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ŪKIO PLĖTOJIMO PRIORITETINIŲ KRYPČIŲ IR EKONOMINIŲ PROGRAMŲ</text:p>
      <text:p text:style-name="P15"/>
      <text:p text:style-name="P16">1992 m. gegužės 8 d. Nr. 334</text:p>
      <text:p text:style-name="P17">Vilnius</text:p>
      <text:p text:style-name="P18"/>
      <text:p text:style-name="P19"><text:span text:style-name="T20">Siekdama spartinti Lietuvos Respublikos ūkio rekonstravimą ir jo įsijungimo į tarptautinį darbo pasidalijimą bei inovacinius procesus, skatinti tobulesnių ir išteklius taupančių technologijų diegimą, kuo geresnį vietinių žaliavų naudojimą, sudaryti sąlygas plėtoti rinkos santykiu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Lietuvos Respublikos ūkio plėtojimo prioritetinės kryptys yra šios:</text:span></text:p>
      <text:p text:style-name="P26"><text:span text:style-name="T27">1.1</text:span><text:span text:style-name="T28">. gamybos infrastruktūra:</text:span></text:p>
      <text:p text:style-name="P29">energetikos kompleksas;</text:p>
      <text:p text:style-name="P30">transporto sistema;</text:p>
      <text:p text:style-name="P31"><text:span text:style-name="T32">ryšiai ir informatika;</text:span></text:p>
      <text:p text:style-name="P33"><text:span text:style-name="T34">1.2</text:span><text:span text:style-name="T35">. žemės ūkio (ūkininkų) veikla;</text:span></text:p>
      <text:p text:style-name="P36"><text:span text:style-name="T37">1.3</text:span><text:span text:style-name="T38">. paslaugų infrastruktūra.</text:span></text:p>
      <text:p text:style-name="P39"><text:span text:style-name="T40">2</text:span><text:span text:style-name="T41">. Vadovaudamosi Lietuvos Respublikos ūkio plėtojimo prioritetinėmis kryptimis, ministerijos turi parengti šias nacionalines programas:</text:span></text:p>
      <text:p text:style-name="P42"><text:span text:style-name="T43">2.1</text:span><text:span text:style-name="T44">. Energetikos ministerija – energetikos komplekso pertvarkymo – 1992 metų IV ketvirtyje;</text:span></text:p>
      <text:p text:style-name="P45"><text:span text:style-name="T46">2.2</text:span><text:span text:style-name="T47">. Susisiekimo ministerija – transporto sistemos plėtojimo – 1992 metų IV ketvirtyje;</text:span></text:p>
      <text:p text:style-name="P48"><text:span text:style-name="T49">2.3</text:span><text:span text:style-name="T50">. Ryšių ir informatikos ministerija – ryšių ir informatikos plėtojimo – 1993 metų I ketvirtyje;</text:span></text:p>
      <text:p text:style-name="P51"><text:span text:style-name="T52">2.4</text:span><text:span text:style-name="T53">. Žemės ūkio ministerija – žemės ūkio (ūkininkų) veiklos plėtojimo – 1992 metų III ketvirtyje;</text:span></text:p>
      <text:p text:style-name="P54"><text:span text:style-name="T55">2.5</text:span><text:span text:style-name="T56">. Ekonomikos ministerija – paslaugų infrastruktūros plėtojimo – 1993 metų II ketvirtyje.</text:span></text:p>
      <text:p text:style-name="P57"><text:span text:style-name="T58">3</text:span><text:span text:style-name="T59">. Įpareigoti parengti kitas valstybės remiamas programas:</text:span></text:p>
      <text:p text:style-name="P60"><text:span text:style-name="T61">3.1</text:span><text:span text:style-name="T62">. Statybos ir urbanistikos ministeriją – programą „Būstas“ – iki 1992 m. birželio 1 dienos;</text:span></text:p>
      <text:p text:style-name="P63"><text:span text:style-name="T64">3.2</text:span><text:span text:style-name="T65">. Ekonomikos ministeriją ir Žemės ūkio ministeriją – pramonės rekonstravimo ir eksporto plėtojimo – iki 1992 m. liepos 1 dienos;</text:span></text:p>
      <text:p text:style-name="P66"><text:span text:style-name="T67">3.3</text:span><text:span text:style-name="T68">. Ekonomikos ministeriją ir Miškų ūkio ministeriją – miškų ūkio ugdymo ir medienos pramonės rekonstravimo – 1993 metų I ketvirtyje;</text:span></text:p>
      <text:p text:style-name="P69"><text:span text:style-name="T70">3.4</text:span><text:span text:style-name="T71">. Ekonomikos ministeriją:</text:span></text:p>
      <text:p text:style-name="P72">linų ūkio ir linų perdirbimo pramonės plėtojimo – 1992 metų IV ketvirtyje;</text:p>
      <text:p text:style-name="P73"><text:span text:style-name="T74">odų ir kailių pramonės rekonstravimo – 1993 metų I ketvirtyje;</text:span></text:p>
      <text:p text:style-name="P75"><text:span text:style-name="T76">3.5</text:span><text:span text:style-name="T77">. Ekonomikos ministeriją ir Sveikatos apsaugos ministeriją – farmacijos pramonės plėtojimo – iki 1992 m. liepos 1 d.;</text:span></text:p>
      <text:p text:style-name="P78"><text:span text:style-name="T79">3.6</text:span><text:span text:style-name="T80">. Prekybos ir materialinių išteklių ministeriją ir Valstybinę geologijos tarnybą – žemės gelmių įsisavinimo ir panaudojimo – 1992 metų III ketvirtyje (I etapas) ir 1993 metų II ketvirtyje (II etapas);</text:span></text:p>
      <text:p text:style-name="P81"><text:span text:style-name="T82">3.7</text:span><text:span text:style-name="T83">. Prekybos ir materialinių išteklių ministeriją – vietinių žaliavų ir atliekų panaudojimo – 1992 metų IV ketvirtyje;</text:span></text:p>
      <text:p text:style-name="P84"><text:span text:style-name="T85">3.8</text:span><text:span text:style-name="T86">. Žemės ūkio ministeriją – žuvų ūkio ir pramonės plėtojimo – 1992 metų IV ketvirtyje.</text:span></text:p>
      <text:p text:style-name="P87"><text:span text:style-name="T88">4</text:span><text:span text:style-name="T89">. Nustatyti, kad nacionalinėms ir kitoms valstybės remiamoms programoms įgyvendinti gali būti įstatymo numatyta tvarka panaudotos šios valstybės ekonominio reguliavimo formos:</text:span></text:p>
      <text:p text:style-name="P90">subsidijos iš Lietuvos valstybės biudžeto;</text:p>
      <text:soft-page-break/>
      <text:p text:style-name="P91">ilgalaikiai valstybiniai lengvatiniai kreditai;</text:p>
      <text:p text:style-name="P92">mokesčių lengvatos, mokėjimo kreditas (diferencijuojant jį pagal projekto įgyvendinimo etapus ir siejant jo padengimo lengvatas su įgyvendinimo efektyvumu);</text:p>
      <text:p text:style-name="P93">koncesijų panaudojimas konkurso pagrindais;</text:p>
      <text:p text:style-name="P94">programos įtraukimas į tarptautines gamybos ir kooperacijos programas;</text:p>
      <text:p text:style-name="P95"><text:span text:style-name="T96">užsienio kreditai ir užsienio techninė bei technologinė parama.</text:span></text:p>
      <text:p text:style-name="P97"><text:span text:style-name="T98">5</text:span><text:span text:style-name="T99">. Skirti Lietuvos valstybės biudžeto lėšas, numatytas prioritetinėms Lietuvos Respublikos ūkio plėtojimo kryptims 1992 metais finansuoti – 9,7 mln. rublių, iš jų:</text:span></text:p>
      <text:p text:style-name="P100"><text:span text:style-name="T101">5.1</text:span><text:span text:style-name="T102">. šioms programoms rengti:</text:span></text:p>
      <text:p text:style-name="P103"><text:span text:style-name="T104">5.1.2</text:span><text:span text:style-name="T105">. transporto sistemos plėtojimo – 700 tūkst. rublių;</text:span></text:p>
      <text:p text:style-name="P106"><text:span text:style-name="T107">5.1.3</text:span><text:span text:style-name="T108">. ryšių ir informatikos plėtojimo – 750 tūkst. rublių;</text:span></text:p>
      <text:p text:style-name="P109"><text:span text:style-name="T110">5.1.4</text:span><text:span text:style-name="T111">. žemės ūkio (ūkininkų) veiklos plėtojimo – 1400 tūkst. rublių;</text:span></text:p>
      <text:p text:style-name="P112"><text:span text:style-name="T113">5.1.5</text:span><text:span text:style-name="T114">. paslaugų infrastruktūros plėtojimo – 800 tūkst. rublių;</text:span></text:p>
      <text:p text:style-name="P115"><text:span text:style-name="T116">5.1.6</text:span><text:span text:style-name="T117">. programai „Būstas“ – 750 tūkst. rublių;</text:span></text:p>
      <text:p text:style-name="P118"><text:span text:style-name="T119">5.1.7</text:span><text:span text:style-name="T120">. pramonės rekonstravimo ir eksporto plėtojimo – 1000 tūkst. rublių;</text:span></text:p>
      <text:p text:style-name="P121"><text:span text:style-name="T122">5.1.8</text:span><text:span text:style-name="T123">. miškų ūkio ugdymo ir medienos pramonės rekonstravimo – 1300 tūkst. rublių;</text:span></text:p>
      <text:p text:style-name="P124"><text:span text:style-name="T125">5.1.9</text:span><text:span text:style-name="T126">. linų ūkio ir linų perdirbimo pramonės plėtojimo – 750 tūkst. rublių;</text:span></text:p>
      <text:p text:style-name="P127"><text:span text:style-name="T128">5.1.10</text:span><text:span text:style-name="T129">. odų ir kailių pramonės rekonstravimo – 750 tūkst. rublių;</text:span></text:p>
      <text:p text:style-name="P130"><text:span text:style-name="T131">5.1.11</text:span><text:span text:style-name="T132">. farmacijos pramonės plėtojimo – 600 tūkst. rublių;</text:span></text:p>
      <text:p text:style-name="P133"><text:span text:style-name="T134">5.2</text:span><text:span text:style-name="T135">. programų ekspertizei ir tikslinimui – 900 tūkst. rublių.</text:span></text:p>
      <text:p text:style-name="P136"><text:span text:style-name="T137">6</text:span><text:span text:style-name="T138">. Skirti 1992 metais papildomai iš Lietuvos Respublikos Vyriausybės rezervo fondo 3,4 mln. rublių šioms programoms rengti:</text:span></text:p>
      <text:p text:style-name="P139"><text:span text:style-name="T140">6.1</text:span><text:span text:style-name="T141">. transporto sistemos plėtojimo – 1000 tūkst. rublių;</text:span></text:p>
      <text:p text:style-name="P142"><text:span text:style-name="T143">6.2</text:span><text:span text:style-name="T144">. ryšių ir informatikos plėtojimo – 1000 tūkst. rublių;</text:span></text:p>
      <text:p text:style-name="P145"><text:span text:style-name="T146">6.3</text:span><text:span text:style-name="T147">. miškų ūkio ugdymo ir medienos pramonės rekonstravimo – 700 tūkst. rublių;</text:span></text:p>
      <text:p text:style-name="P148"><text:span text:style-name="T149">6.4</text:span><text:span text:style-name="T150">. žuvų ūkio ir pramonės plėtojimo – 700 tūkst. rublių.</text:span></text:p>
      <text:p text:style-name="P151"><text:span text:style-name="T152">7</text:span><text:span text:style-name="T153">. Pavesti Ekonomikos ministerijai koordinuoti programų rengimo darbą ir metodiškai jam vadovauti.</text:span></text:p>
      <text:p text:style-name="P154"/>
      <text:p text:style-name="Normal"/>
      <text:p text:style-name="Normal"/>
      <text:p text:style-name="P155">LIETUVOS RESPUBLIKOS MINISTRAS PIRMININKAS<text:tab/>G. VAGNORIU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7:18:00Z</meta:creation-date>
    <dc:date>2022-09-20T07:18:00Z</dc:date>
    <meta:template xlink:href="Normal.dotm" xlink:type="simple"/>
    <meta:editing-cycles>2</meta:editing-cycles>
    <meta:editing-duration>PT0S</meta:editing-duration>
    <meta:document-statistic meta:page-count="4" meta:paragraph-count="88" meta:word-count="639" meta:character-count="4599" meta:row-count="144" meta:non-whitespace-character-count="4048"/>
  </office:meta>
</office:document-meta>
</file>