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2.5%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2.5%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 style:text-position="super 62.5%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2.5%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 style:text-position="super 62.5%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super 62.5%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2.5%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per 62.5%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2.5%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per 62.5%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per 62.5%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text-position="super 62.5%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2.5%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 style:text-position="super 62.5%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super 62.5%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2.5%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2.5%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2.5%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2.5%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2.5%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per 62.5%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super 62.5%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per 62.5%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2.5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per 62.5%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per 62.5%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text-position="super 62.5%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per 62.5%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style:text-position="super 62.5%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2.5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2.5%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per 62.5%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per 62.5%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per 62.5%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text-position="super 62.5%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super 62.5%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text-position="super 62.5%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text-position="super 62.5%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per 62.5%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text-position="super 62.5%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style:text-position="super 62.5%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per 62.5%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super 62.5%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style:text-position="super 62.5%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style:text-position="super 62.5%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text-position="super 62.5%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per 62.5%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per 62.5%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position="super 62.5%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style:text-position="super 62.5%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position="super 62.5%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16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text-position="super 62.5%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2.5%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per 62.5%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text-position="super 62.5%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style:text-position="super 62.5%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per 62.5%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text-position="super 62.5%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style:text-position="super 62.5%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style:text-position="super 62.5%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style:text-position="super 62.5%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 style:text-position="super 62.5%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style:text-position="super 62.5%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 style:text-position="super 62.5%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16in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style:text-position="super 62.5%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 style:text-position="super 62.5%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text-position="super 62.5%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style:text-position="super 62.5%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super 62.5%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super 62.5%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style:text-position="super 62.5%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text-position="super 62.5%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per 62.5%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text-position="super 62.5%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16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16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text-position="super 62.5%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text-position="super 62.5%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16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16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style:text-position="super 62.5%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16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text-position="super 62.5%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16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style:text-position="super 62.5%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16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16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style:text-position="super 62.5%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style:text-position="super 62.5%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super 62.5%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 style:text-position="super 62.5%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16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text-position="super 62.5%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style:text-position="super 62.5%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16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 style:text-position="super 62.5%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style:text-position="super 62.5%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16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style:text-position="super 62.5%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16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text-position="super 62.5%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per 62.5%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16in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16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text-position="super 62.5%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per 62.5%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 style:text-position="super 62.5%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 style:text-position="super 62.5%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16in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16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16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 style:text-position="super 62.5%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 style:text-position="super 62.5%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16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style:text-position="super 62.5%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per 62.5%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16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16in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4916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style:text-position="super 62.5%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16in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16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16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16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 style:text-position="super 62.5%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 style:text-position="super 62.5%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 style:text-position="super 62.5%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16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16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16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16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indent="0.4916in"/>
    </style:style>
    <style:style style:name="P581" style:parent-style-name="Normal" style:family="paragraph">
      <style:paragraph-properties fo:text-align="justify" fo:text-indent="0.4916in"/>
    </style:style>
    <style:style style:name="P582" style:parent-style-name="Normal" style:family="paragraph">
      <style:paragraph-properties fo:text-align="justify" fo:text-indent="0.4916in"/>
    </style:style>
    <style:style style:name="T583" style:parent-style-name="DefaultParagraphFont" style:family="text">
      <style:text-properties fo:font-style="italic" style:font-style-asian="italic" fo:color="#000000"/>
    </style:style>
    <style:style style:name="P584" style:parent-style-name="Normal" style:family="paragraph">
      <style:paragraph-properties fo:text-indent="0.4916in"/>
    </style:style>
    <style:style style:name="P5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6" style:parent-style-name="Normal" style:family="paragraph">
      <style:paragraph-properties fo:text-align="center"/>
    </style:style>
    <style:style style:name="P58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DMINISTRACINIŲ TEISĖS PAŽEIDIMŲ KODEKSO PAKEITIMO IR PAPILDYMO</text:p>
      <text:p text:style-name="P11"/>
      <text:p text:style-name="P12">1995 m. birželio 20 d. Nr. I-957</text:p>
      <text:p text:style-name="P13">Vilnius</text:p>
      <text:p text:style-name="P14"/>
      <text:p text:style-name="P15"><text:span text:style-name="T16">Pakeisti ir papildyti Lietuvos Respublikos adminis</text:span><text:span text:style-name="T17">tracinių teisės pažeidimų kodeksą (Žin., 1985, Nr. 1-1, Nr. 33-370; 1990, Nr.<text:s/></text:span><text:a xlink:href="https://www.e-tar.lt/portal/lt/legalAct/TAR.7CAE1CB50E78" office:target-frame-name="_blank" xlink:show="new"><text:span text:style-name="T18">23-565</text:span></text:a><text:span text:style-name="T19">, Nr.<text:s/></text:span><text:a xlink:href="https://www.e-tar.lt/portal/lt/legalAct/TAR.4AC41D530A51" office:target-frame-name="_blank" xlink:show="new"><text:span text:style-name="T20">36-862</text:span></text:a><text:span text:style-name="T21">;<text:s/></text:span><text:span text:style-name="T22">1992, Nr.<text:s/></text:span><text:a xlink:href="https://www.e-tar.lt/portal/lt/legalAct/TAR.07F97FC589FC" office:target-frame-name="_blank" xlink:show="new"><text:span text:style-name="T23">21-610</text:span></text:a><text:span text:style-name="T24">; 1993, Nr.<text:s/></text:span><text:a xlink:href="https://www.e-tar.lt/portal/lt/legalAct/TAR.A92572CC7F9E" office:target-frame-name="_blank" xlink:show="new"><text:span text:style-name="T25">5-90</text:span></text:a><text:span text:style-name="T26">, Nr.<text:s/></text:span><text:a xlink:href="https://www.e-tar.lt/portal/lt/legalAct/TAR.E3F19C03553E" office:target-frame-name="_blank" xlink:show="new"><text:span text:style-name="T27">26-597</text:span></text:a><text:span text:style-name="T28">, Nr.<text:s/></text:span><text:a xlink:href="https://www.e-tar.lt/portal/lt/legalAct/TAR.EE5CD7AF4920" office:target-frame-name="_blank" xlink:show="new"><text:span text:style-name="T29">52-993</text:span></text:a><text:span text:style-name="T30">, Nr.<text:s/></text:span><text:a xlink:href="https://www.e-tar.lt/portal/lt/legalAct/TAR.FE198D69215B" office:target-frame-name="_blank" xlink:show="new"><text:span text:style-name="T31">54-1047</text:span></text:a><text:span text:style-name="T32">, Nr.<text:s/></text:span><text:a xlink:href="https://www.e-tar.lt/portal/lt/legalAct/TAR.6FC0DCAB37F7" office:target-frame-name="_blank" xlink:show="new"><text:span text:style-name="T33">72-1344</text:span></text:a><text:span text:style-name="T34">; 1994, Nr.<text:s/></text:span><text:a xlink:href="https://www.e-tar.lt/portal/lt/legalAct/TAR.5C06D98BED60" office:target-frame-name="_blank" xlink:show="new"><text:span text:style-name="T35">58-1132</text:span></text:a><text:span text:style-name="T36">, Nr.<text:s/></text:span><text:a xlink:href="https://www.e-tar.lt/portal/lt/legalAct/TAR.44432D697A92" office:target-frame-name="_blank" xlink:show="new"><text:span text:style-name="T37">59-1164</text:span></text:a><text:span text:style-name="T38">, Nr.<text:s/></text:span><text:a xlink:href="https://www.e-tar.lt/portal/lt/legalAct/TAR.04EF7504F22C" office:target-frame-name="_blank" xlink:show="new"><text:span text:style-name="T39">73-1372</text:span></text:a><text:span text:style-name="T40">, Nr.<text:s/></text:span><text:a xlink:href="https://www.e-tar.lt/portal/lt/legalAct/TAR.3D8E63F7508E" office:target-frame-name="_blank" xlink:show="new"><text:span text:style-name="T41">88-1668</text:span></text:a><text:span text:style-name="T42">, 1670, Nr.<text:s/></text:span><text:a xlink:href="https://www.e-tar.lt/portal/lt/legalAct/TAR.19E418AD1928" office:target-frame-name="_blank" xlink:show="new"><text:span text:style-name="T43">91-1766</text:span></text:a><text:span text:style-name="T44">; 1995, Nr.<text:s/></text:span><text:a xlink:href="https://www.e-tar.lt/portal/lt/legalAct/TAR.DF5F43D1DDCA" office:target-frame-name="_blank" xlink:show="new"><text:span text:style-name="T45">3-36</text:span></text:a><text:span text:style-name="T46">, 39, Nr. 36-886, Nr. 43-1045, Nr. 48-1162):</text:span></text:p>
      <text:p text:style-name="P47"><text:span text:style-name="T48">1</text:span><text:span text:style-name="T49">. 5 straipsnį išdėstyti taip:</text:span></text:p>
      <text:p text:style-name="P50"><text:span text:style-name="T51">„</text:span><text:span text:style-name="T52">5</text:span><text:span text:style-name="T53"><text:s/>straipsnis.</text:span><text:span text:style-name="T54"><text:tab/></text:span><text:span text:style-name="T55">Savivaldybių tarybų ir valdybų įgaliojimai priimti sprend</text:span><text:span text:style-name="T56">imus, už kurių pažeidimą numatoma administracinė atsakomybė</text:span></text:p>
      <text:p text:style-name="P57"><text:span text:style-name="T58">Savivaldybių tarybos ir valdybos turi teisę priimti sprendimus kovos su gaivalinėmis nelaimėmis ir epidemijomis klausimais, numatančius administracinę atsakomybę už jų pažeidimą, taip pat sprend</text:span><text:span text:style-name="T59">imus kovos su epizootijomis klausimais, už kurių pažeidimą atsakomybę nustato šio kodekso 109 straipsnis.</text:span></text:p>
      <text:p text:style-name="P60"><text:span text:style-name="T61">Savivaldybių tarybos gali tvirtinti taisykles, už kurių pažeidimą atsiranda administracinė atsakomybė pagal šio kodekso 161, 162, 166, 167, 185 ir 1</text:span><text:span text:style-name="T62">85</text:span><text:span text:style-name="T63">1</text:span><text:span text:style-name="T64"><text:s/>straipsnius.“</text:span></text:p>
      <text:p text:style-name="P65"><text:span text:style-name="T66">2</text:span><text:span text:style-name="T67">. 6 straipsnio antrąją dalį išdėstyti taip:</text:span></text:p>
      <text:p text:style-name="P68"><text:span text:style-name="T69">„Savivaldybių tarybos koordinuoja savo teritorijoje įregistruotų visuomeninių organizacijų darbą užkertant kelią administraciniams teisės pažeidimams, vadovauja savivaldybių policijos</text:span><text:span text:style-name="T70">, administracinių komisijų, savivaldybių seniūnijų kaimo vietovėse seniūnų ir kitų joms atskaitingų organų, turinčių kovoti su administraciniais teisės pažeidimais, veiklai.“</text:span></text:p>
      <text:p text:style-name="P71"><text:span text:style-name="T72">3</text:span><text:span text:style-name="T73">. 37 straipsnio pirmojoje dalyje vietoj žodžių „gyvenvietės, apylinkės vir</text:span><text:span text:style-name="T74">šaitis, rajono, miesto meras“ įrašyti žodžius „savivaldybės seniūnijos kaimo vietovėje seniūnas“.</text:span></text:p>
      <text:p text:style-name="P75"><text:span text:style-name="T76">4</text:span><text:span text:style-name="T77">. 52</text:span><text:span text:style-name="T78">1</text:span><text:span text:style-name="T79"><text:s/>straipsnio pavadinimą ir dispoziciją išdėstyti taip:</text:span></text:p>
      <text:p text:style-name="P80"><text:span text:style-name="T81">„</text:span><text:span text:style-name="T82">52</text:span><text:span text:style-name="T83">1</text:span><text:span text:style-name="T84"><text:s/>straipsnis.<text:s/></text:span><text:span text:style-name="T85">Privalomų priemonių dirvožemiui apsaugoti nevykdymas</text:span></text:p>
      <text:p text:style-name="P86"><text:span text:style-name="T87">Privalomų priemonių<text:s/></text:span><text:span text:style-name="T88">dirvožemiui apsaugoti nuo vėjo ar vandens sukeliamos erozijos bei kitų dirvožemio būklę bloginančių procesų, taip pat rekultivacijos projektų nevykdymas –“.</text:span></text:p>
      <text:p text:style-name="P89"><text:span text:style-name="T90">5</text:span><text:span text:style-name="T91">. Papildyti Kodeksą 52</text:span><text:span text:style-name="T92">2</text:span><text:span text:style-name="T93"><text:s/>straipsniu:</text:span></text:p>
      <text:p text:style-name="P94"><text:span text:style-name="T95">„</text:span><text:span text:style-name="T96">52</text:span><text:span text:style-name="T97">2</text:span><text:span text:style-name="T98"><text:s/>straipsnis.<text:s/></text:span><text:span text:style-name="T99">Žemės naudojimo reikalavimų pažei</text:span><text:span text:style-name="T100">dimas</text:span></text:p>
      <text:p text:style-name="P101"><text:span text:style-name="T102">Žemės sklypų naudojimas ne pagal nustatytą pagrindinę tikslinę žemės naudojimo paskirtį, taip pat trukdymas žemės naudotojui naudoti žemę pagal paskirtį –</text:span></text:p>
      <text:p text:style-name="P103"><text:span text:style-name="T104">užtraukia baudą nuo vieno šimto iki vieno tūkstančio litų.“</text:span></text:p>
      <text:p text:style-name="P105"><text:span text:style-name="T106">6</text:span><text:span text:style-name="T107">. 109 straipsnyje<text:s/></text:span><text:span text:style-name="T108">vietoj žodžių „rajonų ir Respublikos miestų tarybų bei valdybų“ įrašyti žodžius „Lietuvos Respublikos Vyriausybės nutarimų bei savivaldybių tarybų ir valdybų“.</text:span></text:p>
      <text:p text:style-name="P109"><text:span text:style-name="T110">7</text:span><text:span text:style-name="T111">. 161 ir 162 straipsniuose vietoj žodžių „Rajonų ir Respublikos miestų tarybų nustatomų“<text:s/></text:span><text:span text:style-name="T112">įrašyti žodžius „Savivaldybių tarybų patvirtintų“.</text:span></text:p>
      <text:p text:style-name="P113"><text:span text:style-name="T114">8</text:span><text:span text:style-name="T115">. 166 ir 167 straipsniuose vietoj žodžių „Rajonų ir Respublikos miestų tarybų“ įrašyti žodžius „Savivaldybių tarybų“.</text:span></text:p>
      <text:p text:style-name="P116"><text:span text:style-name="T117">9</text:span><text:span text:style-name="T118">. 185</text:span><text:span text:style-name="T119">1</text:span><text:span text:style-name="T120"><text:s/>straipsnyje vietoj žodžių „rajonų ir Respublikos miestų tarybų“ įrašyt</text:span><text:span text:style-name="T121">i žodžius „savivaldybių tarybų“.</text:span></text:p>
      <text:p text:style-name="P122"><text:span text:style-name="T123">10</text:span><text:span text:style-name="T124">. 213 straipsnio pirmojoje dalyje vietoj žodžių „Apylinkės, gyvenvietės viršaičio“ įrašyti žodžius „Savivaldybės seniūnijos kaimo vietovėje seniūno“.</text:span></text:p>
      <text:p text:style-name="P125"><text:span text:style-name="T126">11</text:span><text:span text:style-name="T127">. 216 straipsnio 1 ir 2 punktus išdėstyti taip:</text:span></text:p>
      <text:p text:style-name="P128"><text:span text:style-name="T129">„</text:span><text:span text:style-name="T130">1</text:span><text:span text:style-name="T131">) adminis</text:span><text:span text:style-name="T132">tracinės komisijos prie savivaldybių tarybų;</text:span></text:p>
      <text:p text:style-name="P133"><text:span text:style-name="T134">2</text:span><text:span text:style-name="T135">) savivaldybių seniūnijų kaimo vietovėse seniūnai;“.</text:span></text:p>
      <text:p text:style-name="P136"><text:span text:style-name="T137">12</text:span><text:span text:style-name="T138">. 217 straipsnyje vietoj žodžių „Administracinės komisijos prie rajonų, Respublikos miestų valdybų, gyvenviečių, apylinkių viršaičių“ įrašyti ž</text:span><text:span text:style-name="T139">odžius „Administracinės komisijos prie savivaldybių tarybų, savivaldybių seniūnijų kaimo vietovėse seniūnai“.</text:span></text:p>
      <text:p text:style-name="P140"><text:span text:style-name="T141">13</text:span><text:span text:style-name="T142">. 218 straipsnio pirmojoje dalyje vietoj žodžių „Administracines komisijas sudaro rajonų, Respublikos miestų tarybos“ įrašyti žodžius „Admin</text:span><text:span text:style-name="T143">istracines komisijas sudaro savivaldybių tarybos“.</text:span></text:p>
      <text:p text:style-name="P144"><text:span text:style-name="T145">14</text:span><text:span text:style-name="T146">. 221 straipsnį pakeisti taip:</text:span></text:p>
      <text:p text:style-name="P147"><text:span text:style-name="T148">1</text:span><text:span text:style-name="T149">) pirmojoje ir antrojoje dalyse vietoj žodžių „Administracinės komisijos prie rajonų, Respublikos miestų valdybų“ įrašyti žodžius „Administracinės komisijos prie sav</text:span><text:span text:style-name="T150">ivaldybių tarybų“;</text:span></text:p>
      <text:p text:style-name="P151"><text:span text:style-name="T152">2</text:span><text:span text:style-name="T153">) iš pirmosios dalies išbraukti skaičių „47“ ir vietoj skaičių „96–101“ įrašyti skaičius „96–99</text:span><text:span text:style-name="T154">1</text:span><text:span text:style-name="T155">“.</text:span></text:p>
      <text:p text:style-name="P156"><text:span text:style-name="T157">15</text:span><text:span text:style-name="T158">. 222 straipsnio pavadinime ir tekste vietoj žodžių „Gyvenviečių, apylinkių viršaičiai, rajono miestų merai“ įrašyti žodžius<text:s/></text:span><text:span text:style-name="T159">„Savivaldybių seniūnijų kaimo vietovėse seniūnai“.</text:span></text:p>
      <text:p text:style-name="P160"><text:span text:style-name="T161">16</text:span><text:span text:style-name="T162">. 242 straipsnio pirmojoje dalyje ir antrosios dalies 1 punkte vietoj skaičių „51</text:span><text:span text:style-name="T163">10</text:span><text:span text:style-name="T164">–53“ įrašyti skaičius „51</text:span><text:span text:style-name="T165">10</text:span><text:span text:style-name="T166">, 52, 52</text:span><text:span text:style-name="T167">1</text:span><text:span text:style-name="T168">, 53“.</text:span></text:p>
      <text:p text:style-name="P169"><text:span text:style-name="T170">17</text:span><text:span text:style-name="T171">. 243 straipsnį išdėstyti taip:</text:span></text:p>
      <text:p text:style-name="P172"><text:span text:style-name="T173">„</text:span><text:span text:style-name="T174">243</text:span><text:span text:style-name="T175"><text:s/>straipsnis.</text:span><text:span text:style-name="T176"><text:tab/></text:span><text:span text:style-name="T177">Valstybinė<text:s/></text:span><text:span text:style-name="T178">žemėtvarkos ir geodezijos tarnyba prie Žemės ūkio ministerijos</text:span></text:p>
      <text:p text:style-name="P179"><text:span text:style-name="T180">Valstybinė žemėtvarkos ir geodezijos tarnyba prie Žemės ūkio ministerijos nagrinėja šio kodekso 47, 48, 52</text:span><text:span text:style-name="T181">2</text:span><text:span text:style-name="T182">, 100 ir 101 straipsniuose numatytas administracinių teisės pažeidimų bylas.</text:span></text:p>
      <text:p text:style-name="P183"><text:span text:style-name="T184">Valst</text:span><text:span text:style-name="T185">ybinės žemėtvarkos ir geodezijos tarnybos prie Žemės ūkio ministerijos vardu nagrinėti administracinių teisės pažeidimų bylas ir skirti administracines nuobaudas turi teisę:</text:span></text:p>
      <text:p text:style-name="P186"><text:span text:style-name="T187">1</text:span><text:span text:style-name="T188">) Valstybinės žemėtvarkos ir geodezijos tarnybos prie Žemės ūkio ministerijos d</text:span><text:span text:style-name="T189">irektorius ir jo pavaduotojai – baudą iki vieno tūkstančio litų;</text:span></text:p>
      <text:p text:style-name="P190"><text:span text:style-name="T191">2</text:span><text:span text:style-name="T192">) apskričių valdytojų administracijų žemėtvarkos ir geodezijos skyrių viršininkai – baudą iki penkių šimtų litų.“</text:span></text:p>
      <text:p text:style-name="P193"><text:span text:style-name="T194">18</text:span><text:span text:style-name="T195">. 246</text:span><text:span text:style-name="T196">3</text:span><text:span text:style-name="T197"><text:s/>straipsnio antrosios dalies 3 ir 4 punktus išdėstyt</text:span><text:span text:style-name="T198">i taip:</text:span></text:p>
      <text:p text:style-name="P199"><text:span text:style-name="T200">„</text:span><text:span text:style-name="T201">3</text:span><text:span text:style-name="T202">) apskričių valstybinių statybos inspekcijų vyriausieji inspektoriai – įspėjimą arba baudą iki dvidešimt penkių tūkstančių litų;</text:span></text:p>
      <text:p text:style-name="P203"><text:span text:style-name="T204">4</text:span><text:span text:style-name="T205">) apskričių valstybinių statybos inspekcijų vyresnieji inspektoriai ir inspektoriai – įspėjimą arba baudą iki<text:s/></text:span><text:span text:style-name="T206">dešimties tūkstančių litų;“.</text:span></text:p>
      <text:p text:style-name="P207"><text:span text:style-name="T208">19</text:span><text:span text:style-name="T209">. 259</text:span><text:span text:style-name="T210">1</text:span><text:span text:style-name="T211"><text:s/>straipsnį išdėstyti taip:</text:span></text:p>
      <text:p text:style-name="P212"><text:span text:style-name="T213">„</text:span><text:span text:style-name="T214">259</text:span><text:span text:style-name="T215">1</text:span><text:span text:style-name="T216"><text:s/>straipsnis.<text:s/></text:span><text:span text:style-name="T217">Asmenys, turintys teisę surašyti administracinių teisės pažeidimų protokolus</text:span></text:p>
      <text:p text:style-name="P218"><text:span text:style-name="T219">Administracinių teisės pažeidimų bylose, kurias nagrinėja šio kodekso 221 ir 224 stra</text:span><text:span text:style-name="T220">ipsniuose nurodyti organai, teisės pažeidimų protokolus turi teisę surašyti:</text:span></text:p>
      <text:p text:style-name="P221"><text:span text:style-name="T222">1</text:span><text:span text:style-name="T223">) tam įgalioti:</text:span></text:p>
      <text:p text:style-name="P224"><text:span text:style-name="T225">vidaus reikalų ir policijos pareigūnai (44, 44</text:span><text:span text:style-name="T226">1</text:span><text:span text:style-name="T227">, 50, 50</text:span><text:span text:style-name="T228">2</text:span><text:span text:style-name="T229">, 50</text:span><text:span text:style-name="T230">3</text:span><text:span text:style-name="T231">, 110 straipsniai, 135 straipsnis – išskyrus pažeidimus, susijusius su vairuotojų panaudojimu<text:s/></text:span><text:span text:style-name="T232">transporto priemonių, 143 straipsnis – dėl pažeidimų automobilių transporte, 155, 160–162, 163</text:span><text:span text:style-name="T233">1</text:span><text:span text:style-name="T234">, 173</text:span><text:span text:style-name="T235">3</text:span><text:span text:style-name="T236">, 173</text:span><text:span text:style-name="T237">7</text:span><text:span text:style-name="T238">, 173</text:span><text:span text:style-name="T239">8</text:span><text:span text:style-name="T240">, 173</text:span><text:span text:style-name="T241">9</text:span><text:span text:style-name="T242">, 174, 175 straipsniai, 178 straipsnio trečioji ir ketvirtoji dalys, 179–181 straipsniai, 182 straipsnio antroji dalis, 181</text:span><text:span text:style-name="T243">1</text:span><text:span text:style-name="T244"><text:s/>straipsnio a</text:span><text:span text:style-name="T245">ntroji dalis, 183 straipsnio trečioji dalis, 184, 185, 185</text:span><text:span text:style-name="T246">1</text:span><text:span text:style-name="T247">, 186 straipsniai, 187 straipsnio pirmoji dalis, 188–188</text:span><text:span text:style-name="T248">2</text:span><text:span text:style-name="T249">, 188</text:span><text:span text:style-name="T250">5</text:span><text:span text:style-name="T251"><text:s/>straipsniai, 188</text:span><text:span text:style-name="T252">7</text:span><text:span text:style-name="T253"><text:s/>straipsnio pirmoji dalis, 190, 191, 202, 207, 211, 214, 214</text:span><text:span text:style-name="T254">1</text:span><text:span text:style-name="T255"><text:s/>straipsniai);</text:span></text:p>
      <text:p text:style-name="P256"><text:span text:style-name="T257">Aplinkos apsaugos ministerijos organų<text:s/></text:span><text:span text:style-name="T258">pareigūnai (45, 45</text:span><text:span text:style-name="T259">1</text:span><text:span text:style-name="T260">, 49, 51</text:span><text:span text:style-name="T261">8</text:span><text:span text:style-name="T262">, 51</text:span><text:span text:style-name="T263">9</text:span><text:span text:style-name="T264"><text:s/>straipsniai);</text:span></text:p>
      <text:p text:style-name="P265"><text:span text:style-name="T266">Ekonomikos ministerijos pareigūnai (172</text:span><text:span text:style-name="T267">2</text:span><text:span text:style-name="T268"><text:s/>straipsnis);</text:span></text:p>
      <text:p text:style-name="P269"><text:span text:style-name="T270">Energetikos ministerijos organų pareigūnai (98, 99, 99</text:span><text:span text:style-name="T271">1</text:span><text:span text:style-name="T272"><text:s/>straipsniai);</text:span></text:p>
      <text:p text:style-name="P273"><text:span text:style-name="T274">Kultūros ministerijos Kultūros vertybių apsaugos departamento pareigūnai (188</text:span><text:span text:style-name="T275">4</text:span><text:span text:style-name="T276"><text:s/>straipsnis);</text:span></text:p>
      <text:p text:style-name="P277"><text:span text:style-name="T278">Miškų ūkio ministerijos organų pareigūnai (45 straipsnis – dėl savavališko miško užėmimo, 45</text:span><text:span text:style-name="T279">1</text:span><text:span text:style-name="T280"><text:s/>straipsnis – dėl vengimo grąžinti savavališkai užimtą mišką, 189</text:span><text:span text:style-name="T281">5</text:span><text:span text:style-name="T282"><text:s/>straipsnio antroji dalis);</text:span></text:p>
      <text:p text:style-name="P283"><text:span text:style-name="T284">Pramonės ir prekybos ministerijos pareigūnai (163,<text:s/></text:span><text:span text:style-name="T285">163</text:span><text:span text:style-name="T286">1</text:span><text:span text:style-name="T287"><text:s/>straipsniai);</text:span></text:p>
      <text:p text:style-name="P288"><text:span text:style-name="T289">Ryšių ir informatikos ministerijos organų pareigūnai (151, 154, 155 straipsniai);</text:span></text:p>
      <text:p text:style-name="P290"><text:span text:style-name="T291">Susisiekimo ministerijos organų pareigūnai (50</text:span><text:span text:style-name="T292">3</text:span><text:span text:style-name="T293"><text:s/>straipsnis – dėl turto sunaikinimo ar sugadinimo transporte, 111 straipsnio šeštoji dalis, 116</text:span><text:span text:style-name="T294">1</text:span><text:span text:style-name="T295"><text:s/>straips</text:span><text:span text:style-name="T296">nio pirmoji dalis, 137</text:span><text:span text:style-name="T297">1</text:span><text:span text:style-name="T298"><text:s/>straipsnis, 143 straipsnis – dėl automobilių transporte padarytų pažeidimų);</text:span></text:p>
      <text:p text:style-name="P299"><text:span text:style-name="T300">Sveikatos apsaugos ministerijos organų pareigūnai (44</text:span><text:span text:style-name="T301">1</text:span><text:span text:style-name="T302">, 186 straipsniai);</text:span></text:p>
      <text:p text:style-name="P303"><text:span text:style-name="T304">Švietimo ir mokslo ministerijos įgalioti pareigūnai (214</text:span><text:span text:style-name="T305">9</text:span><text:span text:style-name="T306">, 215 straipsniai);</text:span></text:p>
      <text:p text:style-name="P307"><text:span text:style-name="T308">Žemės ūkio ministerijos ir jos tam įgalioti pareigūnai (45 straipsnis – dėl savavališko žemės užėmimo, 45</text:span><text:span text:style-name="T309">1</text:span><text:span text:style-name="T310"><text:s/>straipsnis – dėl vengimo grąžinti savavališkai užimtą žemę, 59, 103, 104 straipsniai);</text:span></text:p>
      <text:p text:style-name="P311"><text:span text:style-name="T312">Komunalinio ūkio ir paslaugų departamento prie Statybos ir</text:span><text:span text:style-name="T313"><text:s/>urbanistikos ministerijos pareigūnai (110, 156–158, 185, 186 straipsniai);</text:span></text:p>
      <text:p text:style-name="P314"><text:span text:style-name="T315">Revizijų departamento prie Finansų ministerijos pareigūnai (188</text:span><text:span text:style-name="T316">8</text:span><text:span text:style-name="T317"><text:s/>straipsnis);</text:span></text:p>
      <text:p text:style-name="P318"><text:span text:style-name="T319">Lietuvos Respublikos vertybinių popierių komisijos pareigūnai (173</text:span><text:span text:style-name="T320">4</text:span><text:span text:style-name="T321"><text:s/>straipsnis);</text:span></text:p>
      <text:p text:style-name="P322"><text:span text:style-name="T323">Lietuvos vartot</text:span><text:span text:style-name="T324">ojų kooperatyvų sąjungos organų pareigūnai (163, 163</text:span><text:span text:style-name="T325">1</text:span><text:span text:style-name="T326">, 166 straipsniai – dėl kooperatinėse įmonėse padarytų pažeidimų);</text:span></text:p>
      <text:p text:style-name="P327"><text:span text:style-name="T328">Spaudos kontrolės valdybos prie Teisingumo ministerijos pareigūnai (214 straipsnio antroji dalis, 214</text:span><text:span text:style-name="T329">6</text:span><text:span text:style-name="T330"><text:s/>straipsnis);</text:span></text:p>
      <text:p text:style-name="P331"><text:span text:style-name="T332">Valstybinės<text:s/></text:span><text:span text:style-name="T333">augalų karantino inspekcijos pareigūnai (105, 106, 106</text:span><text:span text:style-name="T334">1</text:span><text:span text:style-name="T335"><text:s/>straipsniai);</text:span></text:p>
      <text:p text:style-name="P336"><text:span text:style-name="T337">Valstybinės darbo inspekcijos pareigūnai (41</text:span><text:span text:style-name="T338">2</text:span><text:span text:style-name="T339"><text:s/>straipsnis);</text:span></text:p>
      <text:p text:style-name="P340"><text:span text:style-name="T341">Valstybinės geologijos tarnybos pareigūnai (53</text:span><text:span text:style-name="T342">1</text:span><text:span text:style-name="T343"><text:s/>straipsnis);</text:span></text:p>
      <text:p text:style-name="P344"><text:span text:style-name="T345">Valstybinės higienos inspekcijos pareigūnai (43 straipsnis,<text:s/></text:span><text:span text:style-name="T346">161 straipsnis – dėl miestų ir gyvenamųjų vietovių tvarkymo ir švaros taisyklių pažeidimo, 162, 166 straipsniai);</text:span></text:p>
      <text:p text:style-name="P347"><text:span text:style-name="T348">Valstybinės kokybės inspekcijos pareigūnai (189</text:span><text:span text:style-name="T349">6</text:span><text:span text:style-name="T350"><text:s/>straipsnis);</text:span></text:p>
      <text:p text:style-name="P351"><text:span text:style-name="T352">Valstybinės paminklosaugos komisijos kontrolės tarnybos pareigūnai (188</text:span><text:span text:style-name="T353">9</text:span><text:span text:style-name="T354"><text:s/>str</text:span><text:span text:style-name="T355">aipsnis);</text:span></text:p>
      <text:p text:style-name="P356"><text:span text:style-name="T357">finansų organų pareigūnai (215</text:span><text:span text:style-name="T358">3</text:span><text:span text:style-name="T359">, 215</text:span><text:span text:style-name="T360">8</text:span><text:span text:style-name="T361"><text:s/>straipsniai);</text:span></text:p>
      <text:p text:style-name="P362"><text:span text:style-name="T363">kultūros organų pareigūnai (214 straipsnio pirmoji dalis);</text:span></text:p>
      <text:p text:style-name="P364"><text:span text:style-name="T365">muitinės organų pareigūnai (208 straipsnis);</text:span></text:p>
      <text:p text:style-name="P366"><text:span text:style-name="T367">statybos valstybinės priežiūros organų pareigūnai (158, 160, 189</text:span><text:span text:style-name="T368">4</text:span><text:span text:style-name="T369"><text:s/>straipsniai);</text:span></text:p>
      <text:p text:style-name="P370"><text:span text:style-name="T371">valstybinės augalų apsaugos priežiūros organų pareigūnai (107</text:span><text:span text:style-name="T372">4</text:span><text:span text:style-name="T373"><text:s/>straipsnis);</text:span></text:p>
      <text:p text:style-name="P374"><text:span text:style-name="T375">valstybinės priešgaisrinės priežiūros organų pareigūnai (186, 192</text:span><text:span text:style-name="T376">1</text:span><text:span text:style-name="T377">, 211 straipsniai);</text:span></text:p>
      <text:p text:style-name="P378"><text:span text:style-name="T379">valstybinės statistikos tarnybų pareigūnai (173</text:span><text:span text:style-name="T380">2</text:span><text:span text:style-name="T381"><text:s/>straipsnio trečioji dalis);</text:span></text:p>
      <text:p text:style-name="P382"><text:span text:style-name="T383">valstybinio</text:span><text:span text:style-name="T384"><text:s/>turto privatizavimo komisijų pirmininkai ir jų pavaduotojai (215</text:span><text:span text:style-name="T385">2</text:span><text:span text:style-name="T386">–215</text:span><text:span text:style-name="T387">7</text:span><text:span text:style-name="T388">, 215</text:span><text:span text:style-name="T389">9</text:span><text:span text:style-name="T390"><text:s/>straipsniai);</text:span></text:p>
      <text:p text:style-name="P391"><text:span text:style-name="T392">valstybinės mokesčių inspekcijos pareigūnai (172</text:span><text:span text:style-name="T393">3</text:span><text:span text:style-name="T394">, 173</text:span><text:span text:style-name="T395">8</text:span><text:span text:style-name="T396"><text:s/>straipsniai);</text:span></text:p>
      <text:p text:style-name="P397"><text:span text:style-name="T398">įmonių ir organizacijų, kurioms priskirti elektros tinklai, pareigūnai (96, 97, 99</text:span><text:span text:style-name="T399">1</text:span><text:span text:style-name="T400"><text:s/>straip</text:span><text:span text:style-name="T401">sniai);</text:span></text:p>
      <text:p text:style-name="P402"><text:span text:style-name="T403">įmonių ir organizacijų, eksploatuojančių magistralinius vamzdynus, pareigūnai (150 straipsnis);</text:span></text:p>
      <text:p text:style-name="P404"><text:span text:style-name="T405">rezervatų ir kitų saugomų teritorijų pareigūnai (49 straipsnis);</text:span></text:p>
      <text:p text:style-name="P406"><text:span text:style-name="T407">2</text:span><text:span text:style-name="T408">) vietos savivaldos vykdomųjų institucijų ir jų tam įgalioti pareigūnai (45, 45</text:span><text:span text:style-name="T409">1</text:span><text:span text:style-name="T410">, 47, 49, 59, 78, 103, 104, 110, 158, 160–162</text:span><text:span text:style-name="T411">1</text:span><text:span text:style-name="T412">, 163, 163</text:span><text:span text:style-name="T413">1</text:span><text:span text:style-name="T414">, 172</text:span><text:span text:style-name="T415">2</text:span><text:span text:style-name="T416">, 185, 185</text:span><text:span text:style-name="T417">1</text:span><text:span text:style-name="T418">, 188</text:span><text:span text:style-name="T419">2</text:span><text:span text:style-name="T420">, 214</text:span><text:span text:style-name="T421">9</text:span><text:span text:style-name="T422">, 215, 215</text:span><text:span text:style-name="T423">1</text:span><text:span text:style-name="T424">–215</text:span><text:span text:style-name="T425">6</text:span><text:span text:style-name="T426">, 215</text:span><text:span text:style-name="T427">9</text:span><text:span text:style-name="T428"><text:s/>straipsniai);</text:span></text:p>
      <text:p text:style-name="P429"><text:span text:style-name="T430">3</text:span><text:span text:style-name="T431">) įmonių, įstaigų ir organizacijų administracija (50 straipsnis – išskyrus pažeidimus, susijusius su vairuotojų panaudojimu tran</text:span><text:span text:style-name="T432">sporto priemonių, 179, 211 straipsniai);</text:span></text:p>
      <text:p text:style-name="P433"><text:span text:style-name="T434">4</text:span><text:span text:style-name="T435">) įmonių, įstaigų ir organizacijų apsaugos darbuotojai (50 straipsnis, 135 straipsnis – išskyrus pažeidimus, susijusius su vairuotojų panaudojimu transporto priemonių, 179, 211 straipsniai);</text:span></text:p>
      <text:p text:style-name="P436"><text:span text:style-name="T437">5</text:span><text:span text:style-name="T438">) atitinkamų m</text:span><text:span text:style-name="T439">inisterijų, žinybų ir organizacijų, kurioms priskirti aerodromai, įgalioti pareigūnai (113 straipsnio pirmoji, trečioji ir ketvirtoji dalys – dėl pažeidimų, padarytų Susisiekimo ministerijai nepavaldžiuose aerodromuose arba tokių aerodromų rajone);</text:span></text:p>
      <text:p text:style-name="P440"><text:span text:style-name="T441">6</text:span><text:span text:style-name="T442">)<text:s/></text:span><text:span text:style-name="T443">teismo antstolių kontorų prie apylinkių teismų teismo antstoliai (50</text:span><text:span text:style-name="T444">1</text:span><text:span text:style-name="T445">, 186</text:span><text:span text:style-name="T446">3</text:span><text:span text:style-name="T447"><text:s/>straipsniai);</text:span></text:p>
      <text:p text:style-name="P448"><text:span text:style-name="T449">7</text:span><text:span text:style-name="T450">) visuomeninių organizacijų arba visuomeninių savaveiksmių organų atstovai:</text:span></text:p>
      <text:p text:style-name="P451"><text:span text:style-name="T452">visuomeninis miško inspektorius (45 straipsnis – dėl savavališko miško užėmimo, 4</text:span><text:span text:style-name="T453">5</text:span><text:span text:style-name="T454">1</text:span><text:span text:style-name="T455"><text:s/>straipsnis – dėl vengimo grąžinti savavališkai užimtą mišką, 49, 162 straipsniai);</text:span></text:p>
      <text:p text:style-name="P456"><text:span text:style-name="T457">neetatinis aplinkos apsaugos inspektorius (45, 45</text:span><text:span text:style-name="T458">1</text:span><text:span text:style-name="T459">, 49, 110, 162 straipsniai).</text:span></text:p>
      <text:p text:style-name="P460"><text:span text:style-name="T461">Administracinių teisės pažeidimų bylose, kurias nagrinėti priskirta šio kodekso 222, 22</text:span><text:span text:style-name="T462">5–247</text:span><text:span text:style-name="T463">2</text:span><text:span text:style-name="T464"><text:s/>straipsniuose nurodytų organų kompetencijai, administracinių teisės pažeidimų protokolus turi teisę surašyti tam įgalioti šių organų pareigūnai. Be to, administracinių teisės pažeidimų protokolus turi teisę surašyti:</text:span></text:p>
      <text:p text:style-name="P465"><text:span text:style-name="T466">1</text:span><text:span text:style-name="T467">) tam įgalioti:</text:span></text:p>
      <text:p text:style-name="P468"><text:span text:style-name="T469">vidaus re</text:span><text:span text:style-name="T470">ikalų ir policijos pareigūnai (51</text:span><text:span text:style-name="T471">3</text:span><text:span text:style-name="T472">–51</text:span><text:span text:style-name="T473">6</text:span><text:span text:style-name="T474">, 52, 55, 56</text:span><text:span text:style-name="T475">1</text:span><text:span text:style-name="T476">, 59–63, 65–78, 83–85, 88–90 straipsniai, 135 straipsnis – išskyrus pažeidimus, susijusius su vairuotojų panaudojimu transporto priemonių, 152, 165</text:span><text:span text:style-name="T477">2</text:span><text:span text:style-name="T478"><text:s/>straipsniai, 172 straipsnis – dėl pažeidimų, susijusių s</text:span><text:span text:style-name="T479">u vertimusi automobilių transporto verslu);</text:span></text:p>
      <text:p text:style-name="P480"><text:span text:style-name="T481">vietos savivaldos vykdomųjų institucijų pareigūnai (78, 85, 87, 164 straipsniai, 172 straipsnis – dėl pažeidimų, susijusių su vertimusi automobilių transporto verslu);</text:span></text:p>
      <text:p text:style-name="P482"><text:span text:style-name="T483">Krašto apsaugos ministerijos organų pare</text:span><text:span text:style-name="T484">igūnai (51</text:span><text:span text:style-name="T485">4</text:span><text:span text:style-name="T486"><text:s/>straipsnio antroji ir trečioji dalys, 51</text:span><text:span text:style-name="T487">5</text:span><text:span text:style-name="T488">, 84 straipsniai);</text:span></text:p>
      <text:p text:style-name="P489"><text:span text:style-name="T490">Pramonės ir prekybos ministerijos pareigūnai (163</text:span><text:span text:style-name="T491">3</text:span><text:span text:style-name="T492">–163</text:span><text:span text:style-name="T493">6</text:span><text:span text:style-name="T494"><text:s/>straipsniai);</text:span></text:p>
      <text:p text:style-name="P495"><text:span text:style-name="T496">Žemės ūkio ministerijos ir jos tam įgalioti pareigūnai (52, 52</text:span><text:span text:style-name="T497">1</text:span><text:span text:style-name="T498"><text:s/>straipsniai);</text:span></text:p>
      <text:p text:style-name="P499"><text:span text:style-name="T500">Komunalinio ūkio ir paslaugų<text:s/></text:span><text:span text:style-name="T501">departamento prie Statybos ir urbanistikos ministerijos pareigūnai (163</text:span><text:span text:style-name="T502">3</text:span><text:span text:style-name="T503">–163</text:span><text:span text:style-name="T504">6</text:span><text:span text:style-name="T505"><text:s/>straipsniai);</text:span></text:p>
      <text:p text:style-name="P506"><text:span text:style-name="T507">geležinkelio transporto organų pareigūnai (125 straipsnis);</text:span></text:p>
      <text:p text:style-name="P508"><text:span text:style-name="T509">muitinės organų pareigūnai (51</text:span><text:span text:style-name="T510">4</text:span><text:span text:style-name="T511"><text:s/>straipsnio trečioji dalis, 51</text:span><text:span text:style-name="T512">5</text:span><text:span text:style-name="T513"><text:s/>straipsnio antroji dalis, 67 straipsn</text:span><text:span text:style-name="T514">io antroji dalis, 84 straipsnis, 88 straipsnio pirmoji, trečioji ir ketvirtoji dalys, 193</text:span><text:span text:style-name="T515">2</text:span><text:span text:style-name="T516">, 193</text:span><text:span text:style-name="T517">3</text:span><text:span text:style-name="T518"><text:s/>straipsniai);</text:span></text:p>
      <text:p text:style-name="P519"><text:span text:style-name="T520">nacionalinių parkų organų pareigūnai, kai pažeidimai padaryti nacionalinių parkų teritorijose ir jų apsaugos zonose (85 straipsnis);</text:span></text:p>
      <text:p text:style-name="P521"><text:span text:style-name="T522">statybos</text:span><text:span text:style-name="T523"><text:s/>valstybinės priežiūros organų pareigūnai (189 straipsnis – dėl statybinių medžiagų ir dirbinių neatitikimo standartų, techninių sąlygų ir technologinių normų reikalavimų);</text:span></text:p>
      <text:p text:style-name="P524"><text:span text:style-name="T525">Lietuvos vartotojų kooperatyvų sąjungos organų pareigūnai (163</text:span><text:span text:style-name="T526">2</text:span><text:span text:style-name="T527">, 164, 173</text:span><text:span text:style-name="T528">6</text:span><text:span text:style-name="T529"><text:s/>straip</text:span><text:span text:style-name="T530">sniai);</text:span></text:p>
      <text:p text:style-name="P531"><text:span text:style-name="T532">Valstybės kontrolės pareigūnai (193</text:span><text:span text:style-name="T533">2</text:span><text:span text:style-name="T534">, 193</text:span><text:span text:style-name="T535">3</text:span><text:span text:style-name="T536"><text:s/>straipsniai);</text:span></text:p>
      <text:p text:style-name="P537"><text:span text:style-name="T538">2</text:span><text:span text:style-name="T539">) visuomeninių organizacijų arba visuomeninių savaveiksmių organų atstovai:</text:span></text:p>
      <text:p text:style-name="P540"><text:span text:style-name="T541">Medžiotojų ir žvejų draugijos visuomeninis inspektorius (85, 87 straipsniai);</text:span></text:p>
      <text:p text:style-name="P542"><text:span text:style-name="T543">visuomeninis miško<text:s/></text:span><text:span text:style-name="T544">inspektorius (51</text:span><text:span text:style-name="T545">3</text:span><text:span text:style-name="T546">, 60–66, 68–74, 76, 77, 85 straipsniai);</text:span></text:p>
      <text:p text:style-name="P547"><text:span text:style-name="T548">neetatinis aplinkos apsaugos inspektorius (51–90 straipsniai);</text:span></text:p>
      <text:p text:style-name="P549"><text:span text:style-name="T550">rajonų ir miestų savanorių gaisrininkų draugijų pirmininkai ir instruktoriai, savanorių gaisrininkų draugovių viršininkai, įmonių g</text:span><text:span text:style-name="T551">aisrinės komisijos nariai, neetatiniai priešgaisriniai inspektoriai bei priešgaisrinės apsaugos įgaliotiniai ir asmenys, kuriems pavesta priešgaisrinės apsaugos priežiūra įmonėse, organizacijose, ministerijose ir žinybose (77, 121, 192 straipsniai).</text:span></text:p>
      <text:p text:style-name="P552"><text:span text:style-name="T553">Įsta</text:span><text:span text:style-name="T554">tymų tiesiogiai numatytais atvejais administracinių teisės pažeidimų protokolus taip pat gali surašyti kitų valstybinių organų pareigūnai, visuomeninių organizacijų ir visuomeninių savaveiksmių organų atstovai.“</text:span></text:p>
      <text:p text:style-name="P555"><text:span text:style-name="T556">20</text:span><text:span text:style-name="T557">. 262 straipsnio pirmojoje dalyj</text:span><text:span text:style-name="T558">e vietoj skaičių „82–91</text:span><text:span text:style-name="T559">2</text:span><text:span text:style-name="T560">“ įrašyti skaičius „82–91</text:span><text:span text:style-name="T561">7</text:span><text:span text:style-name="T562">“ ir vietoj skaičiaus ir žodžio „192 straipsnyje“ įrašyti skaičius ir žodį „165</text:span><text:span text:style-name="T563">3</text:span><text:span text:style-name="T564">, 192 straipsniuose“.</text:span></text:p>
      <text:p text:style-name="P565"><text:span text:style-name="T566">21</text:span><text:span text:style-name="T567">. 263 straipsnio pirmojoje ir trečiojoje dalyse vietoj žodžių „gyvenvietės, apylinkės savivaldybės</text:span><text:span text:style-name="T568">“ įrašyti žodžius „savivaldybės seniūnijos kaimo vietovėje“.</text:span></text:p>
      <text:p text:style-name="P569"><text:span text:style-name="T570">22</text:span><text:span text:style-name="T571">. 281 straipsnio ketvirtojoje dalyje vietoj žodžių „gyvenviečių, apylinkių viršaičiai, rajono miestų merai“ įrašyti žodžius „savivaldybių seniūnijų kaimo vietovėse seniūnai“.</text:span></text:p>
      <text:p text:style-name="P572"><text:span text:style-name="T573">23</text:span><text:span text:style-name="T574">. 292<text:s/></text:span><text:span text:style-name="T575">straipsnio pirmojoje dalyje vietoj žodžių „gyvenvietės, apylinkės viršaičio, rajono miesto mero“ įrašyti žodžius „savivaldybės seniūnijos kaimo vietovėje seniūno“.</text:span></text:p>
      <text:p text:style-name="P576"><text:span text:style-name="T577">24</text:span><text:span text:style-name="T578">. 339 straipsnio antrojoje dalyje vietoj žodžių „rajonų ir Respublikos miestų valdybom</text:span><text:span text:style-name="T579">s“ įrašyti žodžius „vietos savivaldos vykdomosioms institucijoms“.</text:span></text:p>
      <text:p text:style-name="P580"/>
      <text:p text:style-name="P581"/>
      <text:p text:style-name="P582"><text:span text:style-name="T583">Skelbiu šį Lietuvos Respublikos Seimo priimtą įstatymą.</text:span></text:p>
      <text:p text:style-name="P584"/>
      <text:p text:style-name="P585">RESPUBLIKOS PREZIDENTAS<text:tab/>ALGIRDAS BRAZAUSKAS</text:p>
      <text:p text:style-name="P586">______________</text:p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3:07:00Z</meta:creation-date>
    <dc:date>2015-10-10T13:07:00Z</dc:date>
    <meta:template xlink:href="Normal" xlink:type="simple"/>
    <meta:editing-cycles>2</meta:editing-cycles>
    <meta:editing-duration>PT0S</meta:editing-duration>
    <meta:document-statistic meta:page-count="5" meta:paragraph-count="148" meta:word-count="1946" meta:character-count="15855" meta:row-count="502" meta:non-whitespace-character-count="14057"/>
  </office:meta>
</office:document-meta>
</file>