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5 M. GRUODŽIO 23 D. ĮSAKYMO Nr. D1-636 „DĖL POVEIKIO APLINKAI VERTINIMO PROGRAMOS IR ATASKAITOS RENGIMO NUOSTATŲ PATVIRTINIMO“ PAKEITIMO</text:p>
      <text:p text:style-name="P7"/>
      <text:p text:style-name="P8">2010 m. gegužės 6 d. Nr. D1-370</text:p>
      <text:p text:style-name="P9">Vilnius</text:p>
      <text:p text:style-name="P10"/>
      <text:p text:style-name="P11"><text:span text:style-name="T12">Pakeičiu</text:span><text:span text:style-name="T13"><text:s/>Lietuvos Respublikos aplinkos ministro 2005 m. gruodžio 23 d. įsakymą Nr. D1-636 „Dėl Poveikio aplinkai vertinimo programos ir ataskaitos rengimo nuostatų patvirtinimo“ (Žin., 2006, Nr.<text:s/></text:span><text:a xlink:href="https://www.e-tar.lt/portal/lt/legalAct/TAR.3016232D8C97" office:target-frame-name="_blank" xlink:show="new"><text:span text:style-name="T14">6-225</text:span></text:a><text:span text:style-name="T15">; 2008, Nr.<text:s/></text:span><text:a xlink:href="https://www.e-tar.lt/portal/lt/legalAct/TAR.6B068B52FC21" office:target-frame-name="_blank" xlink:show="new"><text:span text:style-name="T16">79-3138</text:span></text:a><text:span text:style-name="T17">):</text:span></text:p>
      <text:p text:style-name="P18"><text:span text:style-name="T19">1</text:span><text:span text:style-name="T20">. Preambulę išdėstau taip:</text:span></text:p>
      <text:p text:style-name="P21"><text:span text:style-name="T22">„Vadovaudamasis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23">82-1965</text:span></text:a><text:span text:style-name="T24">; 2005, Nr. 84-3105) 8 straipsnio 2 dalimi ir siekdamas įgyvendinti 2009 m. balandžio 23 d. Europos Parlamento ir Tarybos direktyvos 2009/31/EB dėl anglies dioksido geologinio saugojimo, iš dalies keičiančios Tarybos direktyvą 85/337/EEB, direktyvas 2000/60/EB, 2001/80/EB, 2004/35/EB, 2006/12/EB, 2008/1/EB ir Reglamentą (EB) Nr. 1013/2006 (OL 2009 L 140, p. 114), 33 straipsnio nuostatas,“.</text:span></text:p>
      <text:p text:style-name="P25"><text:span text:style-name="T26">2</text:span><text:span text:style-name="T27">. Nurodytuoju įsakymu patvirtintus Poveikio aplinkai vertinimo programos ir ataskaitos rengimo nuostatus papildau šiais 10.5 ir 10.6 punktais:</text:span></text:p>
      <text:p text:style-name="P28"><text:span text:style-name="T29">„</text:span><text:span text:style-name="T30">10.5</text:span><text:span text:style-name="T31">. kurą deginančių įrenginių, kurių elektrinė galia yra 300 MW ar didesnė įrengimo atveju, įvertinimas:</text:span></text:p>
      <text:p text:style-name="P32"><text:span text:style-name="T33">10.5.1</text:span><text:span text:style-name="T34">. ar egzistuoja tinkamos saugyklos anglies dioksido geologiniam saugojimui;</text:span></text:p>
      <text:p text:style-name="P35"><text:span text:style-name="T36">10.5.2</text:span><text:span text:style-name="T37">. ar yra techninių ir ekonominių galimybių įrengti anglies dioksido transportavimo įrenginius;</text:span></text:p>
      <text:p text:style-name="P38"><text:span text:style-name="T39">10.5.3</text:span><text:span text:style-name="T40">. ar yra techninių ir ekonominių galimybių modifikuoti įrangą anglies dioksido surinkimui;</text:span></text:p>
      <text:p text:style-name="P41"><text:span text:style-name="T42">10.6</text:span><text:span text:style-name="T43">. jei 10.5.1–10.5.3 punktuose nurodytos sąlygos įvykdytos, informacija, įrodanti, kad kurą deginančio įrenginio vietoje numatyta pakankamai vietos įrangai, reikalingai anglies dioksido surinkimui ir suspaudimui, nurodant vietą Ataskaitos grafinėje medžiagoje.“</text:span></text:p>
      <text:p text:style-name="P44"/>
      <text:p text:style-name="P45"/>
      <text:p text:style-name="P46"><text:span text:style-name="T47">Aplinkos ministras</text:span><text:span text:style-name="T48"><text:tab/>Gediminas Kazlauska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6T07:33:00Z</meta:creation-date>
    <dc:date>2016-06-06T07:33:00Z</dc:date>
    <meta:template xlink:href="Normal" xlink:type="simple"/>
    <meta:editing-cycles>2</meta:editing-cycles>
    <meta:editing-duration>PT0S</meta:editing-duration>
    <meta:document-statistic meta:page-count="1" meta:paragraph-count="19" meta:word-count="275" meta:character-count="2159" meta:row-count="73" meta:non-whitespace-character-count="1903"/>
  </office:meta>
</office:document-meta>
</file>