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LIETUVOS ŠAULIŲ SĄJUNGOS ĮSTATYMO 18 STRAIPSNIO PAKEITIMO ĮSTATYMAS</text:span></text:p>
      <text:p text:style-name="P4"/>
      <text:p text:style-name="P5">2010 m. balandžio 13 d. Nr. XI-758</text:p>
      <text:p text:style-name="P6">Vilnius</text:p>
      <text:p text:style-name="P7"/>
      <text:p text:style-name="P8">(Žin., 1997, Nr. 69-1736; 1999, Nr. 47-1468; 2009, Nr. 95-4033)</text:p>
      <text:p text:style-name="P9"/>
      <text:p text:style-name="P10"><text:span text:style-name="T11">1</text:span><text:span text:style-name="T12"> straipsnis.<text:s/></text:span><text:span text:style-name="T13">18 straipsnio 2 dalies pakeitimas</text:span></text:p>
      <text:p text:style-name="P14"><text:span text:style-name="T15">18 straipsnio 2 dalyje išbraukti žodžius „atitinkamos apskrities viršininko“, po žodžio „veikiančios“ įrašyti santrumpą „LŠS“ ir šią dalį išdėstyti taip:</text:span></text:p>
      <text:p text:style-name="P16"><text:span text:style-name="T17">„</text:span><text:span text:style-name="T18">2</text:span><text:span text:style-name="T19">. Šio straipsnio 1 dalyje nustatyta pagalba civilinės saugos ir gelbėjimo sistemos pajėgoms teikiama apskrityje, kurios teritorijoje įvyko ar vyksta ekstremalus įvykis ar susidarė ekstremali situacija, veikiančios LŠS rinktinės vado įsakymu, gavus Vyriausybės Ekstremalių situacijų komisijos pirmininko arba atitinkamos savivaldybės administracijos direktoriaus rašytinį prašymą.“</text:span></text:p>
      <text:p text:style-name="P20"/>
      <text:p text:style-name="P21"><text:span text:style-name="T22">2</text:span><text:span text:style-name="T23"> straipsnis.<text:s/></text:span><text:span text:style-name="T24">Įstatymo įsigaliojimas</text:span></text:p>
      <text:p text:style-name="P25"><text:span text:style-name="T26">Šis įstatymas įsigalioja 2010 m. liepos 1 d.</text:span></text:p>
      <text:p text:style-name="P27"/>
      <text:p text:style-name="P28"><text:span text:style-name="T29">Skelbiu šį Lietuvos Respublikos Seimo priimtą įstatymą.</text:span></text:p>
      <text:p text:style-name="P30"/>
      <text:p text:style-name="P31"/>
      <text:p text:style-name="P32"><text:span text:style-name="T33">RESPUBLIKOS PREZIDENTĖ</text:span><text:span text:style-name="T3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18 STRAIPSNIO PAKEITIMO ĮSTATYMAS</dc:title>
    <meta:initial-creator>Rima</meta:initial-creator>
    <dc:creator>Adlib User</dc:creator>
    <meta:creation-date>2014-11-26T07:07:00Z</meta:creation-date>
    <dc:date>2014-11-26T07:07:00Z</dc:date>
    <meta:template xlink:href="Normal" xlink:type="simple"/>
    <meta:editing-cycles>2</meta:editing-cycles>
    <meta:editing-duration>PT0S</meta:editing-duration>
    <meta:document-statistic meta:page-count="1" meta:paragraph-count="12" meta:word-count="126" meta:character-count="984" meta:row-count="43" meta:non-whitespace-character-count="870"/>
  </office:meta>
</office:document-meta>
</file>