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fo:background-color="#FFFFFF"/>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TERITORIJOS ADMINISTRACINIŲ VIENETŲ IR GYVENAMŲJŲ VIETOVIŲ VALSTYBĖS REGISTRO IR LIETUVOS RESPUBLIKOS GATVIŲ REGISTRO REORGANIZAVIMO</text:p>
      <text:p text:style-name="P14"/>
      <text:p text:style-name="P15">1998 m. birželio 23 d. Nr. 767</text:p>
      <text:p text:style-name="P16">Vilnius</text:p>
      <text:p text:style-name="Normal"/>
      <text:p text:style-name="P17"><text:span text:style-name="T18">Lietuvos Respublikos Vyriausybė<text:s/></text:span><text:span text:style-name="T19">nutari</text:span><text:span text:style-name="T20">a:</text:span></text:p>
      <text:p text:style-name="P21"><text:span text:style-name="T22">1</text:span><text:span text:style-name="T23">. Pavesti Valdymo reformų ir savivaldybių reikalų ministerijai Lietuvos Respublikos Vyriausybės nustatyta tvarka reorganizuoti Lietuvos Respublikos teritorijos administracinių vienetų ir gyvenamųjų vietovių valstybės registrą bei Lietuvos Respublikos gatvių registrą – sujungti juos į Lietuvos Respublikos teritorijos administracinių vienetų, gyvenamųjų vietovių ir gatvių valstybės registrą.</text:span></text:p>
      <text:p text:style-name="P24"><text:span text:style-name="T25">2</text:span><text:span text:style-name="T26">. Nustatyti, kad:</text:span></text:p>
      <text:p text:style-name="P27"><text:span text:style-name="T28">2.1</text:span><text:span text:style-name="T29">. Lietuvos Respublikos teritorijos administracinių vienetų, gyvenamųjų vietovių ir gatvių valstybės registro vadovaujančioji tvarkymo įstaiga yra Valdymo reformų ir savivaldybių reikalų ministerija;</text:span></text:p>
      <text:p text:style-name="P30"><text:span text:style-name="T31">2.2</text:span><text:span text:style-name="T32">. registro tvarkymo įstaiga yra Žemės ir kito nekilnojamojo turto kadastro ir registro valstybės įmonė.</text:span></text:p>
      <text:p text:style-name="P33"><text:span text:style-name="T34">3</text:span><text:span text:style-name="T35">. Patvirtinti šio nutarimo 1 punkte nurodytų registrų reorganizavimo etapus bei jų įvykdymo terminus:</text:span></text:p>
      <text:p text:style-name="P36"><text:span text:style-name="T37">3.1</text:span><text:span text:style-name="T38">. pirmasis etapas – registro nuostatų parengimas ir patvirtinimas – iki 1998 m. spalio 1 dienos:</text:span></text:p>
      <text:p text:style-name="P39"><text:span text:style-name="T40">3.2</text:span><text:span text:style-name="T41">. antrasis etapas – Lietuvos Respublikos teritorijos administracinių vienetų ir gyvenamųjų vietovių valstybės registro informacinės duomenų bazės ir Lietuvos Respublikos gatvių registro duomenų bazės pertvarkymas į Lietuvos Respublikos teritorijos administracinių vienetų, gyvenamųjų vietovių ir gatvių valstybės registro duomenų bazę – iki 1999 m. kovo 1 dienos.</text:span></text:p>
      <text:p text:style-name="P42"><text:span text:style-name="T43">4</text:span><text:span text:style-name="T44">. Skirti iš Lietuvos Respublikos Vyriausybės rezervo fondo Valdymo reformų ir savivaldybių reikalų ministerijai 50 tūkst. litų šio nutarimo 3.2 punkte nurodytiems darbams bei registro dalies, susijusios su gatvių duomenų bazės palaikymu, darbams finansuoti.</text:span></text:p>
      <text:p text:style-name="P45"/>
      <text:p text:style-name="P46"/>
      <text:p text:style-name="P47"/>
      <text:p text:style-name="P48">MINISTRAS PIRMININKAS<text:tab/>GEDIMINAS VAGNORIUS</text:p>
      <text:p text:style-name="P49"/>
      <text:p text:style-name="P50"/>
      <text:p text:style-name="P51"/>
      <text:p text:style-name="P52">VALDYMO REFORMŲ IR SAVIVALDYBIŲ REIKALŲ MINISTRAS<text:tab/>KĘSTUTIS SKREBY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09T13:13:00Z</meta:creation-date>
    <dc:date>2018-05-09T13:13:00Z</dc:date>
    <meta:template xlink:href="Normal.dotm" xlink:type="simple"/>
    <meta:editing-cycles>2</meta:editing-cycles>
    <meta:editing-duration>PT0S</meta:editing-duration>
    <meta:document-statistic meta:page-count="1" meta:paragraph-count="18" meta:word-count="255" meta:character-count="1980" meta:row-count="72" meta:non-whitespace-character-count="1743"/>
  </office:meta>
</office:document-meta>
</file>