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118in"/>
    </style:style>
    <style:style style:name="T23" style:parent-style-name="DefaultParagraphFont" style:family="text">
      <style:text-properties fo:letter-spacing="-0.0118in"/>
    </style:style>
    <style:style style:name="T24" style:parent-style-name="DefaultParagraphFont" style:family="text">
      <style:text-properties fo:letter-spacing="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0.000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0.001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-0.0097in"/>
    </style:style>
    <style:style style:name="T40" style:parent-style-name="DefaultParagraphFont" style:family="text">
      <style:text-properties fo:letter-spacing="-0.0097in"/>
    </style:style>
    <style:style style:name="T41" style:parent-style-name="DefaultParagraphFont" style:family="text">
      <style:text-properties fo:letter-spacing="0.001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1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-0.0097in"/>
    </style:style>
    <style:style style:name="T49" style:parent-style-name="DefaultParagraphFont" style:family="text">
      <style:text-properties fo:letter-spacing="-0.0097in"/>
    </style:style>
    <style:style style:name="T50" style:parent-style-name="DefaultParagraphFont" style:family="text">
      <style:text-properties fo:letter-spacing="0.001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0.001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1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0.002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41in"/>
    </style:style>
    <style:style style:name="T71" style:parent-style-name="DefaultParagraphFont" style:family="text">
      <style:text-properties fo:letter-spacing="0.001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-0.0097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0.001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097in"/>
    </style:style>
    <style:style style:name="T86" style:parent-style-name="DefaultParagraphFont" style:family="text">
      <style:text-properties fo:letter-spacing="-0.0097in"/>
    </style:style>
    <style:style style:name="T87" style:parent-style-name="DefaultParagraphFont" style:family="text">
      <style:text-properties fo:letter-spacing="0.001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letter-spacing="-0.0062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0.0006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62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letter-spacing="-0.0083in"/>
    </style:style>
    <style:style style:name="T102" style:parent-style-name="DefaultParagraphFont" style:family="text">
      <style:text-properties fo:letter-spacing="-0.0083in"/>
    </style:style>
    <style:style style:name="T103" style:parent-style-name="DefaultParagraphFont" style:family="text">
      <style:text-properties fo:letter-spacing="-0.0027in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letter-spacing="-0.0062in"/>
    </style:style>
    <style:style style:name="T106" style:parent-style-name="DefaultParagraphFont" style:family="text">
      <style:text-properties fo:letter-spacing="-0.0062in"/>
    </style:style>
    <style:style style:name="T107" style:parent-style-name="DefaultParagraphFont" style:family="text">
      <style:text-properties fo:letter-spacing="0.000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-0.0062in"/>
    </style:style>
    <style:style style:name="T110" style:parent-style-name="DefaultParagraphFont" style:family="text">
      <style:text-properties fo:letter-spacing="-0.0062in"/>
    </style:style>
    <style:style style:name="T111" style:parent-style-name="DefaultParagraphFont" style:family="text">
      <style:text-properties fo:letter-spacing="0.001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letter-spacing="-0.0097in"/>
    </style:style>
    <style:style style:name="T115" style:parent-style-name="DefaultParagraphFont" style:family="text">
      <style:text-properties fo:letter-spacing="-0.0097in"/>
    </style:style>
    <style:style style:name="T116" style:parent-style-name="DefaultParagraphFont" style:family="text">
      <style:text-properties fo:letter-spacing="0.001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0.0006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-0.0097in"/>
    </style:style>
    <style:style style:name="T121" style:parent-style-name="DefaultParagraphFont" style:family="text">
      <style:text-properties fo:letter-spacing="-0.0097in"/>
    </style:style>
    <style:style style:name="T122" style:parent-style-name="DefaultParagraphFont" style:family="text">
      <style:text-properties fo:letter-spacing="0.0013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letter-spacing="-0.0048in"/>
    </style:style>
    <style:style style:name="T125" style:parent-style-name="DefaultParagraphFont" style:family="text">
      <style:text-properties fo:letter-spacing="-0.0048in"/>
    </style:style>
    <style:style style:name="T126" style:parent-style-name="DefaultParagraphFont" style:family="text">
      <style:text-properties fo:letter-spacing="-0.0048in"/>
    </style:style>
    <style:style style:name="T127" style:parent-style-name="DefaultParagraphFont" style:family="text">
      <style:text-properties fo:letter-spacing="-0.0041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VASARIO 22 D. ĮSAKYMO NR. A1-50 „DĖL VALSTYBINĖS MEDICININĖS SOCIALINĖS EKSPERTIZĖS KOMISIJOS PRIE SOCIALINĖS APSAUGOS IR DARBO MINISTERIJOS REORGANIZAVIMO“ PAKEITIMO</text:p>
      <text:p text:style-name="P8"/>
      <text:p text:style-name="P9">2005 m. gruodžio 16 d. Nr. A1-328</text:p>
      <text:p text:style-name="P10">Vilnius</text:p>
      <text:p text:style-name="P11"/>
      <text:p text:style-name="P12"/>
      <text:p text:style-name="P13"><text:span text:style-name="T14">Pakeiči</text:span>u Ginčų komisijos prie Socialinės apsaugos ir darbo ministerijos nuostatus, patvirtintus Lietuvos Respublikos<text:s/><text:span text:style-name="T15">socialinės apsaugos ir darbo ministro 2005 m. vasario 22 d. įsakymu Nr. A1-50 „Dėl Valstybinės medicininės socialinės<text:s/></text:span><text:span text:style-name="T16">ekspertizės komisijos prie Socialinės apsaugos ir darbo ministerijos reorganizavimo“ (Žin., 2005, Nr.<text:s/></text:span><text:a xlink:href="https://www.e-tar.lt/portal/lt/legalAct/TAR.1425B9AEA725" office:target-frame-name="_blank" xlink:show="new"><text:span text:style-name="T17">26-846</text:span></text:a><text:span text:style-name="T18">, Nr.<text:s/></text:span><text:a xlink:href="https://www.e-tar.lt/portal/lt/legalAct/TAR.24226C2C67DB" office:target-frame-name="_blank" xlink:show="new"><text:span text:style-name="T19">62-2214</text:span></text:a><text:span text:style-name="T20">):</text:span></text:p>
      <text:p text:style-name="P21"><text:span text:style-name="T22">1</text:span><text:span text:style-name="T23">.<text:s/></text:span><text:span text:style-name="T24">Išdėstau 1 punktą taip:</text:span></text:p>
      <text:p text:style-name="P25"><text:span text:style-name="T26">„</text:span><text:span text:style-name="T27">1</text:span><text:span text:style-name="T28">. Ginčų komisija prie Socialinės apsaugos ir darbo ministerijos (toliau -Komisija) yra biudžetinė įstaiga, finansuojama<text:s/></text:span><text:span text:style-name="T29">iš Lietuvos Respublikos valstybės biudžeto, nagrinėjanti ginčus tarp asmens, pensiją ar išmoką mokančios institucijos ir Neįgalumo ir darbingumo nustatymo tarnybos prie Socialinės apsaugos ir darbo ministerijos (toliau – NDNT).“.</text:span></text:p>
      <text:p text:style-name="P30"><text:span text:style-name="T31">2</text:span><text:span text:style-name="T32">.<text:s/></text:span><text:span text:style-name="T33">Išdėstau 2 punktą taip:</text:span></text:p>
      <text:p text:style-name="P34"><text:span text:style-name="T35">„</text:span><text:span text:style-name="T36">2</text:span><text:span text:style-name="T37">. Komisija yra privalomo išankstinio ginčų nagrinėjimo ne teismo tvarka institucija.“.</text:span></text:p>
      <text:p text:style-name="P38"><text:span text:style-name="T39">3</text:span><text:span text:style-name="T40">.<text:s/></text:span><text:span text:style-name="T41">Išdėstau 4 punktą taip:</text:span></text:p>
      <text:p text:style-name="P42"><text:span text:style-name="T43">„</text:span><text:span text:style-name="T44">4</text:span><text:span text:style-name="T45">. Komisija yra viešasis juridinis asmuo, turintis sąskaitą banke ir antspaudą su Lietuvos Respublikos herbu ir savo<text:s/></text:span><text:span text:style-name="T46">pavadinimu. Komisijos adresas – A Vivulskio g. 10-26, Vilnius.“.</text:span></text:p>
      <text:p text:style-name="P47"><text:span text:style-name="T48">4</text:span><text:span text:style-name="T49">.<text:s/></text:span><text:span text:style-name="T50">Išdėstau 6.2 punktą taip:</text:span></text:p>
      <text:p text:style-name="P51"><text:span text:style-name="T52">„</text:span><text:span text:style-name="T53">6.2</text:span><text:span text:style-name="T54">. nagrinėti ir spręsti ginčus tarp asmens, pensiją ar išmoką mokančios institucijos ir NDNT“.</text:span></text:p>
      <text:p text:style-name="P55"><text:span text:style-name="T56">5</text:span><text:span text:style-name="T57">.<text:s/></text:span><text:span text:style-name="T58">Išdėstau 7.1 punktą taip:</text:span></text:p>
      <text:p text:style-name="P59"><text:span text:style-name="T60">„</text:span><text:span text:style-name="T61">7.1</text:span><text:span text:style-name="T62">. nagrinėdama skundą (prašymą), įvertina kartu su skundu (prašymu) pateiktus dokumentus bei kitus skundo (prašymo)<text:s/></text:span><text:span text:style-name="T63">nagrinėjimui būtinus dokumentus, reikalui esant papildomai pateiktas ekspertų išvadas ir priima vieną iš šių sprendimų:</text:span></text:p>
      <text:p text:style-name="P64"><text:span text:style-name="T65">7.1.1</text:span><text:span text:style-name="T66">.<text:s/></text:span><text:span text:style-name="T67">skundą (prašymą) atmesti NDNT sprendimą paliekant nepakeistą;</text:span></text:p>
      <text:p text:style-name="P68"><text:span text:style-name="T69">7.1.2</text:span><text:span text:style-name="T70">.<text:s/></text:span><text:span text:style-name="T71">skundą (prašymą) patenkinti, įpareigojant NDNT per Komisijos nustatytą laiką pakeisti sprendimą.“.</text:span></text:p>
      <text:p text:style-name="P72"><text:span text:style-name="T73">6</text:span><text:span text:style-name="T74">.<text:s/></text:span><text:span text:style-name="T75">Išdėstau 9 punktą taip:</text:span></text:p>
      <text:p text:style-name="P76"><text:span text:style-name="T77">„</text:span><text:span text:style-name="T78">9</text:span><text:span text:style-name="T79">. Komisija sudaroma iš 5 narių, iš kurių vienas yra Komisijos pirmininkas. Komisijos pirmininką ir Komisijos narius<text:s/></text:span><text:span text:style-name="T80">5 metams skiria į pareigas ir atleidžia iš jų socialinės apsaugos ir darbo ministras. Komisijos pirmininkas ir Komisijos<text:s/></text:span>nariai yra valstybės pareigūnai, jų darbas Komisijoje laikytinas darbu pagrindinėje darbovietėje. Komisijos pirmininkui ir<text:s/><text:span text:style-name="T81">Komisijos nariams draudžiama eiti kitas pareigas, išskyrus dirbti mokslinį ar pedagoginį darbą. Pasibaigus įgaliojimų laikui, Komisijos pirmininkas ir Komisijos nariai pareigas eina, kol paskiriami nauji nariai.</text:span></text:p>
      <text:p text:style-name="P82"><text:span text:style-name="T83">Komisijoje dirba 4 darbuotojai, dirbantys pagal darbo sutartis.“.</text:span></text:p>
      <text:p text:style-name="P84"><text:span text:style-name="T85">7</text:span><text:span text:style-name="T86">.<text:s/></text:span><text:span text:style-name="T87">Išdėstau 10 punktą taip:</text:span></text:p>
      <text:p text:style-name="P88"><text:span text:style-name="T89">„</text:span><text:span text:style-name="T90">10</text:span><text:span text:style-name="T91">. Komisijos pirmininkas ir Komisijos narys gali būti atleistas prieš terminą, kai:</text:span></text:p>
      <text:p text:style-name="P92"><text:span text:style-name="T93">10.1</text:span><text:span text:style-name="T94">.<text:s/></text:span><text:span text:style-name="T95">atsistatydina savo noru;</text:span></text:p>
      <text:p text:style-name="P96"><text:span text:style-name="T97">10.2</text:span><text:span text:style-name="T98">.<text:s/></text:span><text:span text:style-name="T99">praranda Lietuvos Respublikos pilietybę;</text:span></text:p>
      <text:p text:style-name="P100"><text:span text:style-name="T101">10.3</text:span><text:span text:style-name="T102">.<text:s/></text:span><text:span text:style-name="T103">nedirba dėl laikinojo nedarbingumo ilgiau kaip 120 dienų iš eilės ar ilgiau kaip 140 dienų per paskutinius 12 mėnesių;</text:span></text:p>
      <text:p text:style-name="P104"><text:span text:style-name="T105">10.4</text:span><text:span text:style-name="T106">.<text:s/></text:span><text:span text:style-name="T107">įsiteisėja teismo nuosprendis, pagal kurį jis nuteisiamas bausme, dėl kurios negali tęsti darbo;</text:span></text:p>
      <text:p text:style-name="P108"><text:span text:style-name="T109">10.5</text:span><text:span text:style-name="T110">.<text:s/></text:span><text:span text:style-name="T111">šiurkščiai pažeidžia darbo pareigas.“.</text:span></text:p>
      <text:p text:style-name="P112"/>
      <text:p text:style-name="P113"><text:span text:style-name="T114">8</text:span><text:span text:style-name="T115">.<text:s/></text:span><text:span text:style-name="T116">Išdėstau 13.5. punktą taip:</text:span></text:p>
      <text:p text:style-name="P117">„13.5. tvirtina Komisijos darbe naudojamų dokumentų formas, Komisijos darbo reglamentą, Komisijos vidaus darbo<text:s/><text:span text:style-name="T118">tvarką bei kitus Komisijos dokumentus;“.</text:span></text:p>
      <text:p text:style-name="P119"><text:span text:style-name="T120">9</text:span><text:span text:style-name="T121">.<text:s/></text:span><text:span text:style-name="T122">Išdėstau 13.6. punktą taip:</text:span></text:p>
      <text:p text:style-name="P123"><text:span text:style-name="T124">„</text:span><text:span text:style-name="T125">13.6</text:span><text:span text:style-name="T126">. atstovauja pagal kompetenciją Komisijai visose valstybės ir savivaldybių institucijose, kitose organizacijose,<text:s/></text:span><text:span text:style-name="T127">teismuose arba paveda tai atlikti Komisijos nariams;“.</text:span></text:p>
      <text:p text:style-name="P128"/>
      <text:p text:style-name="P129"/>
      <text:p text:style-name="P130"/>
      <text:p text:style-name="P131"><text:span text:style-name="T132">SOCIALINĖS APSAUGOS IR DARBO MINISTRĖ</text:span><text:span text:style-name="T1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6-02-10T14:20:00Z</meta:creation-date>
    <dc:date>2016-02-10T14:20:00Z</dc:date>
    <meta:template xlink:href="Normal" xlink:type="simple"/>
    <meta:editing-cycles>2</meta:editing-cycles>
    <meta:editing-duration>PT0S</meta:editing-duration>
    <meta:document-statistic meta:page-count="2" meta:paragraph-count="41" meta:word-count="513" meta:character-count="3831" meta:row-count="152" meta:non-whitespace-character-count="3359"/>
  </office:meta>
</office:document-meta>
</file>