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font-weight="bold" style:font-weight-asian="bold"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23in"/>
      <style:text-properties fo:color="#000000"/>
    </style:style>
    <style:style style:name="P22" style:parent-style-name="Normal" style:family="paragraph">
      <style:paragraph-properties fo:text-align="justify" fo:text-indent="0.4923in"/>
      <style:text-properties fo:color="#000000"/>
    </style:style>
    <style:style style:name="P23" style:parent-style-name="Normal" style:family="paragraph">
      <style:paragraph-properties fo:text-align="justify" fo:text-indent="0.4923in"/>
      <style:text-properties fo:color="#000000"/>
    </style:style>
    <style:style style:name="P24" style:parent-style-name="Normal" style:family="paragraph">
      <style:paragraph-properties fo:text-indent="0.4923in"/>
      <style:text-properties fo:color="#000000"/>
    </style:style>
    <style:style style:name="P25" style:parent-style-name="Normal" style:family="paragraph">
      <style:paragraph-properties fo:text-indent="0.4923in"/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7" style:parent-style-name="DefaultParagraphFont" style:family="text">
      <style:text-properties fo:text-transform="uppercase"/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9" style:parent-style-name="Normal" style:family="paragraph">
      <style:paragraph-properties fo:text-align="center"/>
      <style:text-properties fo:color="#000000"/>
    </style:style>
    <style:style style:name="P30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AUKŠČIAUSIOSIOS TARYBOS PREZIDIUMAS</text:span></text:p>
      <text:p text:style-name="P9"/>
      <text:p text:style-name="P10">K R E I P I M A S I S</text:p>
      <text:p text:style-name="P11">Į TARYBŲ SĄJUNGOS PREZIDENTĄ M. GORBAČIOVĄ</text:p>
      <text:p text:style-name="P12"/>
      <text:p text:style-name="P13">1990 m. gruodžio 20 d. Nr.<text:s/></text:p>
      <text:p text:style-name="P14">Vilnius</text:p>
      <text:p text:style-name="P15"/>
      <text:p text:style-name="P16"><text:span text:style-name="T17">Didžiai gerbiamas Pone Prezidente,</text:span></text:p>
      <text:p text:style-name="P18"><text:span text:style-name="T19">Tarybinės armijos Klaip</text:span><text:span text:style-name="T20">ėdos garnizono viršininkas, pasirėmęs TSRS Prezidento, TSRS gynybos ministro ir Baltijos laivyno vado nurodymais, melagingu pretekstu įvedė ginkluotų kariškių patruliavimą mūsų mieste Klaipėdoje.</text:span></text:p>
      <text:p text:style-name="P21">Kariniams patruliams pavesta suiminėti Lietuvos Respublikos<text:s/>piliečius savo nuožiūra.</text:p>
      <text:p text:style-name="P22">Lietuvos Respublikos Aukščiausiosios Tarybos Prezidiumas šį garnizono viršininko nurodymą vertina kaip šiurkštų Lietuvos Respublikos įstatymų ir piliečių teisių pažeidimą, taip pat kaip politinę provokaciją, kuria siekiama didinti<text:s/>įtampą ir sukurti konfliktais gresiančias pavojingas situacijas.</text:p>
      <text:p text:style-name="P23">Dėl to Lietuvos Respublikos Aukščiausiosios Tarybos Prezidiumas reiškia didžiulį susirūpinimą ir kreipiasi į Jus, Pone Prezidente, primygtinai prašydamas atšaukti minėtuosius tarybinės kariuomenės pareigūnų nurodymus ir nubausti juos už savavaldžiavimą, kurį lydi ginkluotos prievartos grasymai.</text:p>
      <text:p text:style-name="P24"/>
      <text:p text:style-name="P25"/>
      <text:p text:style-name="P26"><text:span text:style-name="T27">LIETUVOS RESPUBLIKOS AUKŠČIAUSIOSIOS<text:s/></text:span></text:p>
      <text:p text:style-name="P28">TARYBOS PIRMININKAS<text:tab/>V. LANDSBERGIS</text:p>
      <text:p text:style-name="P29">______________</text:p>
      <text:p text:style-name="P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6-08T21:31:00Z</meta:creation-date>
    <dc:date>2015-06-08T21:31:00Z</dc:date>
    <meta:template xlink:href="Normal" xlink:type="simple"/>
    <meta:editing-cycles>2</meta:editing-cycles>
    <meta:editing-duration>PT0S</meta:editing-duration>
    <meta:document-statistic meta:page-count="1" meta:paragraph-count="14" meta:word-count="145" meta:character-count="1178" meta:row-count="36" meta:non-whitespace-character-count="1047"/>
  </office:meta>
</office:document-meta>
</file>