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4 M. RUGPJŪČIO 19 D. ĮSAKYMO Nr. 3D-487 „DĖL PIRMINIO ŽUVININKYSTĖS PRODUKTŲ PARDAVIMO AUKCIONO NUOSTATŲ“ PAKEITIMO</text:p>
      <text:p text:style-name="P8"/>
      <text:p text:style-name="P9">2009 m. rugsėjo 9 d. Nr. 3D-662</text:p>
      <text:p text:style-name="P10">Vilnius</text:p>
      <text:p text:style-name="P11"/>
      <text:p text:style-name="P12"/>
      <text:p text:style-name="P13"><text:span text:style-name="T14">Pakeičiu Pirminio žuvininkystės produktų pardavimo aukciono nuostatus, patvirtintus Lietuvos Respublikos žemės ūkio ministro 2004 m. rugpjūčio 19 d. įsakymu Nr. 3D-487 „Dėl Pirminio žuvininkystės produktų pardavimo aukciono nuostatų“ (Žin., 2004, Nr. </text:span><text:a xlink:href="https://www.e-tar.lt/portal/lt/legalAct/TAR.09CB0630ADF3" office:target-frame-name="_blank" xlink:show="new"><text:span text:style-name="T15">131-4744</text:span></text:a><text:span text:style-name="T16">; 2009, Nr. </text:span><text:a xlink:href="https://www.e-tar.lt/portal/lt/legalAct/TAR.22559152AEE4" office:target-frame-name="_blank" xlink:show="new"><text:span text:style-name="T17">50-2019</text:span></text:a><text:span text:style-name="T18">):</text:span></text:p>
      <text:p text:style-name="P19"><text:span text:style-name="T20">1</text:span><text:span text:style-name="T21">. Išdėstau 22 punktą taip:</text:span></text:p>
      <text:p text:style-name="P22"><text:span text:style-name="T23">„</text:span><text:span text:style-name="T24">22</text:span><text:span text:style-name="T25">. Supirkėjas už žuvininkystės produktus sumoka aukciono organizatoriui ne vėliau kaip per 15 dienų įvykus aukcionui. Aukciono organizatorius gali neleisti dalyvauti aukcione supirkėjui, turinčiam laiku nevykdomų atsiskaitymų už aukcionuose įsigytus žuvininkystės produktus ar aukciono organizatoriaus suteiktas paslaugas.“</text:span></text:p>
      <text:p text:style-name="P26"><text:span text:style-name="T27">2</text:span><text:span text:style-name="T28">. Išdėstau 23 punktą taip:</text:span></text:p>
      <text:p text:style-name="P29"><text:span text:style-name="T30">„</text:span><text:span text:style-name="T31">23</text:span><text:span text:style-name="T32">.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 išskyrus atvejus, kai už aukcione įsigytus pardavėjo žuvininkystės produktus laiku nesumoka supirkėjas.“</text:span></text:p>
      <text:p text:style-name="P33"/>
      <text:p text:style-name="P34"/>
      <text:p text:style-name="P35"/>
      <text:p text:style-name="P36">Žemės ūkio ministras<text:tab/>Kazys Starkevičius</text:p>
      <text:p text:style-name="P37"/>
      <text:p text:style-name="P38">SUDERINTA</text:p>
      <text:p text:style-name="P39">Valstybinės maisto ir veterinarijos tarnybos<text:s/></text:p>
      <text:p text:style-name="P40"><text:span text:style-name="T41">2009-09-01 raštu Nr. B6-(1.19)-1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9T05:48:00Z</meta:creation-date>
    <dc:date>2019-10-09T05:48:00Z</dc:date>
    <meta:template xlink:href="Normal.dotm" xlink:type="simple"/>
    <meta:editing-cycles>2</meta:editing-cycles>
    <meta:editing-duration>PT0S</meta:editing-duration>
    <meta:document-statistic meta:page-count="1" meta:paragraph-count="39" meta:word-count="210" meta:character-count="1679" meta:row-count="107" meta:non-whitespace-character-count="1508"/>
  </office:meta>
</office:document-meta>
</file>