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center" fo:background-color="#FFFFFF">
        <style:tab-stops>
          <style:tab-stop style:type="left" style:position="3.1701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fo:background-color="#FFFFFF">
        <style:tab-stops>
          <style:tab-stop style:type="left" style:position="3.1701in"/>
        </style:tab-stops>
      </style:paragraph-properties>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center" fo:background-color="#FFFFFF">
        <style:tab-stops>
          <style:tab-stop style:type="left" style:position="3.1701in"/>
        </style:tab-stops>
      </style:paragraph-properties>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fo:background-color="#FFFFFF">
        <style:tab-stops>
          <style:tab-stop style:type="left" style:position="3.1701in"/>
        </style:tab-stops>
      </style:paragraph-properties>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909in" fo:background-color="#FFFFFF">
        <style:tab-stops>
          <style:tab-stop style:type="left" style:position="0.909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909in" fo:background-color="#FFFFFF">
        <style:tab-stops>
          <style:tab-stop style:type="left" style:position="0.909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909in" fo:background-color="#FFFFFF">
        <style:tab-stops>
          <style:tab-stop style:type="left" style:position="0.909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ab-stops>
          <style:tab-stop style:type="left" style:position="0.909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909in" fo:background-color="#FFFFFF">
        <style:tab-stops>
          <style:tab-stop style:type="left" style:position="0.909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align="justify" fo:margin-left="0.9in" fo:text-indent="0.909in" fo:background-color="#FFFFFF">
        <style:tab-stops>
          <style:tab-stop style:type="left" style:position="0.009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tab-stops>
          <style:tab-stop style:type="left" style:position="3.1701in"/>
        </style:tab-stops>
      </style:paragraph-propertie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center" fo:background-color="#FFFFFF">
        <style:tab-stops>
          <style:tab-stop style:type="left" style:position="3.1701in"/>
        </style:tab-stops>
      </style:paragraph-properties>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tab-stops>
          <style:tab-stop style:type="left" style:position="1.038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margin-left="0.8333in" fo:background-color="#FFFFFF">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tab-stops>
          <style:tab-stop style:type="left" style:position="3.1763in"/>
        </style:tab-stops>
      </style:paragraph-properties>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fo:background-color="#FFFFFF">
        <style:tab-stops>
          <style:tab-stop style:type="left" style:position="3.1763in"/>
        </style:tab-stops>
      </style:paragraph-properties>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tab-stops>
          <style:tab-stop style:type="left" style:position="3.1763in"/>
        </style:tab-stops>
      </style:paragraph-properties>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center" fo:background-color="#FFFFFF">
        <style:tab-stops>
          <style:tab-stop style:type="left" style:position="3.1763in"/>
        </style:tab-stops>
      </style:paragraph-properties>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tab-stops>
          <style:tab-stop style:type="left" style:position="3.1763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fo:background-color="#FFFFFF">
        <style:tab-stops>
          <style:tab-stop style:type="left" style:position="3.1763in"/>
        </style:tab-stops>
      </style:paragraph-properties>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tab-stops>
          <style:tab-stop style:type="left" style:position="3.1763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center" fo:background-color="#FFFFFF">
        <style:tab-stops>
          <style:tab-stop style:type="left" style:position="3.1763in"/>
        </style:tab-stops>
      </style:paragraph-properties>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center" fo:background-color="#FFFFFF">
        <style:tab-stops>
          <style:tab-stop style:type="left" style:position="3.1763in"/>
        </style:tab-stops>
      </style:paragraph-properties>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center" fo:background-color="#FFFFFF">
        <style:tab-stops>
          <style:tab-stop style:type="left" style:position="3.1763in"/>
        </style:tab-stops>
      </style:paragraph-properties>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center" fo:background-color="#FFFFFF">
        <style:tab-stops>
          <style:tab-stop style:type="left" style:position="3.1763in"/>
        </style:tab-stops>
      </style:paragraph-properties>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center" fo:background-color="#FFFFFF">
        <style:tab-stops>
          <style:tab-stop style:type="left" style:position="3.1763in"/>
        </style:tab-stops>
      </style:paragraph-properties>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23in" fo:background-color="#FFFFFF">
        <style:tab-stops>
          <style:tab-stop style:type="left" style:position="0.3534in"/>
        </style:tab-stops>
      </style:paragraph-properties>
      <style:text-properties fo:color="#000000"/>
    </style:style>
    <style:style style:name="P31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tab-stops>
          <style:tab-stop style:type="left" style:position="3.2131in"/>
        </style:tab-stops>
      </style:paragraph-properties>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center" fo:background-color="#FFFFFF">
        <style:tab-stops>
          <style:tab-stop style:type="left" style:position="3.2131in"/>
        </style:tab-stops>
      </style:paragraph-properties>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tab-stops>
          <style:tab-stop style:type="left" style:position="3.2131in"/>
        </style:tab-stops>
      </style:paragraph-properties>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center" fo:background-color="#FFFFFF">
        <style:tab-stops>
          <style:tab-stop style:type="left" style:position="3.2131in"/>
        </style:tab-stops>
      </style:paragraph-properties>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1.0388in" fo:background-color="#FFFFFF">
        <style:tab-stops>
          <style:tab-stop style:type="left" style:position="1.0388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1.0388in" fo:background-color="#FFFFFF">
        <style:tab-stops>
          <style:tab-stop style:type="left" style:position="1.0388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1.0388in" fo:background-color="#FFFFFF">
        <style:tab-stops>
          <style:tab-stop style:type="left" style:position="1.0388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1.0388in" fo:background-color="#FFFFFF">
        <style:tab-stops>
          <style:tab-stop style:type="left" style:position="1.0388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1.0388in" fo:background-color="#FFFFFF">
        <style:tab-stops>
          <style:tab-stop style:type="left" style:position="1.0388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1.0388in" fo:background-color="#FFFFFF">
        <style:tab-stops>
          <style:tab-stop style:type="left" style:position="1.0388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center" fo:background-color="#FFFFFF">
        <style:tab-stops>
          <style:tab-stop style:type="left" style:position="3.2069in"/>
        </style:tab-stops>
      </style:paragraph-properties>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fo:background-color="#FFFFFF">
        <style:tab-stops>
          <style:tab-stop style:type="left" style:position="3.2069in"/>
        </style:tab-stops>
      </style:paragraph-properties>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center" fo:background-color="#FFFFFF">
        <style:tab-stops>
          <style:tab-stop style:type="left" style:position="3.2069in"/>
        </style:tab-stops>
      </style:paragraph-properties>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tab-stops>
          <style:tab-stop style:type="left" style:position="3.2069in"/>
        </style:tab-stops>
      </style:paragraph-properties>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center" fo:background-color="#FFFFFF">
        <style:tab-stops>
          <style:tab-stop style:type="left" style:position="3.2034in"/>
        </style:tab-stops>
      </style:paragraph-properties>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center" fo:background-color="#FFFFFF">
        <style:tab-stops>
          <style:tab-stop style:type="left" style:position="3.2034in"/>
        </style:tab-stops>
      </style:paragraph-properties>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center" fo:background-color="#FFFFFF">
        <style:tab-stops>
          <style:tab-stop style:type="left" style:position="3.2034in"/>
        </style:tab-stops>
      </style:paragraph-properties>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center" fo:background-color="#FFFFFF">
        <style:tab-stops>
          <style:tab-stop style:type="left" style:position="3.2034in"/>
        </style:tab-stops>
      </style:paragraph-properties>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center" fo:background-color="#FFFFFF">
        <style:tab-stops>
          <style:tab-stop style:type="left" style:position="3.2034in"/>
        </style:tab-stops>
      </style:paragraph-properties>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center" fo:background-color="#FFFFFF">
        <style:tab-stops>
          <style:tab-stop style:type="left" style:position="3.2034in"/>
        </style:tab-stops>
      </style:paragraph-properties>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tab-stops>
          <style:tab-stop style:type="left" style:position="3.2034in"/>
        </style:tab-stops>
      </style:paragraph-properties>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center" fo:background-color="#FFFFFF">
        <style:tab-stops>
          <style:tab-stop style:type="left" style:position="3.2034in"/>
        </style:tab-stops>
      </style:paragraph-properties>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tab-stops>
          <style:tab-stop style:type="left" style:position="3.2034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fo:background-color="#FFFFFF">
        <style:tab-stops>
          <style:tab-stop style:type="left" style:position="3.2034in"/>
        </style:tab-stops>
      </style:paragraph-properties>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tab-stops>
          <style:tab-stop style:type="left" style:position="3.2034in"/>
        </style:tab-stops>
      </style:paragraph-properties>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center" fo:background-color="#FFFFFF">
        <style:tab-stops>
          <style:tab-stop style:type="left" style:position="3.2034in"/>
        </style:tab-stops>
      </style:paragraph-properties>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tab-stops>
          <style:tab-stop style:type="left" style:position="3.2034in"/>
        </style:tab-stops>
      </style:paragraph-properties>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center" fo:background-color="#FFFFFF">
        <style:tab-stops>
          <style:tab-stop style:type="left" style:position="3.2034in"/>
        </style:tab-stops>
      </style:paragraph-properties>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fo:background-color="#FFFFFF">
        <style:tab-stops>
          <style:tab-stop style:type="left" style:position="3.2034in"/>
        </style:tab-stops>
      </style:paragraph-properties>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tab-stops>
          <style:tab-stop style:type="left" style:position="3.2034in"/>
        </style:tab-stops>
      </style:paragraph-properties>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center" fo:background-color="#FFFFFF">
        <style:tab-stops>
          <style:tab-stop style:type="left" style:position="3.2034in"/>
        </style:tab-stops>
      </style:paragraph-properties>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fo:background-color="#FFFFFF">
        <style:tab-stops>
          <style:tab-stop style:type="left" style:position="3.2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center" fo:background-color="#FFFFFF">
        <style:tab-stops>
          <style:tab-stop style:type="left" style:position="3.2in"/>
        </style:tab-stops>
      </style:paragraph-properties>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center" fo:background-color="#FFFFFF">
        <style:tab-stops>
          <style:tab-stop style:type="left" style:position="3.2in"/>
        </style:tab-stops>
      </style:paragraph-properties>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center" fo:background-color="#FFFFFF">
        <style:tab-stops>
          <style:tab-stop style:type="left" style:position="3.2in"/>
        </style:tab-stops>
      </style:paragraph-properties>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center" fo:background-color="#FFFFFF">
        <style:tab-stops>
          <style:tab-stop style:type="left" style:position="3.2in"/>
        </style:tab-stops>
      </style:paragraph-properties>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center" fo:background-color="#FFFFFF">
        <style:tab-stops>
          <style:tab-stop style:type="left" style:position="3.2in"/>
        </style:tab-stops>
      </style:paragraph-properties>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keep-with-next="always" fo:keep-together="always" fo:text-align="justify" fo:text-indent="0.4923in"/>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text-properties fo:color="#000000"/>
    </style:style>
    <style:style style:name="P838" style:parent-style-name="Normal" style:family="paragraph">
      <style:paragraph-properties fo:widows="0" fo:orphans="0" fo:text-align="justify" fo:text-indent="0.4923in" fo:background-color="#FFFFFF"/>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text-properties fo:color="#000000"/>
    </style:style>
    <style:style style:name="P841" style:parent-style-name="Normal" style:family="paragraph">
      <style:paragraph-properties fo:text-align="justify" fo:text-indent="0.4923in"/>
      <style:text-properties fo:color="#000000"/>
    </style:style>
    <style:style style:name="TableColumn843" style:family="table-column">
      <style:table-column-properties style:column-width="3.9701in"/>
    </style:style>
    <style:style style:name="TableColumn844" style:family="table-column">
      <style:table-column-properties style:column-width="2.8729in"/>
    </style:style>
    <style:style style:name="Table842" style:family="table">
      <style:table-properties style:width="6.843in" fo:margin-left="0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fo:letter-spacing="-0.0041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end"/>
      <style:text-properties fo:color="#000000" fo:letter-spacing="-0.0041in"/>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justify"/>
      <style:text-properties fo:color="#000000" fo:letter-spacing="-0.0041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end"/>
    </style:style>
    <style:style style:name="T855" style:parent-style-name="DefaultParagraphFont" style:family="text">
      <style:text-properties fo:color="#000000" fo:letter-spacing="-0.0041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text-align="center"/>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widows="0" fo:orphans="0" fo:text-align="justify" fo:text-indent="0.4923in" fo:background-color="#FFFFFF"/>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widows="0" fo:orphans="0" fo:text-align="justify" fo:text-indent="0.4923in" fo:background-color="#FFFFFF"/>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4923in" fo:background-color="#FFFFFF"/>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4923in" fo:background-color="#FFFFFF"/>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keep-with-next="always" fo:keep-together="always" fo:text-align="justify" fo:text-indent="0.4923in" fo:background-color="#FFFFFF"/>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keep-with-next="always" fo:keep-together="always" fo:text-align="justify" fo:text-indent="0.4923in" fo:background-color="#FFFFFF"/>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4923in" fo:background-color="#FFFFFF"/>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4923in" fo:background-color="#FFFFFF"/>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widows="0" fo:orphans="0" fo:text-align="justify" fo:text-indent="0.4923in" fo:background-color="#FFFFFF"/>
      <style:text-properties fo:color="#000000"/>
    </style:style>
    <style:style style:name="P909" style:parent-style-name="Normal" style:family="paragraph">
      <style:paragraph-properties fo:text-align="justify" fo:text-indent="0.4923in"/>
      <style:text-properties fo:color="#000000"/>
    </style:style>
    <style:style style:name="TableColumn911" style:family="table-column">
      <style:table-column-properties style:column-width="3.3215in"/>
    </style:style>
    <style:style style:name="TableColumn912" style:family="table-column">
      <style:table-column-properties style:column-width="3.5215in"/>
    </style:style>
    <style:style style:name="Table910" style:family="table">
      <style:table-properties style:width="6.843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ext-properties fo:color="#000000" fo:letter-spacing="-0.0041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end"/>
      <style:text-properties fo:color="#000000" fo:letter-spacing="-0.0041in"/>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fo:text-align="justify"/>
      <style:text-properties fo:color="#000000" fo:letter-spacing="-0.0041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end"/>
    </style:style>
    <style:style style:name="T923" style:parent-style-name="DefaultParagraphFont" style:family="text">
      <style:text-properties fo:color="#000000" fo:letter-spacing="-0.0041in"/>
    </style:style>
    <style:style style:name="P924" style:parent-style-name="Normal" style:family="paragraph">
      <style:paragraph-properties fo:text-align="center"/>
    </style:style>
    <style:style style:name="T92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IZRAELIO VALSTYBĖS VYRIAUSYBĖ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os Vyriausybė ir Izraelio Valstybės V</text:span><text:span text:style-name="T15">yriausybė,</text:span></text:p>
      <text:p text:style-name="P16"><text:span text:style-name="T17">SIEKDAMOS sudaryti Sutartį dėl pajamų bei kapitalo dvigubo apmokestinimo išvengimo ir mokesčių slėpimo prevencijos,<text:s/></text:span></text:p>
      <text:p text:style-name="P18">SUSITARĖ:</text:p>
      <text:p text:style-name="P19"/>
      <text:p text:style-name="P20"><text:span text:style-name="T21">1</text:span><text:span text:style-name="T22"><text:s/>straipsnis</text:span></text:p>
      <text:p text:style-name="P23"><text:span text:style-name="T24">Asmenys, kuriems taikoma Sutartis</text:span></text:p>
      <text:p text:style-name="P25"/>
      <text:p text:style-name="P26"><text:span text:style-name="T27">Ši Sutartis taikoma asmenims, kurie yra vienos arba abiejų Su</text:span><text:span text:style-name="T28">sitariančiųjų Valstybių rezidentai.</text:span></text:p>
      <text:p text:style-name="P29"/>
      <text:p text:style-name="P30"><text:span text:style-name="T31">2</text:span><text:span text:style-name="T32"><text:s/>straipsnis</text:span></text:p>
      <text:p text:style-name="P33"><text:span text:style-name="T34">Mokesčiai, kuriems taikoma sutartis</text:span></text:p>
      <text:p text:style-name="P35"/>
      <text:p text:style-name="P36"><text:span text:style-name="T37">1</text:span><text:span text:style-name="T38">. Ši Sutartis taikoma pajamų ir kapitalo mokesčiams, kuriuos ima Susitariančioji Valstybė arba jos vietos valdžia, nesvarbu, kokiu būdu jie imami.</text:span></text:p>
      <text:p text:style-name="P39"><text:span text:style-name="T40">2</text:span><text:span text:style-name="T41">. Paja</text:span><text:span text:style-name="T42">mų ir kapitalo mokesčiais laikomi visi mokesčiai, kurie imami nuo visų pajamų, viso kapitalo arba nuo pajamų, arba kapitalo dalies, įskaitant mokesčius nuo turto vertės padidėjimo pajamų, gaunamų iš kilnojamojo arba nekilnojamojo turto perleidimo, taip pat</text:span><text:span text:style-name="T43"><text:s/>mokesčiai nuo kapitalo vertės padidėjimo.</text:span></text:p>
      <text:p text:style-name="P44"><text:span text:style-name="T45">3</text:span><text:span text:style-name="T46">. Šiuo metu galiojantys mokesčiai, kuriems taikoma Sutartis, yra šie:</text:span></text:p>
      <text:p text:style-name="P47"><text:span text:style-name="T48">a) Lietuvoje:</text:span></text:p>
      <text:p text:style-name="P49"><text:span text:style-name="T50">i) pelno mokestis;<text:s/></text:span></text:p>
      <text:p text:style-name="P51"><text:span text:style-name="T52">ii) pajamų mokestis;<text:s/></text:span></text:p>
      <text:p text:style-name="P53"><text:span text:style-name="T54">iii) nekilnojamojo turto mokestis;<text:s/></text:span></text:p>
      <text:p text:style-name="P55"><text:span text:style-name="T56">(toliau – „Lietuvos mokestis“);</text:span></text:p>
      <text:p text:style-name="P57"><text:span text:style-name="T58">b)<text:s/></text:span><text:span text:style-name="T59">Izraelyje:</text:span></text:p>
      <text:p text:style-name="P60"><text:span text:style-name="T61">i) pajamų mokestis ir pelno mokestis (įskaitant kapitalo prieaugio mokestį);</text:span></text:p>
      <text:p text:style-name="P62"><text:span text:style-name="T63">ii) mokestis imamas nuo turto vertės padidėjimo pajamų, gaunamų perleidžiant nekilnojamąjį turtą pagal Nekilnojamojo turto mokesčių įstatymą;<text:s/></text:span></text:p>
      <text:p text:style-name="P64"><text:span text:style-name="T65">(toliau – „Izraelio</text:span><text:span text:style-name="T66"><text:s/>mokestis“).</text:span></text:p>
      <text:p text:style-name="P67"><text:span text:style-name="T68">4</text:span><text:span text:style-name="T69">. Sutartis taip pat taikoma bet kokiems identiškiems arba iš esmės panašiems mokesčiams, pradėtiems imti po Sutarties pasirašymo dienos papildomai arba vietoj buvusių mokesčių. Susitariančiųjų Valstybių kompetentingi asmenys vieni kitie</text:span><text:span text:style-name="T70">ms praneša apie bet kokius esminius atitinkamų mokesčių įstatymų pakeitimus.</text:span></text:p>
      <text:p text:style-name="P71"/>
      <text:p text:style-name="P72"><text:span text:style-name="T73">3</text:span><text:span text:style-name="T74"><text:s/>straipsnis</text:span></text:p>
      <text:p text:style-name="P75"><text:span text:style-name="T76">Bendrosios apibrėžtys</text:span></text:p>
      <text:p text:style-name="P77"/>
      <text:p text:style-name="P78"><text:span text:style-name="T79">1</text:span><text:span text:style-name="T80">. Šioje Sutartyje, jeigu kontekstas nereikalauja kitaip:</text:span></text:p>
      <text:p text:style-name="P81"><text:span text:style-name="T82">a)</text:span><text:span text:style-name="T83"><text:tab/></text:span><text:span text:style-name="T84">i) sąvoka „Lietuva“ – tai Lietuvos Respublika, o vartojant geografine prasme –<text:s/></text:span><text:span text:style-name="T85"><text:tab/>Lietuvos Respublikos teritorija ir bet kuri kita su Lietuvos Respublikos teritorine<text:s/></text:span><text:span text:style-name="T86"><text:tab/>jūra besiribojanti teritorija, kurioje pagal Lietuvos Respublikos įstatymus ir<text:s/></text:span><text:soft-page-break/><text:span text:style-name="T87"><text:tab/>tarptautinę</text:span><text:span text:style-name="T88"><text:s/>teisę Lietuva gali įgyvendinti savo teises į jūros dugną ir jo gruntą bei jų<text:s/></text:span><text:span text:style-name="T89"><text:tab/>gamtos išteklius;</text:span></text:p>
      <text:p text:style-name="P90"><text:span text:style-name="T91">ii) sąvoka „Izraelis“ – tai Izraelio Valstybė, o vartojant geografine prasme – teritorija, kurioje Izraelio Valstybės Vyriausybė turi apmokestinimo teises, į</text:span><text:span text:style-name="T92">skaitant jos teritorinę jūrą, taip pat jūros dalys, besiribojančios su teritorinės jūros ribomis, taip pat teritorinės jūros dugnas ir gruntas, į kuriuos pagal Izraelio Valstybės įstatymus ir tarptautinę teisę Izraelio Valstybė gali įgyvendinti savo suvere</text:span><text:span text:style-name="T93">nias ar kitokias teises ir jurisdikciją;</text:span></text:p>
      <text:p text:style-name="P94"><text:span text:style-name="T95">b) sąvokos „Susitariančioji Valstybė“ ir „kita Susitariančioji Valstybė“ – tai Lietuva arba Izraelis, kaip reikalauja kontekstas;</text:span></text:p>
      <text:p text:style-name="P96"><text:span text:style-name="T97">c) sąvoka „asmuo“ apima fizinį asmenį, kompaniją ir bet kurią kitą asmenų organiz</text:span><text:span text:style-name="T98">aciją;</text:span></text:p>
      <text:p text:style-name="P99"><text:span text:style-name="T100">d) sąvoka „kompanija“ – tai bet kuri korporacinė organizacija arba bet kuris subjektas, kuris mokesčių tikslais laikomas korporacine organizacija;</text:span></text:p>
      <text:p text:style-name="P101"><text:span text:style-name="T102">e) sąvokos „Susitariančiosios Valstybės įmonė“ ir „kitos Susitariančiosios Valstybės įmonė“ – tai<text:s/></text:span><text:span text:style-name="T103">atitinkamai įmonė, kurią organizuoja Susitariančiosios Valstybės rezidentas, ir įmonė, kurią organizuoja kitos Susitariančiosios Valstybės rezidentas;</text:span></text:p>
      <text:p text:style-name="P104"><text:span text:style-name="T105">f) sąvoka „tarptautinis gabenimas“ – tai gabenimas laivu ar orlaiviu, kurį vykdo Susitariančiosios Vals</text:span><text:span text:style-name="T106">tybės įmonė, išskyrus atvejus, kai laivas arba orlaivis kursuoja tik tarp vietovių, esančių kitoje Susitariančiojoje Valstybėje;</text:span></text:p>
      <text:p text:style-name="P107"><text:span text:style-name="T108">g) sąvoka „kompetentingas asmuo“:</text:span></text:p>
      <text:p text:style-name="P109"><text:span text:style-name="T110">i) Lietuvoje – finansų ministras arba jo įgaliotas atstovas;<text:s/></text:span></text:p>
      <text:p text:style-name="P111"><text:span text:style-name="T112">ii) Izraelyje – finansų m</text:span><text:span text:style-name="T113">inistras arba jo įgaliotas atstovas;<text:s/></text:span></text:p>
      <text:p text:style-name="P114"><text:span text:style-name="T115">h) sąvoka „nacionalinis subjektas“:</text:span></text:p>
      <text:p text:style-name="P116"><text:span text:style-name="T117">i) fizinis asmuo, turintis Susitariančiosios Valstybės pilietybę;</text:span></text:p>
      <text:p text:style-name="P118"><text:span text:style-name="T119">ii) juridinis asmuo, bendrija arba asociacija, įgijusi tokį statusą pagal Susitariančiosios<text:s/></text:span><text:span text:style-name="T120"><text:tab/>Valstybės galioja</text:span><text:span text:style-name="T121">nčius įstatymus.</text:span></text:p>
      <text:p text:style-name="P122"><text:span text:style-name="T123">2</text:span><text:span text:style-name="T124">. Susitariančiajai Valstybei kuriuo nors metu taikant šią Sutartį, bet kuri joje neapibrėžta sąvoka, jei kontekstas nereikalauja kitaip, turi tokią reikšmę, kokią jis tuo metu turi pagal tos Valstybės mokesčių, kuriems taikoma ši<text:s/></text:span><text:span text:style-name="T125">Sutartis, įstatymus; bet kokia sąvokos reikšmė pagal taikomus tos Valstybės mokesčių įstatymus turi viršenybę prieš reikšmę, kuri šiai sąvokai suteikiama pagal kitus tos Valstybės įstatymus.</text:span></text:p>
      <text:p text:style-name="P126"/>
      <text:p text:style-name="P127"><text:span text:style-name="T128">4</text:span><text:span text:style-name="T129"><text:s/>straipsnis</text:span></text:p>
      <text:p text:style-name="P130"><text:span text:style-name="T131">Rezidentas</text:span></text:p>
      <text:p text:style-name="P132"/>
      <text:p text:style-name="P133"><text:span text:style-name="T134">1</text:span><text:span text:style-name="T135">. Šioje Sutartyje sąvoka<text:s/></text:span><text:span text:style-name="T136">„Susitariančiosios Valstybės rezidentas“ – tai bet kuris asmuo, kuriam pagal tos Valstybės įstatymus nuolatinės gyvenamosios vietos, buvimo vietos, vadovybės buvimo vietos, įmonės registravimo vietos arba kuriuo nors kitu panašiu pagrindu joje nustatyta pr</text:span><text:span text:style-name="T137">ievolė mokėti mokestį; sąvoka taip pat apima tą Valstybę ir bet kurią jos vietos valdžią. Tačiau ši sąvoka neapima asmens, kuriam toje Valstybėje nustatyta prievolė mokėti mokestį tik todėl, kad toje Valstybėje turi pajamų šaltinį arba kapitalo.</text:span></text:p>
      <text:p text:style-name="P138"><text:span text:style-name="T139">2</text:span><text:span text:style-name="T140">. Jei</text:span><text:span text:style-name="T141"><text:s/>pagal 1 dalies nuostatas fizinis asmuo yra abiejų Susitariančiųjų Valstybių rezidentas, jo statusas nustatomas taip:</text:span></text:p>
      <text:p text:style-name="P142"><text:span text:style-name="T143">a) jis laikomas rezidentu tik tos Valstybės, kurioje jis savo dispozicijoje turi nuolatinę gyvenamąją vietą; jei jis turi nuolatinę gyvena</text:span><text:span text:style-name="T144">mąją vietą abiejose Valstybėse, jis laikomas rezidentu tik tos Valstybės, su kuria jo asmeniniai ir ekonominiai ryšiai yra glaudesni (gyvybinių interesų centras);</text:span></text:p>
      <text:p text:style-name="P145"><text:span text:style-name="T146">b) jei negalima nustatyti, kurioje Valstybėje yra jo gyvybinių interesų centras arba jei nė</text:span><text:span text:style-name="T147"><text:s/>vienoje iš Valstybių jis neturi nuolatinės gyvenamosios vietos, jis laikomas rezidentu tik tos Valstybės, kurioje jis paprastai gyvena;</text:span></text:p>
      <text:p text:style-name="P148"><text:span text:style-name="T149">c) jei jis paprastai gyvena abiejose Valstybėse arba negyvena nė vienoje iš jų, jis laikomas<text:s/></text:span><text:soft-page-break/><text:span text:style-name="T150">rezidentu tik tos Valsty</text:span><text:span text:style-name="T151">bės, kurios nacionalinis subjektas jis yra;</text:span></text:p>
      <text:p text:style-name="P152"><text:span text:style-name="T153">d) jei jis yra abiejų Valstybių arba nėra nė vienos jų nacionalinis subjektas, Susitariančiųjų Valstybių kompetentingi asmenys klausimą sprendžia abipusiu susitarimu.</text:span></text:p>
      <text:p text:style-name="P154"><text:span text:style-name="T155">3</text:span><text:span text:style-name="T156">. Jeigu dėl 1 dalies nuostatų asmuo,</text:span><text:span text:style-name="T157"><text:s/>išskyrus fizinį asmenį, yra abiejų Susitariančiųjų Valstybių rezidentas, Susitariančiųjų Valstybių kompetentingi asmenys, atsižvelgdami į asmens faktišką vadovavimo vietą, registracijos arba įsteigimo vietą ir bet kurias kitas svarbias ekonomines bei mate</text:span><text:span text:style-name="T158">rialines aplinkybes, stengiasi šį klausimą išspręsti abipusiu susitarimu. Jei tokio susitarimo nėra, pagal šią Sutartį asmuo negali reikalauti, kad jam būtų suteiktos šioje Sutartyje numatytos lengvatos, išskyrus tai, kad toks asmuo gali reikalauti 24 ir 2</text:span><text:span text:style-name="T159">5 straipsnyje numatytų lengvatų.</text:span></text:p>
      <text:p text:style-name="P160"/>
      <text:p text:style-name="P161"><text:span text:style-name="T162">5</text:span><text:span text:style-name="T163"><text:s/>straipsnis</text:span></text:p>
      <text:p text:style-name="P164"><text:span text:style-name="T165">Nuolatinė buveinė</text:span></text:p>
      <text:p text:style-name="P166"/>
      <text:p text:style-name="P167"><text:span text:style-name="T168">1</text:span><text:span text:style-name="T169">. Šioje Sutartyje sąvoka „nuolatinė buveinė“ – tai nuolatinė komercinės-ūkinės veiklos vieta, per kurią vykdoma visa įmonės komercinė-ūkinė veikla arba jos dalis.</text:span></text:p>
      <text:p text:style-name="P170"><text:span text:style-name="T171">2</text:span><text:span text:style-name="T172">. Sąvoka „n</text:span><text:span text:style-name="T173">uolatinė buveinė“ pirmiausia apima:</text:span></text:p>
      <text:p text:style-name="P174"><text:span text:style-name="T175">a) vadovybės buvimo vietą;</text:span></text:p>
      <text:p text:style-name="P176"><text:span text:style-name="T177">b) filialą;</text:span></text:p>
      <text:p text:style-name="P178"><text:span text:style-name="T179">c) įstaigą;</text:span></text:p>
      <text:p text:style-name="P180"><text:span text:style-name="T181">d) gamyklą;</text:span></text:p>
      <text:p text:style-name="P182"><text:span text:style-name="T183">e) dirbtuvę, ir</text:span></text:p>
      <text:p text:style-name="P184"><text:span text:style-name="T185">f) kasyklą, naftos arba dujų gręžinį, karjerą arba kitą gamtos išteklių gavybos vietą.</text:span></text:p>
      <text:p text:style-name="P186"><text:span text:style-name="T187">3</text:span><text:span text:style-name="T188">. a) Statybos aikštelė, statybos,<text:s/></text:span><text:span text:style-name="T189">surinkimo ar instaliavimo objektas arba su tuo susijusi priežiūros veikla tik tada yra nuolatinė buveinė, jei tokia aikštelė, objektas arba veikla trunka ilgesnį kaip dvylikos mėnesių laikotarpį.</text:span></text:p>
      <text:p text:style-name="P190"><text:span text:style-name="T191">b) Laikoma, kad Susitariančiosios Valstybės kontinentiniame<text:s/></text:span><text:span text:style-name="T192">šelfe vykdoma veikla, susijusi su toje Valstybėje esančio jūros dugno ir grunto bei jų gamtos išteklių žvalgymu arba eksploatavimu, yra vykdoma per toje Valstybėje esančią nuolatinę buveinę, jeigu ta veikla bet kuriuo dvylikos mėnesių laikotarpiu ištisai a</text:span><text:span text:style-name="T193">rba su pertraukomis trunka ilgiau kaip 30 dienų.</text:span></text:p>
      <text:p text:style-name="P194"><text:span text:style-name="T195">4</text:span><text:span text:style-name="T196">. Nepaisant šio straipsnio ankstesnių nuostatų, laikoma, kad sąvoka „nuolatinė buveinė“ neapima:</text:span></text:p>
      <text:p text:style-name="P197"><text:span text:style-name="T198">a) patalpų, kurios skirtos tik sandėliuoti, eksponuoti arba pristatyti įmonei priklausančius gaminius a</text:span><text:span text:style-name="T199">rba prekes, naudojimo;</text:span></text:p>
      <text:p text:style-name="P200"><text:span text:style-name="T201">b) įmonei priklausančių gaminių arba prekių atsargų, skirtų tik sandėliuoti, eksponuoti arba pristatyti, laikymo;</text:span></text:p>
      <text:p text:style-name="P202"><text:span text:style-name="T203">c) įmonei priklausančių gaminių arba prekių atsargų, skirtų tik perdirbti kitoje įmonėje, laikymo;</text:span></text:p>
      <text:p text:style-name="P204"><text:span text:style-name="T205">d) nuolatinės<text:s/></text:span><text:span text:style-name="T206">komercinės-ūkinės veiklos vietos, naudojamos tik įsigyti įmonei reikalingų gaminių arba prekių arba rinkti jai reikalingą informaciją, laikymo;</text:span></text:p>
      <text:p text:style-name="P207"><text:span text:style-name="T208">e) nuolatinės komercinės-ūkinės veiklos vietos, naudojamos tik bet kurio kito parengiamojo arba pagalbinio pob</text:span><text:span text:style-name="T209">ūdžio įmonei skirtai veiklai vykdyti, laikymo;</text:span></text:p>
      <text:p text:style-name="P210"><text:span text:style-name="T211">f) nuolatinės komercinės-ūkinės veiklos vietos, naudojamos tik bet kuriam šios dalies a–e punktuose išvardytos veiklos deriniui, laikymo, jei visa tokios komercinės-ūkinės veiklos vietos veikla, sąlygojama t</text:span><text:span text:style-name="T212">okio derinio, yra parengiamojo arba pagalbinio pobūdžio.</text:span></text:p>
      <text:p text:style-name="P213"><text:span text:style-name="T214">5</text:span><text:span text:style-name="T215">. Nepaisant 1 ir 2 dalių nuostatų, kai asmuo, išskyrus tokį, kuris turi nepriklausomo agento statusą ir kuriam taikoma 6 dalis, veikia įmonės vardu ir turi Susitariančiojoje Valstybėje<text:s/></text:span><text:span text:style-name="T216">įgaliojimus įmonės vardu sudaryti sutartis ir paprastai tais įgaliojimais naudojasi, laikoma, kad ta įmonė toje Valstybėje turi nuolatinę buveinę bet kuriai veiklai, kurią toks asmuo atlieka tai įmonei, jei tokio asmens veikla neapsiriboja 4 dalyje nurodyt</text:span><text:span text:style-name="T217">a veikla, kurią vykdant per nuolatinę komercinės-ūkinės veiklos vietą, pagal tų dalių nuostatas ši nuolatinė komercinės-ūkinės veiklos<text:s/></text:span><text:soft-page-break/><text:span text:style-name="T218">vieta netaptų nuolatine buveine.</text:span></text:p>
      <text:p text:style-name="P219"><text:span text:style-name="T220">6</text:span><text:span text:style-name="T221">. Nelaikoma, kad įmonė Susitariančiojoje Valstybėje turi nuolatinę buveinę, jei ji<text:s/></text:span><text:span text:style-name="T222">toje Valstybėje vykdo komercinę-ūkinę veiklą per brokerį, komisionierių arba bet kurį kitą nepriklausomo agento statusą turintį agentą, jei tokia šių asmenų veikla yra jų įprastinė komercinė-ūkinė veikla.</text:span></text:p>
      <text:p text:style-name="P223"><text:span text:style-name="T224">7</text:span><text:span text:style-name="T225">. Tai, kad kompanija, Susitariančiosios Valsty</text:span><text:span text:style-name="T226">bės rezidentė, kontroliuoja arba yra kontroliuojama kitos kompanijos, kuri yra kitos Susitariančiosios Valstybės rezidentė arba kuri vykdo komercinę-ūkinę veiklą (per nuolatinę buveinę arba kitaip) toje kitoje Valstybėje, savaime dar nereiškia, kad viena š</text:span><text:span text:style-name="T227">ių kompanijų yra kitos nuolatinė buveinė.</text:span></text:p>
      <text:p text:style-name="P228"/>
      <text:p text:style-name="P229"><text:span text:style-name="T230">6</text:span><text:span text:style-name="T231"><text:s/>straipsnis</text:span></text:p>
      <text:p text:style-name="P232"><text:span text:style-name="T233">Pajamos iš nekilnojamojo turto</text:span></text:p>
      <text:p text:style-name="P234"/>
      <text:p text:style-name="P235"><text:span text:style-name="T236">1</text:span><text:span text:style-name="T237">. Pajamos, kurias Susitariančiosios Valstybės rezidentas gauna iš kitoje Susitariančiojoje Valstybėje esančio nekilnojamojo turto (įskaitant pajamas iš žemės</text:span><text:span text:style-name="T238"><text:s/>arba miško ūkio), gali būti apmokestinamos toje kitoje Valstybėje.</text:span></text:p>
      <text:p text:style-name="P239"><text:span text:style-name="T240">2</text:span><text:span text:style-name="T241">. Sąvoka „nekilnojamasis turtas“ turi tokią reikšmę, kokią jis turi pagal tos Susitariančiosios Valstybės, kurioje minimas nekilnojamasis turtas yra, įstatymus. Ši sąvoka bet kokiu at</text:span><text:span text:style-name="T242">veju taip pat taikoma ir turtui, papildančiam nekilnojamąjį turtą, gyvuliams ir žemės bei miško ūkyje naudojamai įrangai, teisėms, kurioms taikomos įstatymų, reglamentuojančių nuosavybės teises į žemę, nuostatos, opcionui ar panašiai teisei įsigyti nekilno</text:span><text:span text:style-name="T243">jamąjį turtą, nekilnojamojo turto uzufruktui ir teisėms į kintamas arba pastovias išmokas kaip atlyginimą už mineralinių telkinių, šaltinių ir kitų gamtos išteklių eksploatavimą arba už teisę juos eksploatuoti, teisėms į aktyvus, sukurtus vykdant jūros dug</text:span><text:span text:style-name="T244">no ir grunto bei jų gamtos išteklių žvalgymą arba eksploatavimą, įskaitant teises į tokių aktyvų dalį arba į naudą iš jų; laivai, valtys ir orlaiviai nelaikomi nekilnojamuoju turtu.</text:span></text:p>
      <text:p text:style-name="P245"><text:span text:style-name="T246">3</text:span><text:span text:style-name="T247">. 1 dalies nuostatos taikomos pajamoms, gaunamoms tiesiogiai naudojan</text:span><text:span text:style-name="T248">t, nuomojant arba bet kokiu kitu būdu naudojant nekilnojamąjį turtą.</text:span></text:p>
      <text:p text:style-name="P249"><text:span text:style-name="T250">4</text:span><text:span text:style-name="T251">. 1 ir 3 dalių nuostatos taip pat taikomos pajamoms, gaunamoms iš įmonės nekilnojamojo turto, ir pajamoms iš nekilnojamojo turto, naudojamo savarankiškoms individualioms paslaugoms t</text:span><text:span text:style-name="T252">eikti.</text:span></text:p>
      <text:p text:style-name="P253"/>
      <text:p text:style-name="P254"><text:span text:style-name="T255">7</text:span><text:span text:style-name="T256"><text:s/>straipsnis</text:span></text:p>
      <text:p text:style-name="P257"><text:span text:style-name="T258">Komercinės-ūkinės veiklos pelnas</text:span></text:p>
      <text:p text:style-name="P259"/>
      <text:p text:style-name="P260"><text:span text:style-name="T261">1</text:span><text:span text:style-name="T262">. Susitariančiosios Valstybės įmonės pelnas apmokestinamas tik toje Valstybėje, jei įmonė nevykdo komercinės-ūkinės veiklos kitoje Susitariančiojoje Valstybėje per ten esančią nuolatinę<text:s/></text:span><text:span text:style-name="T263">buveinę. Jei įmonė komercinę-ūkinę veiklą vykdo minėtu būdu, įmonės pelnas gali būti apmokestinamas kitoje Valstybėje, bet tik tokia jo dalis, kuri priskiriama tai nuolatinei buveinei. Tačiau pelnas, gautas iš gaminių arba prekių, kurios yra tokios pačios<text:s/></text:span><text:span text:style-name="T264">arba panašios į tas, kurios parduodamos per tą nuolatinę buveinę, pardavimo arba iš kitos komercinės-ūkinės veiklos, kuri yra tokia pati arba panaši į tą, kuri yra vykdoma per tą nuolatinę buveinę, gali būti laikomas priskirtinu tai nuolatinei buveinei, je</text:span><text:span text:style-name="T265">i nustatoma, kad tokie pardavimai arba veikla buvo vykdomi tokiu būdu, kuriuo siekiama išvengti apmokestinimo Valstybėje, kurioje yra nuolatinė buveinė.</text:span></text:p>
      <text:p text:style-name="P266"><text:span text:style-name="T267">2</text:span><text:span text:style-name="T268">. Atsižvelgiant į 3 dalies nuostatas, kai Susitariančiosios Valstybės įmonė vykdo komercinę-ūkinę<text:s/></text:span><text:span text:style-name="T269">veiklą kitoje Susitariančiojoje Valstybėje per ten esančią nuolatinę buveinę, kiekvienoje Susitariančiojoje Valstybėje tai nuolatinei buveinei priskiriamas toks pelnas, kokį ji galėtų gauti, jei būtų atskira ir savarankiška įmonė, besiverčianti tokia pat a</text:span><text:span text:style-name="T270">rba panašia veikla tokiomis pat arba panašiomis sąlygomis ir veiktų visiškai nepriklausomai nuo įmonės, kurios nuolatinė buveinė ji yra.</text:span></text:p>
      <text:p text:style-name="P271"><text:span text:style-name="T272">3</text:span><text:span text:style-name="T273">. Nustatant nuolatinės buveinės pelną, leidžiama atimti su nuolatine buveine susijusias išlaidas, įskaitant valdym</text:span><text:span text:style-name="T274">o ir bendras administravimo išlaidas, patirtas toje Valstybėje, kurioje nuolatinė buveinė yra, arba kitur. Išlaidos, kurias Susitariančioji Valstybė leidžia atimti nustatant nuolatinės buveinės pelną, apima tik tas išlaidas, kurias galima atimti pagal tos<text:s/></text:span><text:span text:style-name="T275">valstybės vidaus įstatymus.</text:span></text:p>
      <text:p text:style-name="P276"><text:span text:style-name="T277">4</text:span><text:span text:style-name="T278">. Jei Susitariančiojoje Valstybėje įprasta nustatyti nuolatinei buveinei priskiriamą pelną proporcingai paskirstant visą įmonės pelną tarp įvairių jos padalinių, 2 dalies nuostatos netrukdo tai Susitariančiajai Valstybei nu</text:span><text:span text:style-name="T279">statyti apmokestinamąjį pelną tokiu įprastu proporcingo paskirstymo būdu; tačiau taikomas proporcingo paskirstymo metodas turi būti toks, kad jo rezultatai neprieštarautų šiame straipsnyje išdėstytiems principams.</text:span></text:p>
      <text:p text:style-name="P280"><text:span text:style-name="T281">5</text:span><text:span text:style-name="T282">. Nuolatinei buveinei nepriskiriamas<text:s/></text:span><text:span text:style-name="T283">joks pelnas, jei ta nuolatinė buveinė tik perka įmonei gaminius arba prekes.</text:span></text:p>
      <text:p text:style-name="P284"><text:span text:style-name="T285">6</text:span><text:span text:style-name="T286">. Taikant ankstesnes šio straipsnio dalis, nuolatinei buveinei priskiriamas pelnas kasmet nustatomas tuo pačiu metodu, jei neatsiranda svarios ir pakankamos priežasties daryt</text:span><text:span text:style-name="T287">i kitaip.</text:span></text:p>
      <text:p text:style-name="P288"><text:span text:style-name="T289">7</text:span><text:span text:style-name="T290">. Kai pelnas apima pajamas, kurios atskirai aptariamos kituose šios Sutarties straipsniuose, šio straipsnio nuostatos neturi įtakos kitų straipsnių nuostatoms.</text:span></text:p>
      <text:p text:style-name="P291"/>
      <text:p text:style-name="P292"><text:span text:style-name="T293">8</text:span><text:span text:style-name="T294"><text:s/>straipsnis</text:span></text:p>
      <text:p text:style-name="P295"><text:span text:style-name="T296">Laivininkystė ir oro transportas</text:span></text:p>
      <text:p text:style-name="P297"/>
      <text:p text:style-name="P298"><text:span text:style-name="T299">1</text:span><text:span text:style-name="T300">. Susitariančiosios<text:s/></text:span><text:span text:style-name="T301">Valstybės įmonės pelnas, gaunamas tarptautiniam gabenimui naudojant laivus arba orlaivius, apmokestinamas tik toje Valstybėje.</text:span></text:p>
      <text:p text:style-name="P302"><text:span text:style-name="T303">2</text:span><text:span text:style-name="T304">. 1 dalies nuostatos taip pat taikomos pelnui, gaunamam dalyvaujant pule, bendroje komercinėje-ūkinėje veikloje arba tarptau</text:span><text:span text:style-name="T305">tinėje agentūroje.</text:span></text:p>
      <text:p text:style-name="P306"/>
      <text:p text:style-name="P307"><text:span text:style-name="T308">9</text:span><text:span text:style-name="T309"><text:s/>straipsnis<text:s/></text:span></text:p>
      <text:p text:style-name="P310"><text:span text:style-name="T311">Susijusios įmonės</text:span></text:p>
      <text:p text:style-name="P312"/>
      <text:p text:style-name="P313"><text:span text:style-name="T314">1</text:span><text:span text:style-name="T315">. Tuo atveju, kai:</text:span></text:p>
      <text:p text:style-name="P316"><text:span text:style-name="T317">a) Susitariančiosios Valstybės įmonė tiesiogiai arba netiesiogiai dalyvauja kitos Susitariančiosios Valstybės įmonės valdyme, kontrolėje arba kapitale, arba</text:span></text:p>
      <text:p text:style-name="P318"><text:span text:style-name="T319">b) tie patys a</text:span><text:span text:style-name="T320">smenys tiesiogiai arba netiesiogiai dalyvauja vienos Susitariančiosios Valstybės įmonės ir kitos Susitariančiosios Valstybės įmonės valdyme, kontrolėje arba kapitale,</text:span></text:p>
      <text:p text:style-name="P321"><text:span text:style-name="T322">ir kiekvienu atveju tų dviejų įmonių tarpusavio komerciniuose arba finansiniuose santyk</text:span><text:span text:style-name="T323">iuose sudaromos arba nustatomos sąlygos, besiskiriančios nuo tų, kurios būtų tarp nepriklausomų įmonių, tada bet koks pelnas, kuris, jei nebūtų tokių sąlygų, būtų priskiriamas vienai iš tų įmonių, bet dėl tokių sąlygų jai nepriskiriamas, gali būti įskaičiu</text:span><text:span text:style-name="T324">ojamas į tos įmonės pelną ir atitinkamai apmokestinamas.</text:span></text:p>
      <text:p text:style-name="P325"><text:span text:style-name="T326">2</text:span><text:span text:style-name="T327">. Kai Susitariančioji Valstybė įskaičiuoja į tos Valstybės įmonės pelną – ir atitinkamai apmokestina – pelną, kuris buvo apmokestintas kaip kitos Susitariančiosios Valstybės įmonės pelnas toje</text:span><text:span text:style-name="T328"><text:s/>kitoje Valstybėje, ir taip įskaičiuotas pelnas yra pelnas, kuris būtų priskirtas pirmiau minėtos Valstybės įmonei, jei tarp tų dviejų įmonių būtų sudarytos tokios sąlygos, kokios yra tarp nepriklausomų įmonių, tada ta kita Valstybė atitinkamai koreguoja j</text:span><text:span text:style-name="T329">oje imamo tokio pelno mokesčio sumą, jeigu ji mano, kad toks koregavimas yra pagrįstas. Nustatant, kaip šią sumą reikia koreguoti, atsižvelgiama į kitas šios Sutarties nuostatas, o prireikus Susitariančiųjų Valstybių kompetentingi asmenys vieni su kitais k</text:span><text:span text:style-name="T330">onsultuojasi.</text:span></text:p>
      <text:p text:style-name="P331"/>
      <text:p text:style-name="P332"><text:span text:style-name="T333">10</text:span><text:span text:style-name="T334"><text:s/>straipsnis</text:span></text:p>
      <text:p text:style-name="P335"><text:span text:style-name="T336">Dividendai</text:span></text:p>
      <text:p text:style-name="P337"/>
      <text:p text:style-name="P338"><text:span text:style-name="T339">1</text:span><text:span text:style-name="T340">. Dividendai, kuriuos kompanija, Susitariančiosios Valstybės rezidentė, moka kitos Susitariančiosios Valstybės rezidentui, gali būti apmokestinami toje kitoje Valstybėje.</text:span></text:p>
      <text:p text:style-name="P341"><text:span text:style-name="T342">2</text:span><text:span text:style-name="T343">. Tačiau tokie dividendai ta</text:span><text:span text:style-name="T344">ip pat gali būti apmokestinami toje Susitariančiojoje Valstybėje, kurios rezidentė yra dividendus mokanti kompanija, ir pagal tos Valstybės įstatymus, bet jei faktiškasis dividendų savininkas yra kitos Susitariančiosios Valstybės rezidentas, taip imamas mo</text:span><text:span text:style-name="T345">kestis negali būti didesnis kaip:</text:span></text:p>
      <text:p text:style-name="P346"><text:span text:style-name="T347">a) 5 procentai bendros dividendų sumos, jeigu faktiškasis savininkas yra kompanija (išskyrus bendriją), kuri dividendus mokančioje kompanijoje tiesiogiai turi ne mažiau kaip 10 procentų kapitalo;</text:span></text:p>
      <text:p text:style-name="P348"><text:span text:style-name="T349">b) 10 procentų bendros d</text:span><text:span text:style-name="T350">ividendų sumos, nepaisant a punkto nuostatų, jei faktiškasis dividendų savininkas yra kompanija, kuri dividendus mokančioje kompanijoje tiesiogiai turi ne mažiau kaip 10 procentų kapitalo, kai dividendai mokami iš pelno, kuris pagal Izraelio įstatymą dėl i</text:span><text:span text:style-name="T351">nvesticijų skatinimo Izraelyje yra atleistas nuo mokesčių arba apmokestinamas mažesne nei įprasta Izraelio kompanijoms taikoma norma;</text:span></text:p>
      <text:p text:style-name="P352"><text:span text:style-name="T353">c) 15 procentų bendros dividendų sumos visais kitais atvejais.</text:span></text:p>
      <text:p text:style-name="P354"><text:span text:style-name="T355">Ši dalis neturi įtakos kompanijos pelno, iš kurio mokam</text:span><text:span text:style-name="T356">i dividendai, apmokestinimui.</text:span></text:p>
      <text:p text:style-name="P357"><text:span text:style-name="T358">3</text:span><text:span text:style-name="T359">. Šiame straipsnyje sąvoka „dividendai“ – tai pajamos iš akcijų, „jouissance“ akcijų arba „jouissance“ teisių, kasybos akcijų, steigėjo akcijų arba kitų dalyvavimo pelne teisių, kurios nėra skoliniai reikalavimai, taip<text:s/></text:span><text:span text:style-name="T360">pat pajamos iš kitų teisių, kurios pagal Valstybės, kurios rezidentė yra pelną skirstanti kompanija, įstatymus yra apmokestinamos kaip pajamos iš akcijų.</text:span></text:p>
      <text:p text:style-name="P361"><text:span text:style-name="T362">4</text:span><text:span text:style-name="T363">. 1 ir 2 dalių nuostatos netaikomos, jei faktiškasis dividendų savininkas, būdamas Susitariančios</text:span><text:span text:style-name="T364">ios Valstybės rezidentas, vykdo komercinę-ūkinę veiklą kitoje Susitariančiojoje Valstybėje, kurios rezidentė yra dividendus mokanti kompanija, per joje esančią nuolatinę buveinę arba toje kitoje Valstybėje teikia savarankiškas individualias paslaugas iš jo</text:span><text:span text:style-name="T365">je esančios nuolatinės bazės, o holdingas, už kurį mokami dividendai, yra efektyviai susijęs su tokia nuolatine buveine arba nuolatine baze. Tokiu atveju taikomos atitinkamai 7 straipsnio arba 14 straipsnio nuostatos.</text:span></text:p>
      <text:p text:style-name="P366"><text:span text:style-name="T367">5</text:span><text:span text:style-name="T368">. Kai kompanija, kuri yra<text:s/></text:span><text:span text:style-name="T369">Susitariančiosios Valstybės rezidentė, gauna pelno arba pajamų iš kitos Susitariančiosios Valstybės, ta kita Valstybė negali apmokestinti kompanijos mokamų dividendų jokiu mokesčiu, išskyrus atvejus, kai tokie dividendai yra mokami tos kitos Valstybės rezi</text:span><text:span text:style-name="T370">dentui arba kai holdingas, už kurį yra mokami dividendai, yra efektyviai susijęs su toje kitoje Valstybėje esančia nuolatine buveine arba nuolatine baze; taip pat negali apmokestinti kompanijos nepaskirstyto pelno mokesčiu, taikomu kompanijos nepaskirstyta</text:span><text:span text:style-name="T371">m pelnui, netgi tuo atveju, kai mokamus dividendus arba nepaskirstytą pelną, visus arba jų dalį, sudaro pelnas arba pajamos, susidarantys toje kitoje Valstybėje.</text:span></text:p>
      <text:p text:style-name="P372"/>
      <text:p text:style-name="P373"><text:span text:style-name="T374">11</text:span><text:span text:style-name="T375"><text:s/>straipsnis</text:span></text:p>
      <text:p text:style-name="P376"><text:span text:style-name="T377">Palūkanos</text:span></text:p>
      <text:p text:style-name="P378"/>
      <text:p text:style-name="P379"><text:span text:style-name="T380">1</text:span><text:span text:style-name="T381">. Palūkanos, susidarančios Susitariančiojoje Valstybėje i</text:span><text:span text:style-name="T382">r mokamos kitos Susitariančiosios Valstybės rezidentui, gali būti apmokestinamos toje kitoje Valstybėje.</text:span></text:p>
      <text:p text:style-name="P383"><text:span text:style-name="T384">2</text:span><text:span text:style-name="T385">. Tačiau tokios palūkanos taip pat gali būti apmokestinamos toje Susitariančiojoje Valstybėje, kurioje jos susidaro, ir pagal tos Valstybės įstaty</text:span><text:span text:style-name="T386">mus, bet jei faktiškasis palūkanų savininkas yra kitos Susitariančiosios Valstybės rezidentas, taip imamas mokestis negali būti didesnis kaip 10 procentų bendros palūkanų sumos.</text:span></text:p>
      <text:p text:style-name="P387"><text:span text:style-name="T388">3</text:span><text:span text:style-name="T389">. Nepaisant 1 ir 2 dalies nuostatų,</text:span></text:p>
      <text:p text:style-name="P390"><text:span text:style-name="T391">a) Lietuvoje susidarančios palūkanos<text:s/></text:span><text:span text:style-name="T392">apmokestinamos tik Izraelyje, jei palūkanas moka ar užtikrina:</text:span></text:p>
      <text:p text:style-name="P393"><text:span text:style-name="T394">i) Izraelio Valstybė arba jos vietos valdžios institucija; arba<text:s/></text:span></text:p>
      <text:p text:style-name="P395"><text:span text:style-name="T396">ii) Izraelio Centrinis bankas; arba</text:span></text:p>
      <text:p text:style-name="P397"><text:span text:style-name="T398">iii) bet kokia finansinė institucija, visiškai arba iš dalies priklausanti Izraelio<text:s/></text:span><text:soft-page-break/><text:span text:style-name="T399"><text:tab/>V</text:span><text:span text:style-name="T400">yriausybei arba jos vietos valdžios institucijai, atsižvelgiant į tai, kaip susitaria<text:s/></text:span><text:span text:style-name="T401"><text:tab/>Susitariančiųjų Šalių kompetentingos institucijos;</text:span></text:p>
      <text:p text:style-name="P402"><text:span text:style-name="T403">b) Izraelyje susidarančios palūkanos apmokestinamos tik Lietuvoje, jei palūkanas moka ar užtikrina:</text:span></text:p>
      <text:p text:style-name="P404"><text:span text:style-name="T405">i) Lietuvos Vy</text:span><text:span text:style-name="T406">riausybė arba jos vietos valdžios institucija; arba<text:s/></text:span></text:p>
      <text:p text:style-name="P407"><text:span text:style-name="T408">ii) Lietuvos bankas; arba</text:span></text:p>
      <text:p text:style-name="P409"><text:span text:style-name="T410">iii) bet kokia finansinė institucija, visiškai arba iš dalies priklausanti Lietuvos<text:s/></text:span><text:span text:style-name="T411"><text:tab/>Vyriausybei arba jos vietos valdžios institucijai, atsižvelgiant į tai, kaip susitaria<text:s/></text:span><text:span text:style-name="T412"><text:tab/></text:span><text:span text:style-name="T413">Susitariančiųjų Valstybių kompetentingos institucijos;</text:span></text:p>
      <text:p text:style-name="P414"><text:span text:style-name="T415">c) Susitariančiojoje Valstybėje susidarančios palūkanos apmokestinamos tik kitoje Susitariančiojoje Valstybėje, jei gavėjas yra tos kitos Valstybės rezidentas ir toks gavėjas yra tos kitos Valstybės<text:s/></text:span><text:span text:style-name="T416">įmonė bei palūkanų faktiškasis savininkas, o palūkanos mokamos dėl įsiskolinimo, atsiradusio tos kitos Valstybės įmonei pardavus kreditan bet kokią prekę arba pramoninę, komercinę arba mokslinę įrangą pirmiau minėtos Valstybės įmonei, kai tokio kredito tru</text:span><text:span text:style-name="T417">kmė yra ne daugiau kaip šeši mėnesiai, išskyrus atvejus, kai pardavimas arba įsiskolinimas yra tarp susijusių asmenų.</text:span></text:p>
      <text:p text:style-name="P418"><text:span text:style-name="T419">4</text:span><text:span text:style-name="T420">. Šiame straipsnyje sąvoka „palūkanos“ – tai pajamos iš bet kokios rūšies skolinių reikalavimų, nesvarbu, ar jos užtikrintos įkeiti</text:span><text:span text:style-name="T421">mu ar ne, ir ar jos suteikia teisę dalyvauti skolininko pelne ar ne, ypač pajamos iš vyriausybės vertybinių popierių ir iš obligacijų arba skolinių įsipareigojimų, įskaitant su tokiais vertybiniais popieriais, obligacijomis arba skoliniais įsipareigojimais</text:span><text:span text:style-name="T422"><text:s/>susijusias premijas ir laimėjimus. Sąvoka „palūkanos“ neapima pajamų, kurios pagal 10 straipsnio nuostatas yra laikomos dividendais. Sankcijos už pavėluotus mokėjimus pagal šį straipsnį nelaikomos palūkanomis.</text:span></text:p>
      <text:p text:style-name="P423"><text:span text:style-name="T424">5</text:span><text:span text:style-name="T425">. 1, 2 ir 3 dalių nuostatos netaikomos,<text:s/></text:span><text:span text:style-name="T426">jei faktiškasis palūkanų savininkas, būdamas Susitariančiosios Valstybės rezidentas, vykdo komercinę-ūkinę veiklą kitoje Susitariančiojoje Valstybėje, kurioje susidaro palūkanos, per joje esančią nuolatinę buveinę arba toje kitoje Valstybėje teikia savaran</text:span><text:span text:style-name="T427">kiškas individualias paslaugas iš joje esančios nuolatinės bazės, o skolinis reikalavimas, už kurį mokamos palūkanos, yra faktiškai susijęs su tokia nuolatine buveine arba nuolatine baze. Tokiu atveju taikomos atitinkamai 7 straipsnio arba 14 straipsnio nu</text:span><text:span text:style-name="T428">ostatos.</text:span></text:p>
      <text:p text:style-name="P429"><text:span text:style-name="T430">6</text:span><text:span text:style-name="T431">. Laikoma, kad palūkanos susidaro Susitariančiojoje Valstybėje, kai jų mokėtojas yra tos Valstybės rezidentas. Tačiau kai palūkanas mokantis asmuo, nesvarbu, ar jis yra Susitariančiosios Valstybės rezidentas ar ne, turi Susitariančiojoje Vals</text:span><text:span text:style-name="T432">tybėje nuolatinę buveinę arba nuolatinę bazę, dėl kurių atsirado įsiskolinimas, už kurį mokamos palūkanos, ir tokios palūkanos priskiriamos tai nuolatinei buveinei arba nuolatinei bazei, tada laikoma, kad tokios palūkanos susidaro Valstybėje, kurioje toji<text:s/></text:span><text:span text:style-name="T433">nuolatinė buveinė arba nuolatinė bazė yra.</text:span></text:p>
      <text:p text:style-name="P434"><text:span text:style-name="T435">7</text:span><text:span text:style-name="T436">. Jei dėl ypatingų santykių tarp mokėtojo ir faktiškojo savininko arba tarp jų abiejų ir kokio nors kito asmens palūkanų suma, tenkanti skoliniui reikalavimui, už kurį jos mokamos, yra didesnė už sumą, dėl ku</text:span><text:span text:style-name="T437">rios mokėtojas ir faktiškasis savininkas būtų susitarę, jei tokių santykių nebūtų, tai šio straipsnio nuostatos taikomos tik pastarajai sumai. Tokiu atveju išmokų perviršis lieka apmokestinamas pagal kiekvienos Susitariančiosios Valstybės įstatymus, atsižv</text:span><text:span text:style-name="T438">elgiant į kitas šios Sutarties nuostatas.</text:span></text:p>
      <text:p text:style-name="P439"/>
      <text:p text:style-name="P440"><text:span text:style-name="T441">12</text:span><text:span text:style-name="T442"><text:s/>straipsnis</text:span></text:p>
      <text:p text:style-name="P443"><text:span text:style-name="T444">Honoraras</text:span></text:p>
      <text:p text:style-name="P445"/>
      <text:p text:style-name="P446"><text:span text:style-name="T447">1</text:span><text:span text:style-name="T448">. Honoraras, susidarantis Susitariančiojoje Valstybėje ir mokamas kitos Susitariančiosios Valstybės rezidentui, gali būti apmokestinamas toje kitoje Valstybėje.</text:span></text:p>
      <text:p text:style-name="P449"><text:span text:style-name="T450">2</text:span><text:span text:style-name="T451">. Tačiau<text:s/></text:span><text:span text:style-name="T452">toks honoraras taip pat gali būti apmokestinamas toje Susitariančiojoje Valstybėje, kurioje jis susidaro, ir pagal tos Valstybės įstatymus, bet jei faktiškasis honoraro savininkas yra kitos Susitariančiosios Valstybės rezidentas, taip imamas mokestis negal</text:span><text:span text:style-name="T453">i būti didesnis kaip:</text:span></text:p>
      <text:p text:style-name="P454"><text:span text:style-name="T455">a) 5 procentai bendros honoraro sumos, mokamos už naudojimąsi pramonine, komercine arba moksline įranga;</text:span></text:p>
      <text:p text:style-name="P456"><text:span text:style-name="T457">b) 10 procentų bendros honoraro sumos visais kitais atvejais.</text:span></text:p>
      <text:p text:style-name="P458"><text:span text:style-name="T459">3</text:span><text:span text:style-name="T460">. Šiame straipsnyje sąvoka „honoraras“ – tai bet kokios<text:s/></text:span><text:span text:style-name="T461">rūšies išmoka, gaunama kaip atlygis už naudojimąsi arba teisę naudotis literatūros, meno ar mokslo kūrinio, įskaitant kino filmus, patento, prekių ženklo, dizaino ar modelio, plano, slaptos formulės ar proceso autorių teisėmis arba už naudojimąsi arba teis</text:span><text:span text:style-name="T462">ę naudotis pramonine, komercine arba moksline įranga, arba už informaciją apie pramoninę, komercinę ar mokslinę patirtį.</text:span></text:p>
      <text:p text:style-name="P463"><text:span text:style-name="T464">4</text:span><text:span text:style-name="T465">. 1 ir 2 dalių nuostatos netaikomos, jei faktiškasis honoraro savininkas, būdamas Susitariančiosios Valstybės rezidentas, vykdo ko</text:span><text:span text:style-name="T466">mercinę-ūkinę veiklą kitoje Susitariančiojoje Valstybėje, kurioje susidaro honoraras, per joje esančią nuolatinę buveinę arba toje kitoje Valstybėje teikia savarankiškas individualias paslaugas iš joje esančios nuolatinės bazės, o teisė arba turtas, už kur</text:span><text:span text:style-name="T467">iuos mokamas honoraras, yra faktiškai susiję su tokia nuolatine buveine arba nuolatine baze. Tokiu atveju taikomos atitinkamai 7 straipsnio arba 14 straipsnio nuostatos.</text:span></text:p>
      <text:p text:style-name="P468"><text:span text:style-name="T469">5</text:span><text:span text:style-name="T470">. Laikoma, kad honoraras susidaro Susitariančiojoje Valstybėje, kai jo mokėtojas<text:s/></text:span><text:span text:style-name="T471">yra tos Valstybės rezidentas. Tačiau kai honorarą mokantis asmuo, nesvarbu, ar jis yra Susitariančiosios Valstybės rezidentas ar ne, turi Susitariančiojoje Valstybėje nuolatinę buveinę arba nuolatinę bazę, dėl kurios atsirado įsipareigojimas mokėti honorar</text:span><text:span text:style-name="T472">ą, ir toks honoraras priskiriamas tai nuolatinei buveinei arba nuolatinei bazei, tada laikoma, kad toks honoraras susidaro Valstybėje, kurioje toji nuolatinė buveinė arba nuolatinė bazė yra.</text:span></text:p>
      <text:p text:style-name="P473"><text:span text:style-name="T474">6</text:span><text:span text:style-name="T475">. Jei dėl ypatingų santykių tarp mokėtojo ir faktiškojo savi</text:span><text:span text:style-name="T476">ninko arba tarp jų abiejų ir kokio nors kito asmens honoraro suma, tenkanti naudojimui, teisei arba informacijai, už kuriuos jis mokamas, yra didesnė už sumą, dėl kurios mokėtojas ir faktiškasis savininkas būtų susitarę, jei tokių santykių nebūtų, tai šio<text:s/></text:span><text:span text:style-name="T477">straipsnio nuostatos taikomos tik pastarajai sumai. Tokiu atveju išmokų perviršis lieka apmokestinamas pagal kiekvienos Susitariančiosios Valstybės įstatymus, atsižvelgiant į kitas šios Sutarties nuostatas.</text:span></text:p>
      <text:p text:style-name="P478"/>
      <text:p text:style-name="P479"><text:span text:style-name="T480">13</text:span><text:span text:style-name="T481"><text:s/>straipsnis</text:span></text:p>
      <text:p text:style-name="P482"><text:span text:style-name="T483">Turto vertės padidėjimo paja</text:span><text:span text:style-name="T484">mos</text:span></text:p>
      <text:p text:style-name="P485"/>
      <text:p text:style-name="P486"><text:span text:style-name="T487">1</text:span><text:span text:style-name="T488">. Turto vertės padidėjimo pajamos, kurias Susitariančiosios Valstybės rezidentas gauna iš 6 straipsnyje nurodyto ir kitoje Susitariančiojoje Valstybėje esančio nekilnojamojo turto perleidimo, gali būti apmokestinamos toje kitoje Valstybėje.</text:span></text:p>
      <text:p text:style-name="P489"><text:span text:style-name="T490">2</text:span><text:span text:style-name="T491">. Turto vertės padidėjimo pajamos, kurias Susitariančiosios Valstybės rezidentas gauna perleisdamas akcijas ar joms prilyginamas dalis, kurių ne mažiau kaip 50 procentų vertės tiesiogiai ar netiesiogiai sudaro kitoje Susitariančiojoje Valstybėje esantis ne</text:span><text:span text:style-name="T492">kilnojamasis turtas, gali būti apmokestinamos toje kitoje Valstybėje.</text:span></text:p>
      <text:p text:style-name="P493"><text:span text:style-name="T494">3</text:span><text:span text:style-name="T495">. Turto vertės padidėjimo pajamos, gaunamos perleidus kilnojamąjį turtą, sudarantį nuolatinės buveinės, kurią Susitariančiosios Valstybės įmonė turi kitoje Susitariančiojoje Valstyb</text:span><text:span text:style-name="T496">ėje, komercinei-ūkinei veiklai naudojamo turto dalį, arba kilnojamąjį turtą, priskiriamą nuolatinei bazei, kurią Susitariančosios Valstybės rezidentas turi kitoje Susitariančiojoje Valstybėje savarankiškų individualių paslaugų teikimui, įskaitant tokias tu</text:span><text:span text:style-name="T497">rto vertės padidėjimo pajamas, gaunamas perleidus tokią nuolatinę buveinę (atskirai arba kartu su visa įmone) arba tokią nuolatinę bazę, gali būti apmokestinamos toje kitoje Valstybėje.</text:span></text:p>
      <text:p text:style-name="P498"><text:span text:style-name="T499">4</text:span><text:span text:style-name="T500">. Turto vertės padidėjimo pajamos, kurias Susitariančios Valstybė</text:span><text:span text:style-name="T501">s įmonė, tarptautiniams gabenimams naudojanti laivus arba orlaivius, gauna iš tarptautiniams gabenimams naudojamų laivų arba orlaivių perleidimo arba iš su tokių laivų arba orlaivių naudojimu susijusio kilnojamojo turto perleidimo, apmokestinamos tik toje<text:s/></text:span><text:span text:style-name="T502">Valstybėje.</text:span></text:p>
      <text:p text:style-name="P503"><text:span text:style-name="T504">5</text:span><text:span text:style-name="T505">. Turto vertės padidėjimo pajamos, gaunamos iš bet kurio kito turto, išskyrus 1, 2, 3 ir 4 dalyse nurodytą turtą, perleidimo, apmokestinamos tik toje Susitariančiojoje Valstybėje, kurios<text:s/></text:span><text:soft-page-break/><text:span text:style-name="T506">rezidentas yra turtą perleidęs asmuo, jei toks rezid</text:span><text:span text:style-name="T507">entas yra faktiškasis turto vertės padidėjimo pajamų savininkas.</text:span></text:p>
      <text:p text:style-name="P508"/>
      <text:p text:style-name="P509"><text:span text:style-name="T510">14</text:span><text:span text:style-name="T511"><text:s/>straipsnis</text:span></text:p>
      <text:p text:style-name="P512"><text:span text:style-name="T513">Savarankiškos individualios paslaugos</text:span></text:p>
      <text:p text:style-name="P514"/>
      <text:p text:style-name="P515"><text:span text:style-name="T516">1</text:span><text:span text:style-name="T517">. Pajamos, kurias fizinis asmuo, Susitariančiosios Valstybės rezidentas, gauna teikdamas profesines paslaugas arba vykdydamas<text:s/></text:span><text:span text:style-name="T518">kitokią savarankiško pobūdžio veiklą, apmokestinamos tik toje Valstybėje, jei jis neturi nuolatinės bazės, kurią gali reguliariai naudoti savo veiklai kitoje Susitariančiojoje Valstybėje. Jei jis tokią nuolatinę bazę turi, pajamos gali būti apmokestinamos<text:s/></text:span><text:span text:style-name="T519">kitoje Valstybėje, tačiau tik tiek pajamų, kiek jų priskiriama tai nuolatinei bazei. Tuo tikslu, jei fizinis asmuo, kuris yra Susitariančiosios Valstybės rezidentas, kitoje Susitariančiojoje Valstybėje bet kuriuo dvylikos mėnesių laikotarpiu, prasidedančiu</text:span><text:span text:style-name="T520"><text:s/>arba pasibaigiančiu tam tikrais fiskaliniais metais, ištisai arba su pertraukomis išbūna ilgiau kaip 183 dienas, laikoma, kad jis turi nuolatinę bazę, kurią gali reguliariai naudoti toje kitoje Valstybėje, o pajamos, gaunamos iš pirmiau minėtos veiklos to</text:span><text:span text:style-name="T521">je kitoje Valstybėje, priskiriamos tai nuolatinei bazei.</text:span></text:p>
      <text:p text:style-name="P522"><text:span text:style-name="T523">2</text:span><text:span text:style-name="T524">. Sąvoka „profesinės paslaugos“ pirmiausia apima savarankišką mokslinę, literatūrinę, meninę, auklėjamąją arba mokomąją veiklą, taip pat savarankišką gydytojų, teisininkų, inžinierių, architektų</text:span><text:span text:style-name="T525">, stomatologų ir buhalterių veiklą.</text:span></text:p>
      <text:p text:style-name="P526"/>
      <text:p text:style-name="P527"><text:span text:style-name="T528">15</text:span><text:span text:style-name="T529"><text:s/>straipsnis</text:span></text:p>
      <text:p text:style-name="P530"><text:span text:style-name="T531">Su darbo santykiais susijusios pajamos</text:span></text:p>
      <text:p text:style-name="P532"/>
      <text:p text:style-name="P533"><text:span text:style-name="T534">1</text:span><text:span text:style-name="T535">. Atsižvelgiant į 16, 18 ir 19 straipsnių nuostatas, algos, darbo užmokestis ir kiti panašūs atlyginimai, kuriuos Susitariančiosios Valstybės rezidentas<text:s/></text:span><text:span text:style-name="T536">gauna už samdomąjį darbą, apmokestinami tik toje Valstybėje, jeigu samdomasis darbas nėra atliekamas kitoje Susitariančiojoje Valstybėje. Jei samdomasis darbas atliekamas kitoje Susitariančiojoje Valstybėje, už jį gaunamas atlyginimas gali būti apmokestina</text:span><text:span text:style-name="T537">mas toje kitoje Valstybėje.</text:span></text:p>
      <text:p text:style-name="P538"><text:span text:style-name="T539">2</text:span><text:span text:style-name="T540">. Nepaisant 1 dalies nuostatų, atlyginimas, kurį Susitariančiosios Valstybės rezidentas gauna už kitoje Susitariančiojoje Valstybėje atliekamą samdomąjį darbą, apmokestinamas tik pirmiau minėtoje Valstybėje, jei:</text:span></text:p>
      <text:p text:style-name="P541"><text:span text:style-name="T542">a) gavėjas</text:span><text:span text:style-name="T543"><text:s/>kitoje Valstybėje bet kuriuo dvylikos mėnesių laikotarpiu, prasidedančiu arba pasibaigiančiu tam tikrais fiskaliniais metais, ištisai arba su pertraukomis išbūna ne ilgiau kaip 183 dienas, ir</text:span></text:p>
      <text:p text:style-name="P544"><text:span text:style-name="T545">b) atlyginimą moka darbdavys, kuris nėra kitos Valstybės rezi</text:span><text:span text:style-name="T546">dentas, arba atlyginimas mokamas jo vardu, ir</text:span></text:p>
      <text:p text:style-name="P547"><text:span text:style-name="T548">c) atlyginimas nėra priskiriamas nuolatinei buveinei arba nuolatinei bazei, kurią darbdavys turi kitoje Valstybėje.</text:span></text:p>
      <text:p text:style-name="P549"><text:span text:style-name="T550">3</text:span><text:span text:style-name="T551">. Nepaisant šio straipsnio ankstesnių nuostatų, atlyginimas už samdomąjį darbą, atlie</text:span><text:span text:style-name="T552">kamą laive arba orlaivyje, kurį tarptautiniam gabenimui naudoja Susitariančiosios Valstybės įmonė, gali būti apmokestinamas toje Valstybėje.</text:span></text:p>
      <text:p text:style-name="P553"/>
      <text:p text:style-name="P554"><text:span text:style-name="T555">16</text:span><text:span text:style-name="T556"><text:s/>straipsnis</text:span></text:p>
      <text:p text:style-name="P557"><text:span text:style-name="T558">Direktorių atlyginimai</text:span></text:p>
      <text:p text:style-name="P559"/>
      <text:p text:style-name="P560"><text:span text:style-name="T561">Direktorių atlyginimai ir kitos panašios išmokos, kurias Susitarianč</text:span><text:span text:style-name="T562">iosios Valstybės rezidentas gauna kaip kompanijos, kitos Susitariančiosios Valstybės rezidentės, direktorių valdybos arba bet kokio kito panašaus jos organo narys, gali būti apmokestinami toje kitoje Valstybėje.</text:span></text:p>
      <text:p text:style-name="P563"/>
      <text:p text:style-name="P564"><text:span text:style-name="T565">17</text:span><text:span text:style-name="T566"><text:s/>straipsnis</text:span></text:p>
      <text:p text:style-name="P567"><text:span text:style-name="T568">Menininkai ir sportinin</text:span><text:span text:style-name="T569">kai</text:span></text:p>
      <text:p text:style-name="P570"/>
      <text:p text:style-name="P571"><text:span text:style-name="T572">1</text:span><text:span text:style-name="T573">. Nepaisant 14 ir 15 straipsnių nuostatų, pajamos, kurias Susitariančiosios Valstybės rezidentas gauna kaip atlikėjas, pavyzdžiui, teatro, kino, radijo arba televizijos meno darbuotojas arba muzikantas, arba kaip sportininkas už tokią savo indivi</text:span><text:span text:style-name="T574">dualią veiklą kitoje Susitariančiojoje Valstybėje, gali būti apmokestinamos toje kitoje Valstybėje.</text:span></text:p>
      <text:p text:style-name="P575"><text:span text:style-name="T576">2</text:span><text:span text:style-name="T577">. Jei pajamos iš individualios atlikėjo arba sportininko vykdomos tokios veiklos priskiriamos ne pačiam atlikėjui arba sportininkui, bet kitam asmeniui</text:span><text:span text:style-name="T578">, tai tos pajamos, nepaisant 7, 14 ir 15 straipsnių nuostatų, gali būti apmokestinamos toje Susitariančiojoje Valstybėje, kurioje atlikėjas arba sportininkas šią veiklą vykdo.</text:span></text:p>
      <text:p text:style-name="P579"/>
      <text:p text:style-name="P580"><text:span text:style-name="T581">18</text:span><text:span text:style-name="T582"><text:s/>straipsnis</text:span></text:p>
      <text:p text:style-name="P583"><text:span text:style-name="T584">Pensijos</text:span></text:p>
      <text:p text:style-name="P585"/>
      <text:p text:style-name="P586"><text:span text:style-name="T587">1</text:span><text:span text:style-name="T588">. Atsižvelgiant į 19 straipsnio 2 dalies<text:s/></text:span><text:span text:style-name="T589">nuostatas, pensijos ir kiti panašūs atlyginimai, mokami Susitariančiosios Valstybės rezidentui už praeityje dirbtą samdomąjį darbą, apmokestinami tik toje Valstybėje.</text:span></text:p>
      <text:p text:style-name="P590"><text:span text:style-name="T591">2</text:span><text:span text:style-name="T592">. Nepaisant 1 dalies nuostatų ir laikantis 19 straipsnio 2 dalies nuostatų, pensijos</text:span><text:span text:style-name="T593"><text:s/>ir kitos pagal Susitariančiosios Valstybės socialinės apsaugos įstatymus mokamos periodinės arba vienkartinės išmokos apmokestinamos tik toje Valstybėje.</text:span></text:p>
      <text:p text:style-name="P594"/>
      <text:p text:style-name="P595"><text:span text:style-name="T596">19</text:span><text:span text:style-name="T597"><text:s/>straipsnis</text:span></text:p>
      <text:p text:style-name="P598"><text:span text:style-name="T599">Valstybės tarnyba</text:span></text:p>
      <text:p text:style-name="P600"/>
      <text:p text:style-name="P601"><text:span text:style-name="T602">1</text:span><text:span text:style-name="T603">. a) Algos, darbo užmokestis ir kiti panašūs<text:s/></text:span><text:span text:style-name="T604">atlyginimai, išskyrus pensiją, kuriuos Susitariančioji Valstybė arba jos vietos valdžia moka fiziniam asmeniui už tarnybą tai Valstybei arba valdžiai, apmokestinami tik toje Valstybėje.</text:span></text:p>
      <text:p text:style-name="P605"><text:span text:style-name="T606">b) Tačiau tokios algos, darbo užmokestis ir kiti panašūs atlyginimai a</text:span><text:span text:style-name="T607">pmokestinami tik kitoje Susitariančiojoje Valstybėje, jei tarnyba atliekama toje Valstybėje ir fizinis asmuo yra tos Valstybės rezidentas, kuris:<text:s/></text:span></text:p>
      <text:p text:style-name="P608"><text:span text:style-name="T609">i) yra tos Valstybės nacionalinis subjektas; arba<text:s/></text:span></text:p>
      <text:p text:style-name="P610"><text:span text:style-name="T611">ii) tapo tos Valstybės rezidentu ne tik dėl atliekamos</text:span><text:span text:style-name="T612"><text:s/>tarnybos.</text:span></text:p>
      <text:p text:style-name="P613"><text:span text:style-name="T614">2</text:span><text:span text:style-name="T615">. a) Bet kokia pensija, kurią fiziniam asmeniui moka Susitariančioji Valstybė arba jos vietos valdžia arba kuri mokama iš jų sukurtų fondų už tarnybą tai Valstybei arba valdžiai, apmokestinama tik toje Valstybėje.</text:span></text:p>
      <text:p text:style-name="P616"><text:span text:style-name="T617">b) Tačiau tokia pensija<text:s/></text:span><text:span text:style-name="T618">apmokestinama tik kitoje Susitariančioje Valstybėje, jei fizinis asmuo yra tos Valstybės rezidentas ir nacionalinis subjektas.</text:span></text:p>
      <text:p text:style-name="P619"><text:span text:style-name="T620">3</text:span><text:span text:style-name="T621">. 15, 16, 17 ir 18 straipsnių nuostatos taikomos algoms, darbo užmokesčiui ir kitiems panašiems atlyginimams bei pensijoms</text:span><text:span text:style-name="T622">, mokamiems už darbą, susijusį su Susitariančiosios Valstybės arba jos vietos valdžios vykdoma komercine-ūkine veikla.</text:span></text:p>
      <text:p text:style-name="P623"/>
      <text:p text:style-name="P624"><text:span text:style-name="T625">20</text:span><text:span text:style-name="T626"><text:s/>straipsnis</text:span></text:p>
      <text:p text:style-name="P627"><text:span text:style-name="T628">Studentai</text:span></text:p>
      <text:p text:style-name="P629"/>
      <text:p text:style-name="P630"><text:span text:style-name="T631">Išmokos, kurias savo pragyvenimui, mokymuisi arba praktiniam tobulinimuisi gauna studentas, mokinys ar<text:s/></text:span><text:span text:style-name="T632">praktikantas, kuris yra arba prieš pat atvykdamas į Susitariančiąją Valstybę buvo kitos Susitariančiosios Valstybės rezidentas ir kuris pirmiau minėtoje Valstybėje yra tik mokymosi arba praktinio tobulinimosi tikslais, nėra apmokestinamos pirmiau minėtoje<text:s/></text:span><text:span text:style-name="T633">Valstybėje, jei tos išmokos gaunamos iš šaltinių, esančių už tos Valstybės ribų.</text:span></text:p>
      <text:p text:style-name="P634"/>
      <text:p text:style-name="P635"><text:span text:style-name="T636">21</text:span><text:span text:style-name="T637"><text:s/>straipsnis</text:span></text:p>
      <text:p text:style-name="P638"><text:span text:style-name="T639">Kitos pajamos</text:span></text:p>
      <text:p text:style-name="P640"/>
      <text:p text:style-name="P641"><text:span text:style-name="T642">1</text:span><text:span text:style-name="T643">. Susitariančiosios Valstybės rezidento pajamų rūšys, nesvarbu, kur susidarančios, ir neaptartos šios Sutarties ankstesniuose<text:s/></text:span><text:span text:style-name="T644">straipsniuose, apmokestinamos tik toje Valstybėje.</text:span></text:p>
      <text:p text:style-name="P645"><text:span text:style-name="T646">2</text:span><text:span text:style-name="T647">. 1 dalies nuostatos netaikomos pajamoms, išskyrus pajamas iš 6 straipsnio 2 dalyje apibrėžto nekilnojamojo turto, jei tokių pajamų gavėjas, būdamas Susitariančiosios Valstybės rezidentas, vykdo komer</text:span><text:span text:style-name="T648">cinę-ūkinę veiklą kitoje Susitariančiojoje Valstybėje per joje esančią nuolatinę buveinę arba toje kitoje Valstybėje teikia savarankiškas individualias paslaugas iš joje esančios nuolatinės bazės, o teisė arba turtas, už kuriuos gaunamos pajamos, yra fakti</text:span><text:span text:style-name="T649">škai susiję su ta nuolatine buveine arba nuolatine baze. Tokiu atveju taikomos atitinkamai 7 straipsnio arba 14 straipsnio nuostatos.</text:span></text:p>
      <text:p text:style-name="P650"/>
      <text:p text:style-name="P651"><text:span text:style-name="T652">22</text:span><text:span text:style-name="T653"><text:s/>straipsnis</text:span></text:p>
      <text:p text:style-name="P654"><text:span text:style-name="T655">Kapitalas</text:span></text:p>
      <text:p text:style-name="P656"/>
      <text:p text:style-name="P657"><text:span text:style-name="T658">1</text:span><text:span text:style-name="T659">. Kapitalas, sudarytas iš 6 straipsnyje nurodyto nekilnojamojo turto, priklausančio S</text:span><text:span text:style-name="T660">usitariančiosios Valstybės rezidentui ir esančio kitoje Susitariančiojoje Valstybėje, gali būti apmokestinamas toje kitoje Valstybėje.</text:span></text:p>
      <text:p text:style-name="P661"><text:span text:style-name="T662">2</text:span><text:span text:style-name="T663">. Kapitalas, sudarytas iš kilnojamojo turto, sudarančio nuolatinės buveinės, kurią Susitariančiosios Valstybės įmonė</text:span><text:span text:style-name="T664"><text:s/>turi kitoje Susitariančiojoje Valstybėje, komercinei-ūkinei veiklai naudojamo turto dalį, arba iš kilnojamojo turto, priskiriamo nuolatinei bazei, kurią Susitariančiosios Valstybės rezidentas turi kitoje Susitariančiojoje Valstybėje savarankiškų individua</text:span><text:span text:style-name="T665">lių paslaugų teikimui, gali būti apmokestinamas toje kitoje Valstybėje.</text:span></text:p>
      <text:p text:style-name="P666"><text:span text:style-name="T667">3</text:span><text:span text:style-name="T668">. Kapitalas, sudarytas iš laivų ir orlaivių, kuriuos Susitariančiosios Valstybės įmonė naudoja tarptautiniam gabenimui, ir iš kilnojamojo turto, susijusio su tokių laivų arba orla</text:span><text:span text:style-name="T669">ivių naudojimu, apmokestinamas tik toje Valstybėje.</text:span></text:p>
      <text:p text:style-name="P670"><text:span text:style-name="T671">4</text:span><text:span text:style-name="T672">. Visos kitos Susitariančiosios Valstybės rezidento kapitalo dalys apmokestinamos tik toje Valstybėje.</text:span></text:p>
      <text:p text:style-name="P673"/>
      <text:p text:style-name="P674"><text:span text:style-name="T675">23</text:span><text:span text:style-name="T676"><text:s/>straipsnis</text:span></text:p>
      <text:p text:style-name="P677"><text:span text:style-name="T678">Dvigubo apmokestinimo panaikinimas</text:span></text:p>
      <text:p text:style-name="P679"/>
      <text:p text:style-name="P680"><text:span text:style-name="T681">1</text:span><text:span text:style-name="T682">. Lietuvoje dvigubas<text:s/></text:span><text:span text:style-name="T683">apmokestinimas panaikinamas taip:</text:span></text:p>
      <text:p text:style-name="P684">Kai Lietuvos rezidentas gauna pajamų arba turi kapitalo, kurie remiantis šia Sutartimi gali būti apmokestinami Izraelyje, Lietuva, jei jos vidaus įstatymai nenumato palankesnio apmokestinimo, leidžia:</text:p>
      <text:p text:style-name="P685"><text:span text:style-name="T686">a) iš to rezidento pa</text:span><text:span text:style-name="T687">jamų mokesčio atimti sumą, lygią Izraelyje sumokėtam tokių pajamų mokesčiui;</text:span></text:p>
      <text:p text:style-name="P688"><text:span text:style-name="T689">b) iš to rezidento kapitalo mokesčio atimti sumą, lygią Izraelyje sumokėtam tokio kapitalo mokesčiui.</text:span></text:p>
      <text:p text:style-name="P690"><text:span text:style-name="T691">Tačiau bet kuriuo atveju ta atimama suma neturi būti didesnė už tą prieš<text:s/></text:span><text:span text:style-name="T692">atėmimą apskaičiuoto Lietuvos pajamų mokesčio arba kapitalo mokesčio dalį, kuri yra priskiriama atitinkamai pajamoms arba kapitalui, kurie gali būti apmokestinami Izraelyje.</text:span></text:p>
      <text:p text:style-name="P693"><text:span text:style-name="T694">2</text:span><text:span text:style-name="T695">. Izraelyje dvigubas apmokestinimas panaikinamas taip:</text:span></text:p>
      <text:p text:style-name="P696"><text:span text:style-name="T697">a) kai Izraelio<text:s/></text:span><text:span text:style-name="T698">rezidentas gauna pajamų arba turi kapitalo, kurie remiantis šios Sutarties nuostatomis gali būti apmokestinami Lietuvoje, Izraelis (pagal Izraelio įstatymus dėl kredito užsienio mokesčiams suteikimo, kurie nepažeidžia šioje pastraipoje minimo bendrojo prin</text:span><text:span text:style-name="T699">cipo) leidžia išskaityti iš to rezidento pajamų arba kapitalo mokesčio sumą, lygią pajamų mokesčiui arba kapitalo mokesčiui, atitinkamai sumokėtam nuo tų pajamų ar kapitalo Lietuvoje.</text:span></text:p>
      <text:p text:style-name="P700"><text:span text:style-name="T701">b) Kai tokias pajamas sudaro dividendai, kuriuos sumoka kompanija, esa</text:span><text:span text:style-name="T702">nti Lietuvos rezidente, kompanijai, kuri yra Izraelio rezidentė ir kuriai priklauso ne mažiau kaip 25 proc. dividendus mokančios kompanijos akcinio kapitalo, suteikiant kreditą atsižvelgiama į Lietuvos mokesčius, kuriuos ta kompanija sumoka nuo savo pajamų</text:span><text:span text:style-name="T703">.</text:span></text:p>
      <text:p text:style-name="P704"><text:span text:style-name="T705">Tačiau bet kuriuo atveju ta atimama suma neturi būti didesnė už tą prieš atėmimą apskaičiuoto pajamų mokesčio arba kapitalo mokesčio dalį, kuri yra priskiriama atitinkamai pajamoms arba kapitalui, kurie gali būti apmokestinami Lietuvoje.</text:span></text:p>
      <text:p text:style-name="P706"/>
      <text:p text:style-name="P707"><text:span text:style-name="T708">24</text:span><text:span text:style-name="T709"><text:s/>st</text:span><text:span text:style-name="T710">raipsnis</text:span></text:p>
      <text:p text:style-name="P711"><text:span text:style-name="T712">Nediskriminavimas</text:span></text:p>
      <text:p text:style-name="P713"/>
      <text:p text:style-name="P714"><text:span text:style-name="T715">1</text:span><text:span text:style-name="T716">. Susitariančiosios Valstybės nacionalinių subjektų bet koks apmokestinimas arba bet kokie su juo susiję reikalavimai kitoje Susitariančiojoje Valstybėje esant tokioms pat aplinkybėms, ypač rezidavimo požiūriu, neturi būti<text:s/></text:span><text:span text:style-name="T717">kitokie arba didesni už tos kitos Valstybės nacionalinių subjektų esamą arba galimą apmokestinimą ir su juo susijusius reikalavimus. Nepaisant 1 straipsnio nuostatų, ši nuostata taip pat taikoma asmenims, kurie nėra vienos arba abiejų Susitariančiųjų Valst</text:span><text:span text:style-name="T718">ybių rezidentai.</text:span></text:p>
      <text:p text:style-name="P719"><text:span text:style-name="T720">2</text:span><text:span text:style-name="T721">. Nuolatinės buveinės, kurią Susitariančiosios Valstybės įmonė turi kitoje Susitariančiojoje Valstybėje, apmokestinimas toje kitoje Valstybėje neturi būti mažiau palankus negu tos kitos Valstybės tą pačią veiklą vykdančių įmonių apmok</text:span><text:span text:style-name="T722">estinimas. Ši nuostata neturi būti aiškinama kaip įpareigojanti Susitariančiąją Valstybę apmokestinant teikti kitos Susitariančiosios Valstybės rezidentams kokias nors asmenines nuolaidas, lengvatas arba sumažinimus, kokie yra teikiami jos rezidentams dėl<text:s/></text:span><text:span text:style-name="T723">jų civilinio statuso arba šeimyninių aplinkybių.</text:span></text:p>
      <text:p text:style-name="P724"><text:span text:style-name="T725">3</text:span><text:span text:style-name="T726">. Išskyrus atvejus, kai taikomos 9 straipsnio 1 dalies, 11 straipsnio 7 dalies arba 12 straipsnio 6 dalies nuostatos, palūkanos, honoraras ir kitos išmokos, kuriuos Susitariančiosios Valstybės įmonė mok</text:span><text:span text:style-name="T727">a kitos Susitariančiosios Valstybės rezidentui, nustatant tokios įmonės apmokestinamąjį pelną atimami tokiomis pat sąlygomis, kaip ir mokami pirmiau minėtos Valstybės rezidentui. Taip pat bet kokios Susitariančiosios Valstybės įmonės skolos kitos Susitaria</text:span><text:span text:style-name="T728">nčiosios Valstybės rezidentui, nustatant tokios įmonės apmokestinamąjį kapitalą, atimamos tokiomis pat sąlygomis, kaip ir skolos pirmiau minėtos Valstybės rezidentui.</text:span></text:p>
      <text:p text:style-name="P729"><text:span text:style-name="T730">4</text:span><text:span text:style-name="T731">. Susitariančiosios Valstybės įmonių, kurių visas kapitalas arba jo dalis priklauso<text:s/></text:span><text:span text:style-name="T732">vienam arba daugiau kitos Susitariančiosios Valstybės rezidentų arba yra jų tiesiogiai arba netiesiogiai kontroliuojamas, bet koks apmokestinimas arba bet kokie su juo susiję reikalavimai pirmiau minėtoje Valstybėje neturi būti kitokie arba didesni už pirm</text:span><text:span text:style-name="T733">iau minėtos Valstybės kitų panašių įmonių esamą arba galimą apmokestinimą ir su juo susijusius reikalavimus.</text:span></text:p>
      <text:p text:style-name="P734"><text:span text:style-name="T735">5</text:span><text:span text:style-name="T736">. Nepaisant 2 straipsnio nuostatų, šio straipsnio nuostatos taikomos visų rūšių ir tipų mokesčiams.</text:span></text:p>
      <text:p text:style-name="P737"/>
      <text:p text:style-name="P738"><text:span text:style-name="T739">25</text:span><text:span text:style-name="T740"><text:s/>straipsnis</text:span></text:p>
      <text:p text:style-name="P741"><text:span text:style-name="T742">Abipusio susitarimo p</text:span><text:span text:style-name="T743">rocedūra</text:span></text:p>
      <text:p text:style-name="P744"/>
      <text:p text:style-name="P745"><text:span text:style-name="T746">1</text:span><text:span text:style-name="T747">. Kai asmuo mano, kad dėl vienos arba abiejų Susitariančiųjų Valstybių veiksmų jis yra arba bus apmokestinamas nesilaikant šios Sutarties nuostatų, jis gali nepriklausomai nuo tų Valstybių vidaus įstatymuose numatytų teisės gynimo priemonių<text:s/></text:span><text:span text:style-name="T748">šiuo klausimu kreiptis į Susitariančiosios Valstybės, kurios rezidentas jis yra, arba, jei jo atvejui taikoma 24 straipsnio 1 dalis, į Susitariančiosios Valstybės, kurios nacionalinis subjektas jis yra, kompetentingą asmenį. Pareiškimas turi būti pateikiam</text:span><text:span text:style-name="T749">as per trejus metus, skaičiuojant nuo pirmojo pranešimo apie veiksmus, dėl kurių atsiranda Sutarties nuostatų neatitinkantis apmokestinimas.</text:span></text:p>
      <text:p text:style-name="P750"><text:span text:style-name="T751">2</text:span><text:span text:style-name="T752">. Jei kompetentingas asmuo mano, kad protestas pagrįstas, ir jei jis pats negali rasti patenkinamo sprendimo,<text:s/></text:span><text:span text:style-name="T753">jis stengiasi šį klausimą išspręsti abipusiu susitarimu su kitos<text:s/></text:span><text:soft-page-break/><text:span text:style-name="T754">Susitariančiosios Valstybės kompetentingu asmeniu taip, kad būtų išvengta Sutarties neatitinkančio apmokestinimo. Bet koks pasiektas susitarimas vykdomas nepaisant Susitariančiųjų Valstybių v</text:span><text:span text:style-name="T755">idaus įstatymuose nustatytų laiko apribojimų.</text:span></text:p>
      <text:p text:style-name="P756"><text:span text:style-name="T757">3</text:span><text:span text:style-name="T758">. Susitariančiųjų Valstybių kompetentingi asmenys abipusiu susitarimu stengiasi išspręsti bet kokius sunkumus arba abejones, kylančius aiškinant arba taikant Sutartį. Jie taip pat gali kartu konsultuotis,<text:s/></text:span><text:span text:style-name="T759">kaip panaikinti dvigubą apmokestinimą Sutartyje nenumatytais atvejais.</text:span></text:p>
      <text:p text:style-name="P760"><text:span text:style-name="T761">4</text:span><text:span text:style-name="T762">. Susitariančiųjų Valstybių kompetentingi asmenys, siekdami susitarti pagal ankstesnes šio straipsnio dalis, gali vieni su kitais palaikyti tiesioginį ryšį, įskaitant per iš jų pač</text:span><text:span text:style-name="T763">ių arba jų atstovų sudarytą jungtinę komisiją.</text:span></text:p>
      <text:p text:style-name="P764"/>
      <text:p text:style-name="P765"><text:span text:style-name="T766">26</text:span><text:span text:style-name="T767"><text:s/>straipsnis</text:span></text:p>
      <text:p text:style-name="P768"><text:span text:style-name="T769">Keitimasis informacija</text:span></text:p>
      <text:p text:style-name="P770"/>
      <text:p text:style-name="P771"><text:span text:style-name="T772">1</text:span><text:span text:style-name="T773">. Susitariančiųjų Valstybių kompetentingi asmenys keičiasi tokia informacija, kuri yra būtina įgyvendinant šios Sutarties nuostatas arba vidaus įstatymų,<text:s/></text:span><text:span text:style-name="T774">susijusių su Susitariančiųjų Valstybių arba jų vietos valdžios vardu imamais visų rūšių ir tipų mokesčiais, kuriems taikoma Sutartis, nuostatas tiek, kiek jose numatytas apmokestinimas neprieštarauja Sutarčiai. 1 ir 2 straipsniai keitimosi informacija neap</text:span><text:span text:style-name="T775">riboja. Bet kokia Susitariančiosios Valstybės gauta informacija laikoma slapta tokia pat tvarka, kaip ir informacija, gauta pagal tos Valstybės vidaus įstatymus, ir atskleidžiama tik asmenims arba institucijoms (įskaitant teismus ir administravimo instituc</text:span><text:span text:style-name="T776">ijas), dalyvaujantiems mokesčių, kuriems taikomas pirmas sakinys, apskaičiavime arba rinkime, išieškojime arba su jais susijusiame teisminiame persekiojime arba ginčų nagrinėjime. Tokie asmenys arba institucijos šią informaciją naudoja tik tokiems tikslams</text:span><text:span text:style-name="T777">. Jie gali tokią informaciją atskleisti viešuose teismo posėdžiuose arba teismo sprendimuose.</text:span></text:p>
      <text:p text:style-name="P778"><text:span text:style-name="T779">2</text:span><text:span text:style-name="T780">. 1 dalies nuostatos jokiu būdu neturi būti aiškinamos kaip įpareigojančios Susitariančiąją Valstybę:</text:span></text:p>
      <text:p text:style-name="P781"><text:span text:style-name="T782">a) vykdyti administracines priemones, kurios neatitinka</text:span><text:span text:style-name="T783"><text:s/>bet kurios iš Susitariančiųjų Valstybių įstatymų ir administravimo praktikos;</text:span></text:p>
      <text:p text:style-name="P784"><text:span text:style-name="T785">b) teikti informaciją, kurios negalima teikti pagal bet kurios iš Susitariančiųjų Valstybių įstatymus arba įprastą administravimo tvarką;</text:span></text:p>
      <text:p text:style-name="P786"><text:span text:style-name="T787">c) teikti informaciją, kuri atsklei</text:span><text:span text:style-name="T788">stų kokią nors prekybos, komercinės-ūkinės veiklos, pramoninę, komercinę arba profesinę paslaptį arba prekybos procesą, arba informaciją, kurios atskleidimas prieštarautų viešajai tvarkai<text:s/></text:span><text:span text:style-name="T789">(ordre public).</text:span></text:p>
      <text:p text:style-name="P790"/>
      <text:p text:style-name="P791"><text:span text:style-name="T792">27</text:span><text:span text:style-name="T793"><text:s/>straipsnis</text:span></text:p>
      <text:p text:style-name="P794"><text:span text:style-name="T795">Diplomatinių atstovybių bei k</text:span><text:span text:style-name="T796">onsulinių įstaigų nariai</text:span></text:p>
      <text:p text:style-name="P797"/>
      <text:p text:style-name="P798"><text:span text:style-name="T799">Ši Sutartis neturi įtakos mokestinėms privilegijoms, suteikiamoms diplomatinių atstovybių arba konsulinių įstaigų nariams pagal bendrąsias tarptautinės teisės normas arba specialių susitarimų nuostatas.</text:span></text:p>
      <text:p text:style-name="P800"/>
      <text:p text:style-name="P801"><text:span text:style-name="T802">28</text:span><text:span text:style-name="T803"><text:s/>straipsnis</text:span></text:p>
      <text:p text:style-name="P804"><text:span text:style-name="T805">Įsig</text:span><text:span text:style-name="T806">aliojimas</text:span></text:p>
      <text:p text:style-name="P807"/>
      <text:p text:style-name="P808"><text:span text:style-name="T809">1</text:span><text:span text:style-name="T810">. Susitariančiųjų Valstybių vyriausybės diplomatiniais kanalais raštu praneša viena kitai apie jų įstatymais nustatytų procedūrų, būtinų šiai Sutarčiai įsigalioti, užbaigimą.</text:span></text:p>
      <text:p text:style-name="P811"><text:span text:style-name="T812">2</text:span><text:span text:style-name="T813">. Sutartis įsigalioja vėlesniojo pranešimo, nurodyto 1 dalyj</text:span><text:span text:style-name="T814">e, gavimo dieną ir jos nuostatos galioja abiejose Susitariančiosiose Valstybėse:</text:span></text:p>
      <text:p text:style-name="P815"><text:span text:style-name="T816">a) mokesčiams, išskaitomiems prie šaltinio – apmokestinant pajamas, gaunamas kalendorinių metų, einančių iškart po tų metų, kuriais įsigalioja Sutartis, sausio pirmą dieną arb</text:span><text:span text:style-name="T817">a po<text:s/></text:span><text:soft-page-break/><text:span text:style-name="T818">jos;</text:span></text:p>
      <text:p text:style-name="P819"><text:span text:style-name="T820">b) kitiems mokesčiams – imant mokesčius už bet kuriuos mokestinius metus, prasidedančius kalendorinių metų, einančių iškart po tų metų, kuriais įsigalioja Sutartis, sausio pirmą dieną arba po jos.</text:span></text:p>
      <text:p text:style-name="P821"/>
      <text:p text:style-name="P822"><text:span text:style-name="T823">29</text:span><text:span text:style-name="T824"><text:s/>straipsnis</text:span></text:p>
      <text:p text:style-name="P825"><text:span text:style-name="T826">Nutraukimas</text:span></text:p>
      <text:p text:style-name="P827"/>
      <text:p text:style-name="P828"><text:span text:style-name="T829">Ši<text:s/></text:span><text:span text:style-name="T830">Sutartis galioja tol, kol jos nenutraukia viena iš Susitariančiųjų Valstybių. Bet kuri Susitariančioji Valstybė gali Sutartį nutraukti, diplomatiniais kanalais perduodama raštišką pranešimą apie nutraukimą mažiausiai prieš šešis mėnesius iki bet kurių kale</text:span><text:span text:style-name="T831">ndorinių metų pabaigos. Tokiu atveju Sutartis netaikoma abiejose Susitariančiosiose Valstybėse:</text:span></text:p>
      <text:p text:style-name="P832"><text:span text:style-name="T833">a) mokesčiams, išskaitomiems prie šaltinio – apmokestinant pajamas, gaunamas kalendorinių metų, einančių iškart po tų metų, kuriais pranešimas buvo perduotas, s</text:span><text:span text:style-name="T834">ausio pirmą dieną arba po jos;</text:span></text:p>
      <text:p text:style-name="P835"><text:span text:style-name="T836">b) kitiems mokesčiams – imant mokesčius už bet kuriuos mokestinius metus, prasidedančius kalendorinių metų, einančių iškart po tų metų, kuriais pranešimas buvo perduotas, sausio pirmą dieną arba po jos.</text:span></text:p>
      <text:p text:style-name="P837"/>
      <text:p text:style-name="P838">TAI PATVIRTINDAMI,<text:s/>toliau nurodyti tinkamai įgalioti asmenys pasirašė šią Sutartį.</text:p>
      <text:p text:style-name="P839"/>
      <text:p text:style-name="P840">Sudaryta dviem egzemplioriais 2006 m. gegužės 11 d. Vilniuje lietuvių, hebrajų ir anglų kalbomis, visi trys tekstai yra autentiški. Kilus nesutarimų dėl aiškinimo, vadovaujamasi tekstu anglų<text:s/>kalba.</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LIETUVOS RESPUBLIKOS</text:p>
          </table:table-cell>
          <table:table-cell table:style-name="TableCell848">
            <text:p text:style-name="P849">IZRAELIO VALSTYBĖS<text:s/></text:p>
          </table:table-cell>
        </table:table-row>
        <table:table-row table:style-name="TableRow850">
          <table:table-cell table:style-name="TableCell851">
            <text:p text:style-name="P852">VYRIAUSYBĖS VARDU</text:p>
          </table:table-cell>
          <table:table-cell table:style-name="TableCell853">
            <text:p text:style-name="P854"><text:span text:style-name="T855">VYRIAUSYBĖS VARDU</text:span></text:p>
          </table:table-cell>
        </table:table-row>
      </table:table>
      <text:p text:style-name="P856"><text:span text:style-name="T857">______________</text:span></text:p>
      <text:p text:style-name="P858"><text:span text:style-name="T859">PROTOKOLAS</text:span></text:p>
      <text:p text:style-name="P860"/>
      <text:p text:style-name="P861">Pasirašydami Lietuvos Respublikos Vyriausybės ir Izraelio Valstybės Vyriausybės Sutartį dėl pajamų bei kapitalo dvigubo apmokestinimo<text:s/>išvengimo ir mokesčio slėpimo prevencijos, toliau pasirašę asmenys susitarė dėl šių nuostatų, kurios yra neatskiriama Sutarties dalis:</text:p>
      <text:p text:style-name="P862"/>
      <text:p text:style-name="P863"><text:span text:style-name="T864">1</text:span><text:span text:style-name="T865">. Dėl 4 straipsnio 3 dalies</text:span></text:p>
      <text:p text:style-name="P866">Susitariama, kad 3 dalies nuostatos bus taikomos tol, kol pagal Lietuvos vidaus teisės aktus buvimo vietai nustatyti nenaudojamas faktiško vadovavimo vietos kriterijus. Įgyvendinus tokį kriterijų, Lietuvos kompetentingi asmenys nedelsdami informuoja Izraelio kompetentingus asmenis, ir vietoj 3 dalies nuostatų nuo kiek galima ankstesnės datos,<text:s/>kurią nustato abiejų Susitariančiųjų Šalių kompetentingi asmenys, pradedamos taikyti toliau nurodytos nuostatos:</text:p>
      <text:p text:style-name="P867">„3. Jei pagal 1 dalies nuostatas asmuo, išskyrus fizinį asmenį, yra abiejų Susitariančiųjų Valstybių rezidentas, laikoma, kad jis yra rezidentas tos Valstybės, kurioje yra jo faktiško vadovavimo vieta.“</text:p>
      <text:p text:style-name="P868"/>
      <text:p text:style-name="P869"><text:span text:style-name="T870">2</text:span><text:span text:style-name="T871">. Dėl 5 straipsnio 6 dalies</text:span></text:p>
      <text:p text:style-name="P872">Susitariama, kad kai toks šioje dalyje minimas agentas veikia vien tik arba beveik vien tik tos įmonės vardu, pagal šią dalį jis nebus laikomas nepriklausomą statusą turinčiu agentu.</text:p>
      <text:p text:style-name="P873"/>
      <text:p text:style-name="P874"><text:span text:style-name="T875">3</text:span><text:span text:style-name="T876">. Dėl 6 straipsnio 3 dalies ir 12 straipsnio 1 dalies</text:span></text:p>
      <text:p text:style-name="P877">Susitariama, kad visos pajamos ir turto vertės padidėjimo pajamos, kurios yra gaunamos iš 6 straipsnyje nurodyto ir Susitariančiojoje Valstybėje esančio nekilnojamojo turto perleidimo, gali būti apmokestinamos toje Valstybėje pagal 13 straipsnio nuostatas.</text:p>
      <text:p text:style-name="P878"/>
      <text:p text:style-name="P879"><text:span text:style-name="T880">4</text:span><text:span text:style-name="T881">. Dėl 12 straipsnio 3 dalies</text:span></text:p>
      <text:p text:style-name="P882">Susitariama, kad bet kokios teisės naudotis literatūros, meno ar mokslo kūriniais apima teisę naudotis filmais ir įrašais juostose, taip<text:s/>pat kitomis vaizdo arba garso atgaminimo priemonėmis radijo ir televizijos transliacijoms.</text:p>
      <text:p text:style-name="P883"/>
      <text:p text:style-name="P884"><text:span text:style-name="T885">5</text:span><text:span text:style-name="T886">. Dėl 13 straipsnio 2 dalies</text:span></text:p>
      <text:p text:style-name="P887">Susitariama, kad sąvoka „prilyginamos dalys“ – tai bet kokios dalys, turimos kituose subjektuose, tokiuose kaip bendrijos ar investiciniai fondai, kurie neišleidžia akcijų, jei tokių dalių vertė yra panašiai gaunama daugiausia iš nekilnojamojo turto.</text:p>
      <text:p text:style-name="P888"/>
      <text:p text:style-name="P889"><text:span text:style-name="T890">6</text:span><text:span text:style-name="T891">. Dėl 16 straipsnio</text:span></text:p>
      <text:p text:style-name="P892">Susitariama, kad 16 straipsnis netaikomas atlyginimui, mokamam bet kokios valdybos ar organo nariui, minimam<text:s/>šiame straipsnyje už bet kokias jo vykdomas funkcijas, kurios nėra tokio subjekto ar organo nario funkcijos.</text:p>
      <text:p text:style-name="P893"/>
      <text:p text:style-name="P894"><text:span text:style-name="T895">7</text:span><text:span text:style-name="T896">.</text:span><text:span text:style-name="T897"><text:s/></text:span><text:span text:style-name="T898">Teisė<text:s/></text:span><text:span text:style-name="T899">į<text:s/></text:span><text:span text:style-name="T900">sutartyje numatytas lengvatas</text:span></text:p>
      <text:p text:style-name="P901"><text:span text:style-name="T902">a) Kad būtų aiškiau, Susitariančioji Valstybė gali taikyti savo vidaus įstatymus ir procedūras<text:s/></text:span><text:span text:style-name="T903">dirbtiniams sandoriams, netaikyti šioje Sutartyje numatytų lengvatų bet kokiam asmeniui arba bet kokiam sandoriui, jei, jos nuomone, tokių lengvatų suteikimas būtų piktnaudžiavimas Sutartimi.</text:span></text:p>
      <text:p text:style-name="P904"><text:span text:style-name="T905">b) Jei atsisakoma Susitariančiosios Valstybės rezidentą atleis</text:span><text:span text:style-name="T906">ti nuo mokesčių kitoje Susitariančiojoje Valstybėje dėl pirmiau pateikto a punkto nuostatų, kitos Susitariančiosios Valstybės kompetentinga institucija informuoja pirmiau minėtos Susitariančiosios Valstybės kompetentingą instituciją.</text:span></text:p>
      <text:p text:style-name="P907"/>
      <text:p text:style-name="P908">Sudarytas dviem egzemplioriais 2006 m. gegužės 11 d. Vilniuje lietuvių, hebrajų ir anglų<text:s/><text:soft-page-break/>kalbomis, visi trys tekstai yra autentiški. Kilus nesutarimų dėl aiškinimo, vadovaujamasi tekstu anglų kalba.</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LIETUVOS RESPUBLIKOS</text:p>
          </table:table-cell>
          <table:table-cell table:style-name="TableCell916">
            <text:p text:style-name="P917">IZRAELIO VALSTYBĖS<text:s/></text:p>
          </table:table-cell>
        </table:table-row>
        <table:table-row table:style-name="TableRow918">
          <table:table-cell table:style-name="TableCell919">
            <text:p text:style-name="P920">VYRIAUSYBĖS VARDU</text:p>
          </table:table-cell>
          <table:table-cell table:style-name="TableCell921">
            <text:p text:style-name="P922"><text:span text:style-name="T923">VYRIAUSYBĖS VARDU</text:span></text:p>
          </table:table-cell>
        </table:table-row>
      </table:table>
      <text:p text:style-name="P924"><text:span text:style-name="T9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33:00Z</meta:creation-date>
    <dc:date>2015-09-21T03:33:00Z</dc:date>
    <meta:template xlink:href="Normal" xlink:type="simple"/>
    <meta:editing-cycles>2</meta:editing-cycles>
    <meta:editing-duration>PT0S</meta:editing-duration>
    <meta:document-statistic meta:page-count="16" meta:paragraph-count="308" meta:word-count="6143" meta:character-count="48163" meta:row-count="1209" meta:non-whitespace-character-count="42328"/>
  </office:meta>
</office:document-meta>
</file>