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9 m. rugpjūčio 13 d. įsakymo Nr. a1-499 „Dėl aktyvios darbo rinkos politikos priemonių įgyvendinimo sąlygų ir tvarkos aprašo“ pakeitimo</text:p>
      <text:p text:style-name="P6"/>
      <text:p text:style-name="P7">2013 m. vasario 5 d. Nr. A1-46</text:p>
      <text:p text:style-name="P8">Vilnius</text:p>
      <text:p text:style-name="P9"/>
      <text:p text:style-name="P10"/>
      <text:p text:style-name="P11"><text:span text:style-name="T12">P a k e i č i u Aktyvios darbo rinkos politikos priemonių įgyvendinimo sąlygų ir tvarkos aprašą, patvirtintą Lietuvos Respublikos socialinės apsaugos ir darbo ministro 2009 m. rugpjūčio 13 d. įsakymu Nr. A1-499 „Dėl Aktyvios darbo rinkos politikos priemonių įgyvendinimo sąlygų ir tvarkos aprašo patvirtinimo“ (Žin., 2009, Nr.<text:s/></text:span><text:a xlink:href="https://www.e-tar.lt/portal/lt/legalAct/TAR.0FD379FA7FA7" office:target-frame-name="_blank" xlink:show="new"><text:span text:style-name="T13">98-4133</text:span></text:a><text:span text:style-name="T14">; 2010, Nr.<text:s/></text:span><text:a xlink:href="https://www.e-tar.lt/portal/lt/legalAct/TAR.FA5BEBFA1FBA" office:target-frame-name="_blank" xlink:show="new"><text:span text:style-name="T15">85-4471</text:span></text:a><text:span text:style-name="T16">; Nr.<text:s/></text:span><text:a xlink:href="https://www.e-tar.lt/portal/lt/legalAct/TAR.842F45A6B3BF" office:target-frame-name="_blank" xlink:show="new"><text:span text:style-name="T17">115-5897</text:span></text:a><text:span text:style-name="T18">):</text:span></text:p>
      <text:p text:style-name="P19"><text:span text:style-name="T20">1</text:span><text:span text:style-name="T21">. Išdėstau 89 punktą taip:</text:span></text:p>
      <text:p text:style-name="P22"><text:span text:style-name="T23">„</text:span><text:span text:style-name="T24">89</text:span><text:span text:style-name="T25">. Subsidijos gavėjas, prieš pasirašydamas sutartį, pateikia jos galiojimo užtikrinimą – banko garantiją arba draudimo bendrovės laidavimo raštą (kartu su laidavimo draudimo polisu) – ne mažiau kaip 50 procentų pagal sutartį darbo vietai (-oms)<text:s/></text:span><text:span text:style-name="T26">steigti skiriamos subsidijos sumos sutarties galiojimo laikotarpiu.“</text:span></text:p>
      <text:p text:style-name="P27"><text:span text:style-name="T28">2</text:span><text:span text:style-name="T29">. Išdėstau 120 punktą taip:</text:span></text:p>
      <text:p text:style-name="P30"><text:span text:style-name="T31">„</text:span><text:span text:style-name="T32">120</text:span><text:span text:style-name="T33">. Subsidijos gavėjas, prieš pasirašydamas sutartį, pateikia jos galiojimo užtikrinimą – banko garantiją arba draudimo bendrovės laidavimo raštą (kartu su laidavimo draudimo polisu) – ne mažiau kaip 50 procentų pagal sutartį darbo vietai (-oms) s</text:span><text:span text:style-name="T34">teigti skiriamos subsidijos sumos sutarties galiojimo laikotarpiu.“</text:span></text:p>
      <text:p text:style-name="P35"><text:span text:style-name="T36">3</text:span><text:span text:style-name="T37">. Išdėstau 165 punktą taip:</text:span></text:p>
      <text:p text:style-name="P38"><text:span text:style-name="T39">„</text:span><text:span text:style-name="T40">165</text:span><text:span text:style-name="T41">. Dokumentai, patvirtinantys teisę į nekilnojamąjį turtą, būtiną darbo vietoms steigti (pritaikyti), gali būti pateikiami prieš pasirašant savarankiško užimtumo rėmimo sutartį.</text:span></text:p>
      <text:p text:style-name="P42"><text:span text:style-name="T43">Subsidijos gavėjas, išskyrus asmenis, nurodytus Užimtumo rėmimo įstatymo 4 straipsnio 1 dalies 1 ir 2 punktuose, prieš pasirašydamas sutartį, pateikia jos galiojimo užtikrinimą – banko garantiją arba draudimo bendrovės laidavimo raštą (kartu su laidavimo draudimo polisu) – ne mažiau kaip 50 procentų pagal sutartį darbo vietai (-oms) steigti skiriamos subsidijos sumos sutarties galiojimo laikotarpiu.“</text:span></text:p>
      <text:p text:style-name="P44"/>
      <text:p text:style-name="P45"/>
      <text:p text:style-name="P46"/>
      <text:p text:style-name="P47">Socialinės apsaugos ir<text:s/></text:p>
      <text:p text:style-name="P48"><text:span text:style-name="T49">darbo ministrė</text:span><text:span text:style-name="T5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06T12:36:00Z</meta:creation-date>
    <dc:date>2015-08-06T12:36:00Z</dc:date>
    <meta:template xlink:href="Normal" xlink:type="simple"/>
    <meta:editing-cycles>2</meta:editing-cycles>
    <meta:editing-duration>PT0S</meta:editing-duration>
    <meta:document-statistic meta:page-count="1" meta:paragraph-count="19" meta:word-count="320" meta:character-count="2332" meta:row-count="72" meta:non-whitespace-character-count="2031"/>
  </office:meta>
</office:document-meta>
</file>