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533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YVULIŲ REGISTRAVIMO IR IDENTIFIKAVIMO PROGRAMOS</text:p>
      <text:p text:style-name="P15"/>
      <text:p text:style-name="P16">1998 m. lapkričio 10 d. Nr. 1313</text:p>
      <text:p text:style-name="P17">Vilnius</text:p>
      <text:p text:style-name="Normal"/>
      <text:p text:style-name="P18"><text:span text:style-name="T19">Siekdama greičiau Lietuvoje įdiegti Europos Sąjungos teisės aktų reikalavi</text:span><text:span text:style-name="T20">mus atitinkančią gyvulių registravimo ir identifikavimo sistemą, Lietuvos Respublikos Vyriausybė </text:span><text:span text:style-name="T21">nutaria:</text:span></text:p>
      <text:p text:style-name="P22"><text:span text:style-name="T23">1</text:span><text:span text:style-name="T24">. Pavesti Žemės ūkio ministerijai kartu su Valstybine veterinarijos tarnyba parengti ir patvirtinti Gyvulių registravimo ir identifikavimo progra</text:span><text:span text:style-name="T25">mą bei jos įgyvendinimo priemones.</text:span></text:p>
      <text:p text:style-name="P26"><text:span text:style-name="T27">2</text:span><text:span text:style-name="T28">. Leisti Žemės ūkio ministerijai naudoti Kaimo rėmimo fondo lėšas šio nutarimo 1 punkte nurodytai programai įgyvendinti, skiriant jai 1998 metais iš šio fondo 4 mln. litų.</text:span></text:p>
      <text:p text:style-name="P29"/>
      <text:p text:style-name="P30"/>
      <text:p text:style-name="P31">MINISTRAS PIRMININKAS<text:tab/>GEDIMINAS VAGNORIUS</text:p>
      <text:p text:style-name="P32"/>
      <text:p text:style-name="P33">ŽEMĖS ŪKIO MINISTRAS<text:tab/>EDVARDAS MAKELI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15:00Z</meta:creation-date>
    <dc:date>2015-09-15T01:15:00Z</dc:date>
    <meta:template xlink:href="Normal" xlink:type="simple"/>
    <meta:editing-cycles>2</meta:editing-cycles>
    <meta:editing-duration>PT0S</meta:editing-duration>
    <meta:document-statistic meta:page-count="1" meta:paragraph-count="13" meta:word-count="106" meta:character-count="782" meta:row-count="32" meta:non-whitespace-character-count="689"/>
  </office:meta>
</office:document-meta>
</file>