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18" style:parent-style-name="DefaultParagraphFont" style:family="text">
      <style:text-properties fo:color="#000000" fo:letter-spacing="-0.0055in"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21" style:parent-style-name="DefaultParagraphFont" style:family="text">
      <style:text-properties fo:color="#000000" fo:letter-spacing="-0.0055in"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00" fo:letter-spacing="-0.002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34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34in" style:font-size-complex="12pt" style:language-asian="lt" style:country-asian="LT"/>
    </style:style>
    <style:style style:name="T352" style:parent-style-name="DefaultParagraphFont" style:family="text">
      <style:text-properties fo:color="#000000" fo:letter-spacing="-0.0034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34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34in" style:font-size-complex="12pt" style:language-asian="lt" style:country-asian="LT"/>
    </style:style>
    <style:style style:name="T357" style:parent-style-name="DefaultParagraphFont" style:family="text">
      <style:text-properties fo:color="#000000" fo:letter-spacing="-0.0034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34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55in" style:font-size-complex="12pt" style:language-asian="lt" style:country-asian="LT"/>
    </style:style>
    <style:style style:name="T362" style:parent-style-name="DefaultParagraphFont" style:family="text">
      <style:text-properties fo:color="#000000" fo:letter-spacing="-0.0055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color="#000000" fo:letter-spacing="0.002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color="#000000" fo:letter-spacing="0.002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fo:letter-spacing="0.002in"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2in"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34in" style:font-size-complex="12pt" style:language-asian="lt" style:country-asian="LT"/>
    </style:style>
    <style:style style:name="T458"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fo:letter-spacing="-0.0034in"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48in" style:font-size-complex="12pt" style:language-asian="lt" style:country-asian="LT"/>
    </style:style>
    <style:style style:name="T468" style:parent-style-name="DefaultParagraphFont" style:family="text">
      <style:text-properties fo:color="#000000" fo:letter-spacing="-0.0048in"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34in" style:font-size-complex="12pt" style:language-asian="lt" style:country-asian="LT"/>
    </style:style>
    <style:style style:name="T506" style:parent-style-name="DefaultParagraphFont" style:family="text">
      <style:text-properties fo:color="#000000" fo:letter-spacing="-0.0034in"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fo:color="#000000" fo:letter-spacing="-0.0027in"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in" style:font-size-complex="12pt" style:language-asian="lt" style:country-asian="LT"/>
    </style:style>
    <style:style style:name="T734" style:parent-style-name="DefaultParagraphFont" style:family="text">
      <style:text-properties fo:color="#000000" fo:letter-spacing="0.002in"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in" style:font-size-complex="12pt" style:language-asian="lt" style:country-asian="LT"/>
    </style:style>
    <style:style style:name="T737" style:parent-style-name="DefaultParagraphFont" style:family="text">
      <style:text-properties fo:color="#000000" fo:letter-spacing="0.002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in" style:font-size-complex="12pt" style:language-asian="lt" style:country-asian="LT"/>
    </style:style>
    <style:style style:name="T741" style:parent-style-name="DefaultParagraphFont" style:family="text">
      <style:text-properties fo:color="#000000" fo:letter-spacing="0.002in"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fo:color="#000000" fo:letter-spacing="0.002in"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in" style:font-size-complex="12pt" style:language-asian="lt" style:country-asian="LT"/>
    </style:style>
    <style:style style:name="T747" style:parent-style-name="DefaultParagraphFont" style:family="text">
      <style:text-properties fo:color="#000000" fo:letter-spacing="0.002in"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font-size-complex="12pt" style:language-asian="lt" style:country-asian="LT"/>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fo:letter-spacing="-0.0027in"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fo:letter-spacing="-0.0027in"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41in" style:font-size-complex="12pt" style:language-asian="lt" style:country-asian="LT"/>
    </style:style>
    <style:style style:name="T818" style:parent-style-name="DefaultParagraphFont" style:family="text">
      <style:text-properties fo:color="#000000" fo:letter-spacing="-0.0041in"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41in" style:font-size-complex="12pt" style:language-asian="lt" style:country-asian="LT"/>
    </style:style>
    <style:style style:name="T849" style:parent-style-name="DefaultParagraphFont" style:family="text">
      <style:text-properties fo:color="#000000" fo:letter-spacing="-0.0041in"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fo:letter-spacing="-0.0006in"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48in" style:font-size-complex="12pt" style:language-asian="lt" style:country-asian="LT"/>
    </style:style>
    <style:style style:name="T921" style:parent-style-name="DefaultParagraphFont" style:family="text">
      <style:text-properties fo:color="#000000" fo:letter-spacing="-0.0048in"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06in" style:font-size-complex="12pt" style:language-asian="lt" style:country-asian="LT"/>
    </style:style>
    <style:style style:name="T924" style:parent-style-name="DefaultParagraphFont" style:family="text">
      <style:text-properties fo:color="#000000" fo:letter-spacing="-0.0006in" style:font-size-complex="12pt" style:language-asian="lt" style:country-asian="LT"/>
    </style:style>
    <style:style style:name="T925" style:parent-style-name="DefaultParagraphFont" style:family="text">
      <style:text-properties fo:color="#000000" fo:letter-spacing="-0.0006in"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9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2in" style:font-size-complex="12pt" style:language-asian="lt" style:country-asian="LT"/>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48in" style:font-size-complex="12pt" style:language-asian="lt" style:country-asian="LT"/>
    </style:style>
    <style:style style:name="T1004" style:parent-style-name="DefaultParagraphFont" style:family="text">
      <style:text-properties fo:color="#000000" fo:letter-spacing="-0.0048in"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41in" style:font-size-complex="12pt" style:language-asian="lt" style:country-asian="LT"/>
    </style:style>
    <style:style style:name="T1034" style:parent-style-name="DefaultParagraphFont" style:family="text">
      <style:text-properties fo:color="#000000" fo:letter-spacing="-0.0041in"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keep-together="alway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center"/>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text:s/></text:span><text:span text:style-name="T7">LIETUVOS KAIMO PLĖTROS 2007–2013 METŲ PROGRAMOS PRIEMONĖS „ŽEMĖS ŪKIO PRODUKTŲ PERDIRBIMAS IR PRIDĖTINĖS VERTĖS DIDINIMAS“</text:span><text:span text:style-name="T8"><text:s/>PIRMOSIOS VEIKLOS SRITIES „ŽEMĖS ŪKIO PRODUKTŲ PERDIRBIMAS IR RINKODARA“ ĮGYVENDINIMO TAISYKLIŲ, TAIKOMŲ 2013 METAIS, PATVIRTINIMO</text:span></text:p>
      <text:p text:style-name="P9"/>
      <text:p text:style-name="P10">2013 m. gegužės 8 d. Nr. 3D-332</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6">83-2327</text:span></text:a><text:span text:style-name="T17">; 2010, Nr. </text:span><text:a xlink:href="https://www.e-tar.lt/portal/lt/legalAct/TAR.BD42650DDF53" office:target-frame-name="_blank" xlink:show="new"><text:span text:style-name="T18">125-6405</text:span></text:a><text:span text:style-name="T19">),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0"><text:span text:style-name="T21">t v i r t i n u Lietuvos kaimo plėtros 2007–2013 metų programos priemonės „Žemės ūkio produktų perdirbimas ir pridėtinės vertės didinimas“ pirmosios veiklos srities „Žemės ūkio produktų perdirbimas ir rinkodara“ įgyvendinimo taisykles, taikomas 2013 metais (pridedama).</text:span></text:p>
      <text:p text:style-name="P22"/>
      <text:p text:style-name="P23"/>
      <text:p text:style-name="P24"/>
      <text:p text:style-name="P25"><text:span text:style-name="T26">Žemės ūkio ministras<text:s/></text:span><text:span text:style-name="T27"><text:tab/>Vigilijus Jukna</text:span></text:p>
      <text:p text:style-name="P28"/>
      <text:soft-page-break/>
      <text:p text:style-name="P29">PATVIRTINTA</text:p>
      <text:p text:style-name="P30">Lietuvos Respublikos žemės ūkio ministro</text:p>
      <text:p text:style-name="P31">2013 m. gegužės 8 d. įsakymu Nr. 3D-332</text:p>
      <text:p text:style-name="P32"/>
      <text:p text:style-name="P33"><text:span text:style-name="T34">LIETUVOS KAIMO PLĖTROS 2007–2013 METŲ PROGRAMOS PRIEMONĖS „ŽEMĖS ŪKIO PRODUKTŲ PERDIRBIMAS IR PRIDĖTINĖS VERTĖS DIDINIMAS“ PIRMOSIOS VEIKLOS SRITIES „ŽEMĖS ŪKIO PRODUKTŲ PERDIRBIMAS IR RINKODARA“ ĮGYVENDINIMO TAISYKLĖS, TAIKOMOS 2013 METAI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Žemės ūkio produktų perdirbimas ir pridėtinės vertės didinimas“ pirmosios veiklos srities „Žemės ūkio produktų perdirbimas ir rinkodara“ įgyvendinimo taisyklės, taikomos 2013 metais (toliau – Taisyklės), parengtos vadovaujantis</text:span><text:span text:style-name="T44"><text:s/></text:span><text:span text:style-name="T45">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pan><text:span text:style-name="T46">, 2006 m. gruodžio 15</text:span><text:span text:style-name="T47">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8">22-839</text:span></text:a><text:span text:style-name="T49">; 2009, Nr. </text:span><text:a xlink:href="https://www.e-tar.lt/portal/lt/legalAct/TAR.BB688BFBD909" office:target-frame-name="_blank" xlink:show="new"><text:span text:style-name="T50">43-1667</text:span></text:a><text:span text:style-name="T51">); Lietuvos kaimo plėtros 2007–2013 m. programa, patvirtinta 2007 m. spalio 19 d. Komisijos sprendimu Nr. C (2007) 5076, su paskutiniais pakeitimais, patvirtintais 2009 m. gruodžio 14 d.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2">41-1562</text:span></text:a><text:span text:style-name="T53">; 2012, Nr. </text:span><text:a xlink:href="https://www.e-tar.lt/portal/lt/legalAct/TAR.A98ACC943745" office:target-frame-name="_blank" xlink:show="new"><text:span text:style-name="T54">18-830</text:span></text:a><text:span text:style-name="T55">) (toliau – Administravimo taisyklės).</text:span></text:p>
      <text:p text:style-name="P56"/>
      <text:p text:style-name="P57"><text:span text:style-name="T58">II</text:span><text:span text:style-name="T59">.<text:s/></text:span><text:span text:style-name="T60">SUTRUMPINIMAI IR SĄVOKOS</text:span></text:p>
      <text:p text:style-name="P61"/>
      <text:p text:style-name="P62"><text:span text:style-name="T63">2</text:span><text:span text:style-name="T64">.</text:span><text:span text:style-name="T65"><text:s/></text:span><text:span text:style-name="T66">Taisyklėse vartojami sutrumpinimai:</text:span></text:p>
      <text:p text:style-name="P67"><text:span text:style-name="T68">Ministerija</text:span><text:span text:style-name="T69"> – Lietuvos Respublikos žemės ūkio ministerija.</text:span></text:p>
      <text:p text:style-name="P70"><text:span text:style-name="T71">Agentūra </text:span><text:span text:style-name="T72">– Nacionalinė mokėjimo agentūra prie Žemės ūkio ministerijos.</text:span></text:p>
      <text:p text:style-name="P73"><text:span text:style-name="T74">BPD –<text:s/></text:span><text:span text:style-name="T75">Lietuvos 2004–2006 metų bendrojo programavimo dokumentas.</text:span></text:p>
      <text:p text:style-name="P76"><text:span text:style-name="T77">EŽŪFKP –<text:s/></text:span><text:span text:style-name="T78">Europos žemės ūkio fondas kaimo plėtrai.</text:span></text:p>
      <text:p text:style-name="P79"><text:span text:style-name="T80">3</text:span><text:span text:style-name="T81">. Taisyklėse vartojamos sąvokos:</text:span></text:p>
      <text:p text:style-name="P82"><text:span text:style-name="T83">Bendrosios išlaidos</text:span><text:span text:style-name="T84">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85"><text:span text:style-name="T86">Didžiausiasis įkainis</text:span><text:span text:style-name="T87"> – Tinkamų finansuoti išlaidų pagal Lietuvos kaimo plėtros 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88">78-3158</text:span></text:a><text:span text:style-name="T89">; Nr. </text:span><text:a xlink:href="https://www.e-tar.lt/portal/lt/legalAct/TAR.2B3972E6F3C2" office:target-frame-name="_blank" xlink:show="new"><text:span text:style-name="T90">103-4234</text:span></text:a><text:span text:style-name="T91">; 2008, Nr. </text:span><text:a xlink:href="https://www.e-tar.lt/portal/lt/legalAct/TAR.492F76174F4C" office:target-frame-name="_blank" xlink:show="new"><text:span text:style-name="T92">122-4638</text:span></text:a><text:span text:style-name="T93">), nustatytas įkainis, pagal kurį apskaičiuojama didžiausia mokėtina paramos suma. Didžiausiasis įkainis nustatomas litais be pridėtinės vertės mokesčio.</text:span></text:p>
      <text:soft-page-break/>
      <text:p text:style-name="P94"><text:span text:style-name="T95">Finansinis tarpininkas</text:span><text:span text:style-name="T96"> – juridinis asmuo, atrinktas finansų inžinerijos fondo valdytojo pagal nustatytus kriterijus, dalyvaujantis įgyvendinant finansų inžinerijos projektą.</text:span></text:p>
      <text:p text:style-name="P97"><text:span text:style-name="T98">Finansų inžinerijos</text:span><text:span text:style-name="T99"><text:s/></text:span><text:span text:style-name="T100">fondo valdytojas<text:s/></text:span><text:span text:style-name="T101">(toliau – fondo valdytojas) – finansų inžinerijos priemonę valdanti ir administruojanti finansų įstaiga, su kuria pasirašoma finansavimo sutartis ir kuriai pervedamos lėšos kuriant fondą.</text:span></text:p>
      <text:p text:style-name="P102"><text:span text:style-name="T103">Projektas</text:span><text:span text:style-name="T104"><text:s/>– visuma dokumentų, kuriuose nurodomi verslo plane (projekto apraše) numatyti veiksmai, pagrįsti paramos paraiškoje, jos prieduose ir tam tikrose duomenų bazėse esama informacija ir pinigų suma numatytiems projekto tikslams pasiekti.</text:span></text:p>
      <text:p text:style-name="P105"><text:span text:style-name="T106">Projekto kontrolės laikotarpis</text:span><text:span text:style-name="T107"> – penkerių metų laikotarpis nuo paramos sutarties pasirašymo dienos, per kurį tikrinama, kaip paramos gavėjas laikosi projekte ir paramos sutartyje numatytų įsipareigojimų.</text:span></text:p>
      <text:p text:style-name="P108"><text:span text:style-name="T109">Žemės ir maisto ūkio inovacija</text:span><text:span text:style-name="T110"><text:s/>(toliau – inovacija)</text:span><text:span text:style-name="T111"> </text:span><text:span text:style-name="T112">– nauja technologija, idėja, metodas naujiems žemės ir maisto ūkio procesams, technologijoms, techninėms priemonėms, žaliavoms ir produktams kurti arba esamiems tobulinti.</text:span></text:p>
      <text:p text:style-name="P113"><text:span text:style-name="T114">Žemės ūkio produktai</text:span><text:span text:style-name="T115"> –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span></text:p>
      <text:p text:style-name="P116"><text:span text:style-name="T117">Žemės ūkio produktų apdirbimas</text:span><text:span text:style-name="T118"> – žemės ūkio produktų tvarkymas nekeičiant jų pirminės fizinės ar cheminės sudėties.</text:span></text:p>
      <text:p text:style-name="P119"><text:span text:style-name="T120">Žemės ūkio produktų perdirbimas</text:span><text:span text:style-name="T121"> – veikla, kurios metu pakeičiama žemės ūkio produktų pirminė fizinė ir (ar) cheminė sudėtis.</text:span></text:p>
      <text:p text:style-name="P122"><text:span text:style-name="T123">Žemės ūkio produktų rinkodara</text:span><text:span text:style-name="T124"> – žemės ūkio produktų supirkimas, surinkimas, apdirbimas, prekinis paruošimas realizacijai, sandėliavimas, etikečių klijavimas, realizavimas.</text:span></text:p>
      <text:p text:style-name="P125"><text:span text:style-name="T126">4</text:span><text:span text:style-name="T127">. Kitos šiose Taisyklėse vartojamos sąvokos apibrėžtos Programoje, Administravimo taisyklėse ir kituose teisės aktuose.</text:span></text:p>
      <text:p text:style-name="P128"/>
      <text:p text:style-name="P129"><text:span text:style-name="T130">III</text:span><text:span text:style-name="T131">.<text:s/></text:span><text:span text:style-name="T132">PRIEMONĖS TIKSLAI</text:span></text:p>
      <text:p text:style-name="P133"/>
      <text:p text:style-name="P134"><text:span text:style-name="T135">5</text:span><text:span text:style-name="T136">.</text:span><text:span text:style-name="T137"><text:s/></text:span><text:span text:style-name="T138">Bendrasis tikslas</text:span><text:span text:style-name="T139"> –<text:s/></text:span><text:span text:style-name="T140">didinti žemės ūkio ir maisto sektorių konkurencingumą, modernizuojant žemės ir maisto ūkio produktų perdirbimo įmones, užtikrinant technologijų ir inovacijų diegimą, didesnės pridėtinės vertės produktų gamybą, gerinant produktų kokybę ir rinkodarą.</text:span></text:p>
      <text:p text:style-name="P141"><text:span text:style-name="T142">6</text:span><text:span text:style-name="T143">. Specialieji tikslai:</text:span></text:p>
      <text:p text:style-name="P144"><text:span text:style-name="T145">6.1</text:span><text:span text:style-name="T146">. modernizuoti žemės ūkio produktų perdirbimo įmones;</text:span></text:p>
      <text:p text:style-name="P147"><text:span text:style-name="T148">6.2</text:span><text:span text:style-name="T149">. kurti inovatyvius produktus, diegti inovatyvias technologijas;</text:span></text:p>
      <text:p text:style-name="P150"><text:span text:style-name="T151">6.3</text:span><text:span text:style-name="T152">. gerinti produktų kokybę ir didinti pridėtinę vertę;</text:span></text:p>
      <text:p text:style-name="P153"><text:span text:style-name="T154">6.4</text:span><text:span text:style-name="T155">. gerinti arba racionalizuoti rinkodaros procesus;</text:span></text:p>
      <text:p text:style-name="P156"><text:span text:style-name="T157">7</text:span><text:span text:style-name="T158">. Veiklos tikslas – remti žemės ūkio produktų perdirbimo ir rinkodaros įmones.</text:span></text:p>
      <text:p text:style-name="P159"/>
      <text:p text:style-name="P160"><text:span text:style-name="T161">IV</text:span><text:span text:style-name="T162">.<text:s/></text:span><text:span text:style-name="T163">PRIEMONĖS ĮGYVENDINIMO BŪDAI, REMIAMA IR NEREMIAMA VEIKLA</text:span></text:p>
      <text:p text:style-name="P164"/>
      <text:p text:style-name="P165"><text:span text:style-name="T166">8</text:span><text:span text:style-name="T167">. Programos priemonės „Žemės ūkio produktų perdirbimas ir pridėtinės vertės didinimas“</text:span><text:span text:style-name="T168"><text:s/></text:span><text:span text:style-name="T169">pirmosios veiklos srities „Žemės ūkio produktų perdirbimas ir rinkodara“ įgyvendinimo būdai:</text:span></text:p>
      <text:p text:style-name="P170"><text:span text:style-name="T171">8.1</text:span><text:span text:style-name="T172">. pareiškėjas teikia paramos paraišką gauti tik investicinę paramą;</text:span></text:p>
      <text:p text:style-name="P173"><text:span text:style-name="T174">8.2</text:span><text:span text:style-name="T175">. pareiškėjas teikia paramos paraišką gauti tik paskolą;</text:span></text:p>
      <text:p text:style-name="P176"><text:span text:style-name="T177">8.3</text:span><text:span text:style-name="T178">. pareiškėjas teikia paramos paraišką gauti investicinę paramą ir paskolą.</text:span></text:p>
      <text:p text:style-name="P179"><text:span text:style-name="T180">9</text:span><text:span text:style-name="T181">. Pagal priemonės pirmąją veiklos sritį nuo 2013 metų remiama:</text:span></text:p>
      <text:p text:style-name="P182"><text:span text:style-name="T183">9.1</text:span><text:span text:style-name="T184">. vaisių, uogų, daržovių bei grybų perdirbimas ir (ar) rinkodara, perdirbimo procese susidariusių atliekų perdirbimas;</text:span></text:p>
      <text:p text:style-name="P185"><text:span text:style-name="T186">9.2</text:span><text:span text:style-name="T187">. mėsos perdirbimas ir (ar) rinkodara;</text:span></text:p>
      <text:p text:style-name="P188"><text:span text:style-name="T189">9.3</text:span><text:span text:style-name="T190">. pieno perdirbimas ir (ar) rinkodara, pieno perdirbimo procese susidariusių atliekų perdirbimas;</text:span></text:p>
      <text:p text:style-name="P191"><text:span text:style-name="T192">9.4</text:span><text:span text:style-name="T193">. kitų Sutarties dėl Europos Sąjungos veikimo I priede išvardytų produktų perdirbimas ir (ar) rinkodara.</text:span></text:p>
      <text:p text:style-name="P194"><text:span text:style-name="T195">10</text:span><text:span text:style-name="T196">. Pagal priemonės pirmąją veiklos sritį nuo 2013 metų neremiama veikla:</text:span></text:p>
      <text:p text:style-name="P197"><text:span text:style-name="T198">10.1</text:span><text:span text:style-name="T199">. kitų augalininkystės šakų produkcijos perdirbimas ir (ar) rinkodara, atliekų perdirbimas;</text:span></text:p>
      <text:p text:style-name="P200"><text:span text:style-name="T201">10.2</text:span><text:span text:style-name="T202">. perdirbimo procese susidariusių trečios kategorijos šalutinių gyvūninių produktų perdirbimas;</text:span></text:p>
      <text:p text:style-name="P203"><text:span text:style-name="T204">11</text:span><text:span text:style-name="T205">. Pagal priemonės pirmąją veiklos sritį numatyti prioritetiniai sektoriai:</text:span></text:p>
      <text:p text:style-name="P206"><text:span text:style-name="T207">11.1</text:span><text:span text:style-name="T208">. vaisių, uogų, daržovių ir grybų perdirbimas ir (ar) rinkodara, atliekų perdirbimas;</text:span></text:p>
      <text:p text:style-name="P209"><text:span text:style-name="T210">11.2</text:span><text:span text:style-name="T211">. mėsos perdirbimas ir (ar) rinkodara;</text:span></text:p>
      <text:p text:style-name="P212"><text:span text:style-name="T213">11.3</text:span><text:span text:style-name="T214">. pieno perdirbimas ir (ar) rinkodara, pieno perdirbimo procese susidariusių atliekų perdirbimas .</text:span></text:p>
      <text:p text:style-name="P215"><text:span text:style-name="T216">11.4</text:span><text:span text:style-name="T217">. kitų Sutarties dėl Europos Sąjungos veikimo I priede išvardytų produktų perdirbimas ir (ar) rinkodara.</text:span></text:p>
      <text:p text:style-name="P218"><text:span text:style-name="T219">12</text:span><text:span text:style-name="T220">. Pareiškėjas per vieną paramos paraiškų rinkimo etapą gali pateikti vieną projektą pagal vieną prioritetinį sektorių.</text:span></text:p>
      <text:p text:style-name="P221"><text:span text:style-name="T222">13</text:span><text:span text:style-name="T223">. Pareiškėjas, paramos gavėjas projekto įgyvendinimo laikotarpiu tuo pačiu metu negali dalyvauti kitose investicinėse Programos priemonėse (netaikoma pareiškėjams, dalyvaujantiems Programos priemonėje „Žemės ūkio valdų modernizavimas“).</text:span></text:p>
      <text:p text:style-name="P224"/>
      <text:p text:style-name="P225"><text:span text:style-name="T226">V</text:span><text:span text:style-name="T227">.<text:s/></text:span><text:span text:style-name="T228">PRIEMONĖS VEIKLOS SRITIES ĮGYVENDINIMO LĖŠOS, PARAMOS IR PASKOLOS DYDŽIAI, PASKOLOS TRUKMĖ</text:span></text:p>
      <text:p text:style-name="P229"/>
      <text:p text:style-name="P230"><text:span text:style-name="T231">14</text:span><text:span text:style-name="T232">. Lėšos priemonės veiklos sričiai įgyvendinti skiriamos iš EŽŪFKP ir bendrojo finansavimo lėšų, numatytų valstybės biudžete.</text:span></text:p>
      <text:p text:style-name="P233"><text:span text:style-name="T234">15</text:span><text:span text:style-name="T235">. Pakartotinai investicinės paramos galima kreiptis tik įgyvendinus ankstesnįjį KPP lėšomis finansuojamą investicinį projektą, t. y. ne anksčiau, kaip pateikus paskutinį mokėjimo prašymą ir galutinę projekto įgyvendinimo ataskaitą (netaikoma pareiškėjams, dalyvaujantiems Programos priemonėje „Žemės ūkio valdų modernizavimas“).</text:span></text:p>
      <text:p text:style-name="P236"><text:span text:style-name="T237">16</text:span><text:span text:style-name="T238">. Didžiausioji paramos suma vienam paramos gavėjui:</text:span></text:p>
      <text:p text:style-name="P239"><text:span text:style-name="T240">16.1</text:span><text:span text:style-name="T241">. labai mažoms ir mažoms vaisių, uogų, daržovių bei grybų perdirbimo ir (ar) rinkodaros, perdirbimo procese susidariusių atliekų perdirbimo įmonėms – iki 690 560 Lt (šešių šimtų devyniasdešimt tūkstančių penkių šimtų šešiasdešimt litų) arba iki 3 000 000 Lt (trijų milijonų litų), kai pareiškėjas yra pripažintas žemės ūkio kooperatyvas, vykdantis vaisių, uogų, daržovių bei grybų perdirbimą ir (ar) rinkodarą. 2007–2013 metų laikotarpiu didžiausioji paramos suma šiems paramos gavėjams – 6 905 600 Lt (šeši milijonai devyni šimtai penki tūkstančiai šeši šimtai litų);</text:span></text:p>
      <text:p text:style-name="P242"><text:span text:style-name="T243">16.2</text:span><text:span text:style-name="T244">. labai mažoms ir mažoms mėsos perdirbimo ir (ar) rinkodaros, pieno perdirbimo ir (ar) rinkodaros, pieno perdirbimo procese susidariusių atliekų perdirbimo ir kitų Sutarties dėl Europos Sąjungos veikimo I priede išvardytų produktų perdirbimo ir (ar) rinkodaros įmonėms – iki 400 000 Lt (keturių šimtų tūkstančių litų). 2007–2013 metų laikotarpiu didžiausioji paramos suma šiems paramos gavėjams – 6 905 600 Lt (šeši milijonai devyni šimtai penki tūkstančiai šeši šimtai litų);</text:span></text:p>
      <text:p text:style-name="P245"><text:span text:style-name="T246">16.3</text:span><text:span text:style-name="T247">. vidutinėms ir 23.2 punkte nurodytoms, vaisių, uogų, daržovių bei grybų perdirbimo ir (ar) rinkodaros, perdirbimo procese susidariusių atliekų perdirbimo įmonėms – iki 690 560 Lt (šešių šimtų devyniasdešimt tūkstančių penkių šimtų šešiasdešimt litų) arba iki 3 000 000 Lt (trijų milijonų litų), kai pareiškėjas yra pripažintas žemės ūkio kooperatyvas, vykdantis vaisių, uogų, daržovių bei grybų perdirbimą ir (ar) rinkodarą. 2007–2013 metų laikotarpiu didžiausia paramos suma šiems paramos gavėjams – 13 811 200 Lt (trylika milijonų aštuoni šimtai vienuolika tūkstančių du šimtai litų).</text:span></text:p>
      <text:p text:style-name="P248"><text:span text:style-name="T249">16.4</text:span><text:span text:style-name="T250">. vidutinėms ir 23.2 punkte nurodytoms mėsos perdirbimo ir (ar) rinkodaros, pieno perdirbimo ir (ar) rinkodaros, pieno perdirbimo procese susidariusių atliekų perdirbimo ir kitų Sutarties dėl Europos Sąjungos veikimo I priede išvardytų produktų perdirbimo ir (ar) rinkodaros įmonėms – iki 400 000 Lt (keturių šimtų tūkstančių litų). 2007–2013 metų laikotarpiu didžiausia paramos suma šiems paramos gavėjams – 13 811 200 Lt (trylika milijonų aštuoni šimtai vienuolika tūkstančių du šimtai litų).</text:span></text:p>
      <text:p text:style-name="P251"><text:span text:style-name="T252">17</text:span><text:span text:style-name="T253">. Nustatant labai mažos įmonės,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 Įmonės statusas nustatomas pagal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254">36-1298</text:span></text:a><text:span text:style-name="T255">; 2010, Nr. </text:span><text:a xlink:href="https://www.e-tar.lt/portal/lt/legalAct/TAR.F1FCF371DE60" office:target-frame-name="_blank" xlink:show="new"><text:span text:style-name="T256">51-2534</text:span></text:a><text:span text:style-name="T257">).</text:span></text:p>
      <text:p text:style-name="P258"><text:span text:style-name="T259">18</text:span><text:span text:style-name="T260">. Finansuojama iki 40 proc. tinkamų finansuoti projekto išlaidų. Pareiškėjams, nurodytiems 23.2 punkte, paramos intensyvumas mažinamas per pusę.</text:span></text:p>
      <text:p text:style-name="P261"><text:span text:style-name="T262">19</text:span><text:span text:style-name="T263">. Įmonėms partnerėms ir (arba) susijusioms įmonėms didžiausia bendra paramos suma negali viršyti vienam paramos gavėjui Taisyklių 16 punkte 2007–2013 metų laikotarpiu nustatytos didžiausios paramos sumos. Jei viena iš partnerių ir (arba) susijusių įmonių panaudoja visą galimą 2007–2013 metais gauti paramos sumą, kitos įmonės praranda teisę gauti paramą.</text:span></text:p>
      <text:p text:style-name="P264"><text:span text:style-name="T265">20</text:span><text:span text:style-name="T266">.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pan></text:p>
      <text:p text:style-name="P267"><text:span text:style-name="T268">21</text:span><text:span text:style-name="T269">. Paskolos dydis, trukmė ir paramos intensyvumas, kai paramos paraiška teikiama pagal Taisyklių 8.2 ir 8.3 punktus:</text:span></text:p>
      <text:p text:style-name="P270"><text:span text:style-name="T271">21.1</text:span><text:span text:style-name="T272">. teikiant paramos paraišką gauti paskolą be investicinės paramos (pagal Taisyklių 8.2 punktą):</text:span></text:p>
      <text:p text:style-name="P273"><text:span text:style-name="T274">21.1.1</text:span><text:span text:style-name="T275">. paramos intensyvumas, apskaičiuotas kaip Bendrasis subsidijos ekvivalentas (toliau – BSE), negali viršyti Taisyklių 18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text:s/></text:span><text:span text:style-name="T276">atsižvelgiant į laikotarpį, kuriam suteikiama paskola atliekant skaičiavimus, paskolos grąžinimas paskirstomas lygiomis dalimis), ir diskonto normą (diskonto norma = bazinė palūkanų norma (litais arb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litais arba eurais) nustatoma dauginant tinkamų finansuoti išlaidų vertę ir BSE (proc.);</text:span></text:p>
      <text:p text:style-name="P277"><text:span text:style-name="T278">21.1.2</text:span><text:span text:style-name="T279">. didžiausia paskolos suma – iki 13 811 200 Lt (trylika milijonų aštuoni šimtai vienuolika tūkstančių du šimtai litų) arba 4 000 000 eurų (keturi milijonai eurų);</text:span></text:p>
      <text:p text:style-name="P280"><text:span text:style-name="T281">21.1.3</text:span><text:span text:style-name="T282">. BSE suminė vertė vienam paramos gavėjui negali viršyti Taisyklių 16 punkte<text:s/></text:span><text:soft-page-break/><text:span text:style-name="T283">nustatytos didžiausios paramos sumos vienam projektui ir didžiausios paramos sumos 2007–2013 metų laikotarpiui;</text:span></text:p>
      <text:p text:style-name="P284"><text:span text:style-name="T285">21.1.4</text:span><text:span text:style-name="T286">. paskolos trukmė – iki 7 metų;</text:span></text:p>
      <text:p text:style-name="P287"><text:span text:style-name="T288">21.2</text:span><text:span text:style-name="T289">. teikiant paramos paraišką gauti paskolą kartu su investicine parama (pagal Taisyklių 8.3 punktą):</text:span></text:p>
      <text:p text:style-name="P290"><text:span text:style-name="T291">21.2.1</text:span><text:span text:style-name="T292">. paramos intensyvumas, įskaitant BSE, negali viršyti Taisyklių 18 punkte nustatytų didžiausių leistinų paramos intensyvumo dydžių vienam projektui;</text:span></text:p>
      <text:p text:style-name="P293"><text:span text:style-name="T294">21.2.2</text:span><text:span text:style-name="T295">. didžiausia paskolos suma – iki 13 811 200 Lt (trylika milijonų aštuoni šimtai vienuolika tūkstančių du šimtai litų) arba 4 000 000 eurų (keturi milijonai eurų);</text:span></text:p>
      <text:p text:style-name="P296"><text:span text:style-name="T297">21.2.3</text:span><text:span text:style-name="T298">. paramos suma, įskaitant BSE suminę vertę, vienam paramos gavėjui negali viršyti Taisyklių 16 punkte nustatytos didžiausios paramos sumos vienam projektui ir didžiausios paramos sumos 2007–2013 metų laikotarpiui;</text:span></text:p>
      <text:p text:style-name="P299"><text:span text:style-name="T300">21.2.4</text:span><text:span text:style-name="T301">. paskolos trukmė – iki 7 metų;</text:span></text:p>
      <text:p text:style-name="P302"><text:span text:style-name="T303">21.3</text:span><text:span text:style-name="T304">. paskolos gali būti teikiamos tik litais arba tik eurais. Paramos gavėjas be rašytinio Agentūros sutikimo negali keisti paskolos dydžio ir trukmės. Paskolos valiutos keisti negalima.</text:span></text:p>
      <text:p text:style-name="P305"><text:span text:style-name="T306">22</text:span><text:span text:style-name="T307">. Suteikiamos paramos dydis skaičiuojamas atsižvelgiant į tinkamas finansuoti projekto išlaidas.</text:span></text:p>
      <text:p text:style-name="P308"/>
      <text:p text:style-name="P309"><text:span text:style-name="T310">VI</text:span><text:span text:style-name="T311">.<text:s/></text:span><text:span text:style-name="T312">GALIMI PAREIŠKĖJAI</text:span></text:p>
      <text:p text:style-name="P313"/>
      <text:p text:style-name="P314"><text:span text:style-name="T315">23</text:span><text:span text:style-name="T316">. Pagal priemonės pirmąją veiklos sritį paramos gali kreiptis:</text:span></text:p>
      <text:p text:style-name="P317"><text:span text:style-name="T318">23.1</text:span><text:span text:style-name="T319">. labai mažos įmonės, mažos įmonės ir vidutinės įmonės, perdirbančios žemės ūkio produktus ir (ar) užsiimančios žemės ūkio produktų rinkodara ne trumpiau kaip 2 finansinius metus iki paramos paraiškos pateikimo;</text:span></text:p>
      <text:p text:style-name="P320"><text:span text:style-name="T321">23.2</text:span><text:span text:style-name="T322">.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finansinius metus iki paramos paraiškos pateikimo. Šiems pareiškėjams 18 punkte nurodytas paramos intensyvumas mažinamas per pusę;</text:span></text:p>
      <text:p text:style-name="P323"><text:span text:style-name="T324">23.3</text:span><text:span text:style-name="T325">. kooperatyvai, kurie iki paramos paraiškos pateikimo yra pripažinti žemės ūkio kooperatyvais ir atitinka labai mažoms, mažoms ir vidutinėms įmonėms keliamus reikalavimus.</text:span></text:p>
      <text:p text:style-name="P326"><text:span text:style-name="T327">24</text:span><text:span text:style-name="T328">. Kooperatyvo partneris (kooperatyvo narys – fizinis arba juridinis asmuo), kurio kapitalo (pajų vertės) dalis arba balsavimo teisės dalis kooperatyve yra mažesnė kaip 25 proc. viso kapitalo (pajų vertės) arba visų balsavimo teisių, prilygsta vienam darbuotojui tik tuo atveju, kai pagal kooperatyvo įstatus kooperatyvo narių susirinkimas nėra pakeistas narių renkamų atstovų susirinkimu.</text:span></text:p>
      <text:p text:style-name="P329"/>
      <text:p text:style-name="P330"><text:span text:style-name="T331">VII</text:span><text:span text:style-name="T332">.<text:s/></text:span><text:span text:style-name="T333">NETINKAMI PAREIŠKĖJAI</text:span></text:p>
      <text:p text:style-name="P334"/>
      <text:p text:style-name="P335"><text:span text:style-name="T336">25</text:span><text:span text:style-name="T337">. Pareiškėjui parama negali būti suteikiama, jei:</text:span></text:p>
      <text:p text:style-name="P338"><text:span text:style-name="T339">25.1</text:span><text:span text:style-name="T340">.</text:span><text:span text:style-name="T341"><text:s/></text:span><text:span text:style-name="T342">pareiškėjas bankrutuojanti įmonė arba ji likviduojama;</text:span></text:p>
      <text:p text:style-name="P343"><text:span text:style-name="T344">25.2</text:span><text:span text:style-name="T345">. paramos paraiškoje arba pridedamuose dokumentuose ar pagal Agentūros paklausimą pateiktuose dokumentuose Agentūrai pateikė neteisingą informaciją;</text:span></text:p>
      <text:p text:style-name="P346"><text:span text:style-name="T347">25.3</text:span><text:span text:style-name="T348">.<text:s/></text:span><text:span text:style-name="T349">yra priimtas galutinis sprendimas dėl:</text:span></text:p>
      <text:p text:style-name="P350"><text:span text:style-name="T351">25.3.1</text:span><text:span text:style-name="T352">. pareiškėjo kitos sutarties dėl paramos skyrimo iš ES ir (arba) Lietuvos Respublikos valstybės biudžeto lėšų pažeidimo. Tokiu atveju pareiškėjas neturi teisės pretenduoti į paramą<text:s/></text:span><text:span text:style-name="T353">vienerius metus nuo galutinio sprendimo priėmimo</text:span><text:span text:style-name="T354">;</text:span></text:p>
      <text:p text:style-name="P355"><text:span text:style-name="T356">25.3.2</text:span><text:span text:style-name="T357">. paramos mokėjimo nutraukimo dėl padaryto pažeidimo. Tokiu atveju pareiškėjas neturi teisės pretenduoti į paramą<text:s/></text:span><text:span text:style-name="T358">vienerius metus nuo galutinio sprendimo priėmimo</text:span><text:span text:style-name="T359">;</text:span></text:p>
      <text:p text:style-name="P360"><text:span text:style-name="T361">25.3.3</text:span><text:span text:style-name="T362">.<text:s/></text:span><text:span text:style-name="T363">pareiškėjo įvykdytos nusikalstamos veikos ar administracinio teisės pažeidimo,<text:s/></text:span><text:soft-page-break/><text:span text:style-name="T364">susijusio (-s) su parama. Tokiu atveju pareiškėjas neturi teisės pretenduoti į paramą du metus nuo galutinio sprendimo priėmimo;</text:span></text:p>
      <text:p text:style-name="P365"><text:span text:style-name="T366">25.4</text:span><text:span text:style-name="T367">. siekdamas palankaus sprendimo bandė daryti įtaką Agentūrai arba Ministerijai.</text:span></text:p>
      <text:p text:style-name="P368"/>
      <text:p text:style-name="P369"><text:span text:style-name="T370">VIII</text:span><text:span text:style-name="T371">.<text:s/></text:span><text:span text:style-name="T372">TINKAMUMO KRITERIJAI paramai gauti</text:span></text:p>
      <text:p text:style-name="P373"/>
      <text:p text:style-name="P374"><text:span text:style-name="T375">26</text:span><text:span text:style-name="T376">. Tinkamumo kriterijai paramai gauti yra šie:</text:span></text:p>
      <text:p text:style-name="P377"><text:span text:style-name="T378">26.1</text:span><text:span text:style-name="T379">. paraišką teikia subjektas, įvardytas galimu pareiškėju šių Taisyklių VI skyriuje ir neatitinkantis Taisyklių 25 punkte numatytų atvejų;</text:span></text:p>
      <text:p text:style-name="P380"><text:span text:style-name="T381">26.2</text:span><text:span text:style-name="T382">. projektas atitinka šių Taisyklių III skyriuje nurodytus tikslus;</text:span></text:p>
      <text:p text:style-name="P383"><text:span text:style-name="T384">26.3</text:span><text:span text:style-name="T385">. projekto veikla ir išlaidos yra susijusios su remiama priemonės veikla, nurodyta šių Taisyklių IV skyriuje;</text:span></text:p>
      <text:p text:style-name="P386"><text:span text:style-name="T387">26.4</text:span><text:span text:style-name="T388">. pareiškėjas užtikrina, kad išlaidos, kurioms finansuoti prašoma paramos, nebuvo, nėra ir nebus finansuojamos iš kitų nacionalinių programų ir ES fondų;</text:span></text:p>
      <text:p text:style-name="P389"><text:span text:style-name="T390">26.5</text:span><text:span text:style-name="T391">. pareiškėjas užtikrina tinkamą projekto finansavimo šaltinį – skolintas lėšas, paramos lėšas, iš veiklos gautinas lėšas – kuris turi būti pagrįstas verslo plano finansinių ataskaitų duomenimis. Skolintos lėšos pagrindžiamos kartu su paramos paraiška pateiktais paskolos suteikimo galimybės patvirtinimo dokumentais, o iki mokėjimo prašymo pateikimo, paramos gavėjas turi pateikti pasirašytą paskolos sutartį arba raštu patvirtinti, kad atitinkamą projekto dalį įgyvendins nuosavomis lėšomis. Projektui finansuoti skolintos lėšos negali sudaryti daugiau kaip 90 proc. projekto vertės.<text:s/></text:span><text:span text:style-name="T392">Agentūra neatsako už kreditoriaus turimų lėšų patikimumą, realumą, prievolių vykdymą Lietuvos Respublikos teisės aktų nustatyta tvarka ir už kreditoriaus ir paskolos gavėjo įsipareigojimų vykdymą;</text:span></text:p>
      <text:p text:style-name="P393"><text:span text:style-name="T394">26.6</text:span><text:span text:style-name="T395">. pareiškėjas neturi įsiskolinimų Lietuvos Respublikos valstybės biudžetui ir Valstybinio socialinio draudimo fondui (atitiktis šiam kriterijui gali būti tikslinama paramos paraiškos vertinimo metu);</text:span></text:p>
      <text:p text:style-name="P396"><text:span text:style-name="T397">26.7</text:span><text:span text:style-name="T398">. pareiškėjas tvarko buhalterinę apskaitą pagal Lietuvos Respublikos teisės aktų nustatytus reikalavimus (sudaromas balansas, pelno (nuostolių) ir pinigų srautų ataskaitos arba</text:span><text:span text:style-name="T399"><text:s/></text:span><text:span text:style-name="T400">ūkinės veiklos pradžios balansas).</text:span><text:span text:style-name="T401"><text:s/></text:span><text:span text:style-name="T402">Pareiškėjas laikomas atitinkančiu šį tinkamumo kriterijų, jei pateikia Agentūrai finansinės atskaitomybės dokumentus už praėjusius ir ataskaitinius finansinius metus (naujai įregistruoti žemės ūkio kooperatyvai teikia ūkinės veiklos pradžios balansą). Jeigu pareiškėjas yra įmonė, kuri pagal Lietuvos Respublikos teisės aktus privalo atlikti auditą, jis turi pateikti audituotas finansines ataskaitas ir ataskaitinių ir praėjusių ataskaitinių finansinių metų audito išvadas;</text:span></text:p>
      <text:p text:style-name="P403"><text:span text:style-name="T404">26.8</text:span><text:span text:style-name="T405">.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406"><text:span text:style-name="T407">26.9</text:span><text:span text:style-name="T408">. pareiškėjas be rašytinio Agentūros sutikimo įsipareigoja nekeisti projekto įgyvendinimo vietos ir sąlygų (vykdyti verslo plane numatytą žemės ūkio produktų perdirbimo ir (arba) rinkodaros veiklą), neparduoti ir kitaip neperleisti kitam asmeniui už paramos lėšas įgyto turto mažiausiai penkerius metus nuo paramos sutarties pasirašymo datos;</text:span></text:p>
      <text:p text:style-name="P409"><text:span text:style-name="T410">26.10</text:span><text:span text:style-name="T411">.<text:s/></text:span><text:span text:style-name="T412">nekilnojamasis turtas, į kurį investuojama, pareiškėjo valdomas teisėtais pagrindais:</text:span></text:p>
      <text:p text:style-name="P413"><text:span text:style-name="T414">26.10.1</text:span><text:span text:style-name="T415">. žemė, įskaitant žemę po pastatais ir (arba) statiniais, priklauso pareiškėjui nuosavybės teise arba yra jo nuomojama, arba kitaip Lietuvos Respublikos įstatymų nustatyta<text:s/></text:span><text:soft-page-break/><text:span text:style-name="T416">tvarka įrodomas teisėtas naudojimasis ja ne trumpiau kaip dešimt metų nuo paramos sutarties pasirašymo dienos. Žemės nuomos ar kito teisėto naudojimosi ja sutartis nekilnojamojo turto registre turi būti įregistruota iki paramos sutarties pasirašymo;</text:span></text:p>
      <text:p text:style-name="P417"><text:span text:style-name="T418">26.10.2</text:span><text:span text:style-name="T419">. naujai statomi ir (arba) rekonstruojami pastatai ir (arba) patalpos priklauso pareiškėjui nuosavybės teise;</text:span></text:p>
      <text:p text:style-name="P420"><text:span text:style-name="T421">26.10.3</text:span><text:span text:style-name="T422">. kai paramos prašoma įrangai, pastatai, kuriuose ši įranga bus sumontuota, turi būti pareiškėjo valdomi nuosavybės teise arba nuomojami, arba kitaip įstatymų nustatyta tvarka įrodomas teisėtas naudojimasis jais;</text:span></text:p>
      <text:p text:style-name="P423"><text:span text:style-name="T424">26.11</text:span><text:span text:style-name="T425">. investicijos turi atitikti aplinkosaugos, gyvūnų gerovės, veterinarijos, higienos, sanitarijos, maisto kokybės reikalavimus (šis reikalavimas netaikomas, jei numatytos investicijos neturi įtakos minėtų reikalavimų laikymuisi);</text:span></text:p>
      <text:p text:style-name="P426"><text:span text:style-name="T427">26.12</text:span><text:span text:style-name="T428">.<text:s/></text:span><text:span text:style-name="T429">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rekonstravimą) leidžiantis dokumentas, išskyrus nesudėtingus statinius, turi būti pateikti iki pirmojo mokėjimo prašymo (Statybos techninis reglamentas STR 1.01.07:2010 „Nesudėtingi statiniai“, patvirtintas Lietuvos Respublikos aplinkos ministro 2010 m. rugsėjo 27 d. įsakymu Nr. D1-812 (Žin., 2010, Nr. </text:span><text:a xlink:href="https://www.e-tar.lt/portal/lt/legalAct/TAR.49C63507B0F8" office:target-frame-name="_blank" xlink:show="new"><text:span text:style-name="T430">115-5903</text:span></text:a><text:span text:style-name="T431">). Statinių projektams, kurių sąmatinė vertė 500 000 Lt (penki šimtai tūkstančių litų) ir daugiau, turi būti atlikta statinio techninio projekto statybos skaičiuojamosios kainos dalies ekspertizė, kaip nurodyta Statybos techniniame reglamente STR.1.06.03:2002 „Statinio projekto ekspertizė ir statinio ekspertizė“, patvirtintame Lietuvos Respublikos aplinkos ministro 2002 m. balandžio 30 d. įsakymu Nr. 214 (Žin., 2002, Nr. </text:span><text:a xlink:href="https://www.e-tar.lt/portal/lt/legalAct/TAR.07DE13A841FB" office:target-frame-name="_blank" xlink:show="new"><text:span text:style-name="T432">55-2200</text:span></text:a><text:span text:style-name="T433">).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434"><text:span text:style-name="T435">26.13</text:span><text:span text:style-name="T436">. pareiškėjas įsipareigoja, kad investicijos atitiks ES darbo saugos reikalavimus;</text:span></text:p>
      <text:p text:style-name="P437"><text:span text:style-name="T438">26.14</text:span><text:span text:style-name="T439">. pajamos iš žemės ūkio produktų perdirbimo ar rinkodaros 2 finansinius metus iki paramos paraiškos pateikimo sudaro ne mažiau kaip 50 proc. visų įmonės pajamų (netaikomas kooperatyvams, kurie iki paramos paraiškos pateikimo yra p</text:span><text:span text:style-name="T440">ripažinti žemės ūkio kooperatyvais</text:span><text:span text:style-name="T441">);</text:span></text:p>
      <text:p text:style-name="P442"><text:span text:style-name="T443">26.15</text:span><text:span text:style-name="T444">. parama teikiama žemės ūkio produktams (žaliava ir pagamintas produktas), kurie išvardyti Sutarties dėl Europos Sąjungos veikimo I priede, perdirbti ar rinkodarai, išskyrus žuvininkystės produktus, apynius ir cukrinius runkelius;</text:span></text:p>
      <text:p text:style-name="P445"><text:span text:style-name="T446">26.16</text:span><text:span text:style-name="T447">. pareiškėjas įsipareigoja, kad investicijos nebus susijusios su mažmenine ir didmenine prekyba;</text:span></text:p>
      <text:p text:style-name="P448"><text:span text:style-name="T449">26.17</text:span><text:span text:style-name="T450">. pareiškėjas įsipareigoja, kad projekte numatytos išlaidos nėra ir nebus finansuojamos iš kitų nacionalinių programų ir ES fondų;</text:span></text:p>
      <text:p text:style-name="P451"><text:span text:style-name="T452">26.18</text:span><text:span text:style-name="T453">. investicijos turi gerinti bendrus juridinio asmens veiklos rezultatus;</text:span></text:p>
      <text:p text:style-name="P454"><text:span text:style-name="T455">26.19</text:span><text:span text:style-name="T456">. pateiktame verslo plane pareiškėjas turi įrodyti, kad ūkio subjektas atitinka ekonominio gyvybingumo kriterijus, kaip nurodyta<text:s/></text:span><text:span text:style-name="T457">Ūkio subjektų, siekiančių pasinaud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58">59-2335</text:span></text:a><text:span text:style-name="T459">, 2010, Nr. 48-2364).</text:span></text:p>
      <text:p text:style-name="P460"/>
      <text:p text:style-name="P461"><text:span text:style-name="T462">IX</text:span><text:span text:style-name="T463">.<text:s/></text:span><text:span text:style-name="T464">TINKAMOS IR NETINKAMOS FINANSUOTI IŠLAIDOS</text:span></text:p>
      <text:p text:style-name="P465"/>
      <text:p text:style-name="P466"><text:span text:style-name="T467">27</text:span><text:span text:style-name="T468">. Projekto įgyvendinimo trukmė turi būti nurodyta verslo plane ir negali viršyti 24 mėnesių nuo paramos sutarties pasirašymo.</text:span></text:p>
      <text:p text:style-name="P469"><text:span text:style-name="T470">28</text:span><text:span text:style-name="T471">.<text:s/></text:span><text:span text:style-name="T472">Projekte turi būti numatytos visos išlaidos, kurios yra susijusios su projekto įgyvendinimu. Perkamos prekės turi būti naujos, nenaudotos, atitinkančios Lietuvos Respublikos<text:s/></text:span><text:soft-page-break/><text:span text:style-name="T473">ir ES teisės aktų nustatytus reikalavimus. Paramos lėšomis bus finansuojamos tik tinkamos finansuoti ir projektui įgyvendinti būtinos išlaidos ir ne daugiau nei Taisyklių 16, 18 ir 21 punktuose numatytas paramos dydis ir intensyvumas. Tinkamos finansuoti išlaidos turi būti aiškiai išvardytos pagal išlaidų kategorijas, o ne pateikiamos bendra suma. Tinkamų finansuoti išlaidų sumai pagrįsti turi būti pateikiamas bent vienas komercinis pasiūlymas.</text:span></text:p>
      <text:p text:style-name="P474"><text:span text:style-name="T475">29</text:span><text:span text:style-name="T476">. Tinkamomis finansuoti pripažįstamos išlaidos:</text:span></text:p>
      <text:p text:style-name="P477"><text:span text:style-name="T478">29.1</text:span><text:span text:style-name="T479">. būtinos projektui vykdyti ir numatytos paramos sutartyje;</text:span></text:p>
      <text:p text:style-name="P480"><text:span text:style-name="T481">29.2</text:span><text:span text:style-name="T482">. pareiškėjo padarytos įgyvendinant projektą po paramos paraiškos pateikimo dienos. Išlaidos nefinansuojamos, jeigu parama projektui neskiriama arba išlaidos nėra nurodytos tinkamų finansuoti išlaidų sąraše, arba jei jos padarytos nesilaikant pirkimo procedūrų, nurodytų Administravimo taisyklėse.</text:span></text:p>
      <text:p text:style-name="P483"><text:span text:style-name="T484">29.3</text:span><text:span text:style-name="T485">. bendrosios išlaidos, kurios yra tiesiogiai susijusios su projekto parengimu ir administravimu ir kurios yra patirtos ne anksčiau kaip prieš 2 metus iki paramos paraiškos pateikimo dienos. Jei parama projektui neskiriama arba pirkimai atlikti nesilaikant pirkimo procedūrų, nurodytų Administravimo taisyklėse, išlaidos nefinansuojamos;</text:span></text:p>
      <text:p text:style-name="P486"><text:span text:style-name="T487">29.4</text:span><text:span text:style-name="T488">. faktiškai padarytos ir užregistruotos paramos gavėjo apskaitoje išlaidos, pagrįstos dokumentų originalais arba teisės aktų nustatyta tvarka patvirtintomis kopijomis;</text:span></text:p>
      <text:p text:style-name="P489"><text:span text:style-name="T490">29.5</text:span><text:span text:style-name="T491">. prekių, paslaugų, darbų pirkimai atlikti, vadovaujantis Administravimo taisyklėse nustatyta tvarka;</text:span></text:p>
      <text:p text:style-name="P492"><text:span text:style-name="T493">29.6</text:span><text:span text:style-name="T494">. išlaidos patiriamos neviršijant ministerijos nustatytų didžiausių įkainių.</text:span></text:p>
      <text:p text:style-name="P495"><text:span text:style-name="T496">30</text:span><text:span text:style-name="T497">. Išlaidų kategorijos:</text:span></text:p>
      <text:p text:style-name="P498"><text:span text:style-name="T499">30.1</text:span><text:span text:style-name="T500">. projekto reikmėms skirtų pastatų ir (arba) statinių statyba, rekonstravimas, statybinių medžiagų įsigijimas (išskyrus naujų mėsos perdirbimo įmonių bei skerdyklų statybą);</text:span></text:p>
      <text:p text:style-name="P501"><text:span text:style-name="T502">30.2</text:span><text:span text:style-name="T503">. naujų įrenginių ir mechanizmų, technikos, kompiuterinės įrangos, įskaitant programinę įrangą, skirtą projekto reikmėms, įsigijimas (išperkamąja nuoma įsigyjamas turtas turi tapti paramos gavėjo nuosavybe iki projekto įgyvendinimo pabaigos). Specialių produktų transportavimo priemonių įsigijimas turi būti pagrįstas esamomis (kai pareiškėjas yra pripažintas žemės ūkio kooperatyvas – tiek kooperatyvo, tiek ir (arba) kooperatyvo pajininkų) žemės ūkio produkcijos perdirbimo ir (ar) rinkodaros apimtimis ir negali viršyti 3 vnt.;</text:span></text:p>
      <text:p text:style-name="P504"><text:span text:style-name="T505">30.3</text:span><text:span text:style-name="T506">. bendrosios išlaidos. Finansuojama bendrųjų išlaidų dalis gali sudaryti iki 10 proc. visų tinkamų finansuoti išlaidų (iki 5 proc. tinkamų finansuoti projekto išlaidų gali būti skirta verslo planui parengti ir konsultuotis projekto įgyvendinimo klausimais);</text:span></text:p>
      <text:p text:style-name="P507"><text:span text:style-name="T508">30.4</text:span><text:span text:style-name="T509">. projekto viešinimo išlaidos. Projekto viešinimo išlaidos atliekamos vadovaujantis In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510">48-1868</text:span></text:a><text:span text:style-name="T511">).</text:span></text:p>
      <text:p text:style-name="P512"><text:span text:style-name="T513">31</text:span><text:span text:style-name="T514">. Detalus tinkamų finansuoti išlaidų sąrašas:</text:span></text:p>
      <text:p text:style-name="P515"><text:span text:style-name="T516">31.1</text:span><text:span text:style-name="T517">. vaisių, uogų, daržovių ir grybų perdirbimo ir (ar) rinkodaros, atliekų perdirbimo sektoriuje:</text:span></text:p>
      <text:p text:style-name="P518"><text:span text:style-name="T519">31.1.1</text:span><text:span text:style-name="T520">. statyba ir rekonstravimas:</text:span></text:p>
      <text:p text:style-name="P521"><text:span text:style-name="T522">31.1.1.1</text:span><text:span text:style-name="T523">. gamybinių pastatų ir patalpų;</text:span></text:p>
      <text:p text:style-name="P524"><text:span text:style-name="T525">31.1.1.2</text:span><text:span text:style-name="T526">. nutekamųjų vandenų valymo sistemų;</text:span></text:p>
      <text:p text:style-name="P527"><text:span text:style-name="T528">31.1.2</text:span><text:span text:style-name="T529">. naujos statybinės medžiagos;</text:span></text:p>
      <text:p text:style-name="P530"><text:span text:style-name="T531">31.1.3</text:span><text:span text:style-name="T532">. įranga (nauji įrenginiai ir mechanizmai, technika):</text:span></text:p>
      <text:p text:style-name="P533"><text:span text:style-name="T534">31.1.3.1</text:span><text:span text:style-name="T535">. rūšiavimo ir pakavimo;</text:span></text:p>
      <text:p text:style-name="P536"><text:span text:style-name="T537">31.1.3.2</text:span><text:span text:style-name="T538">. plovimo;</text:span></text:p>
      <text:p text:style-name="P539"><text:span text:style-name="T540">31.1.3.3</text:span><text:span text:style-name="T541">. šaldymo;</text:span></text:p>
      <text:p text:style-name="P542"><text:span text:style-name="T543">31.1.3.4</text:span><text:span text:style-name="T544">. perdirbimo;</text:span></text:p>
      <text:p text:style-name="P545"><text:span text:style-name="T546">31.1.3.5</text:span><text:span text:style-name="T547">. speciali vaisių, uogų, daržovių, grybų ir jų produktų transportavimo (ne daugiau 3 vnt.);</text:span></text:p>
      <text:p text:style-name="P548"><text:span text:style-name="T549">31.1.3.6</text:span><text:span text:style-name="T550">. laboratorinė – žaliavų, technologinio proceso ir produkcijos kokybės<text:s/></text:span><text:soft-page-break/><text:span text:style-name="T551">kontrolės;</text:span></text:p>
      <text:p text:style-name="P552"><text:span text:style-name="T553">31.1.3.7</text:span><text:span text:style-name="T554">. susijusi su vykdoma veikla ar visu gamybos ciklu;</text:span></text:p>
      <text:p text:style-name="P555"><text:span text:style-name="T556">31.1.3.8</text:span><text:span text:style-name="T557">. kompiuterinė ir programinė įranga;</text:span></text:p>
      <text:p text:style-name="P558"><text:span text:style-name="T559">31.1.4</text:span><text:span text:style-name="T560">. paslaugų pirkimas:</text:span></text:p>
      <text:p text:style-name="P561"><text:span text:style-name="T562">31.1.4.1</text:span><text:span text:style-name="T563">. bendrosios išlaidos;</text:span></text:p>
      <text:p text:style-name="P564"><text:span text:style-name="T565">31.1.4.2</text:span><text:span text:style-name="T566">. viešinimo priemonės;</text:span></text:p>
      <text:p text:style-name="P567"><text:span text:style-name="T568">31.2</text:span><text:span text:style-name="T569">. mėsos perdirbimo ir (ar) rinkodaros sektoriuje:</text:span></text:p>
      <text:p text:style-name="P570"><text:span text:style-name="T571">31.2.1</text:span><text:span text:style-name="T572">. statyba ir rekonstravimas (parama nebus skiriama naujų mėsos perdirbimo gamybinių vienetų, skerdyklų statybai):</text:span></text:p>
      <text:p text:style-name="P573"><text:span text:style-name="T574">31.2.1.1</text:span><text:span text:style-name="T575">. gamybinių pastatų ir patalpų;</text:span></text:p>
      <text:p text:style-name="P576"><text:span text:style-name="T577">31.2.1.2</text:span><text:span text:style-name="T578">. atliekų ir nutekamųjų vandenų valymo sistemų;</text:span></text:p>
      <text:p text:style-name="P579"><text:span text:style-name="T580">31.2.2</text:span><text:span text:style-name="T581">. naujos statybinės medžiagos;</text:span></text:p>
      <text:p text:style-name="P582"><text:span text:style-name="T583">31.2.3</text:span><text:span text:style-name="T584">. įranga (nauji įrenginiai ir mechanizmai, technika):</text:span></text:p>
      <text:p text:style-name="P585"><text:span text:style-name="T586">31.2.3.1</text:span><text:span text:style-name="T587">. mėsos perdirbimo;</text:span></text:p>
      <text:p text:style-name="P588"><text:span text:style-name="T589">31.2.3.2</text:span><text:span text:style-name="T590">. nuotekų valymo;</text:span></text:p>
      <text:p text:style-name="P591"><text:span text:style-name="T592">31.2.3.3</text:span><text:span text:style-name="T593">. rūšiavimo ir pakavimo;</text:span></text:p>
      <text:p text:style-name="P594"><text:span text:style-name="T595">31.2.3.4</text:span><text:span text:style-name="T596">. šaldymo;</text:span></text:p>
      <text:p text:style-name="P597"><text:span text:style-name="T598">31.2.3.5</text:span><text:span text:style-name="T599">. perdirbimo;</text:span></text:p>
      <text:p text:style-name="P600"><text:span text:style-name="T601">31.2.3.6</text:span><text:span text:style-name="T602">. speciali gyvų gyvulių, mėsos, jos produktų transportavimo;</text:span></text:p>
      <text:p text:style-name="P603"><text:span text:style-name="T604">31.2.3.7</text:span><text:span text:style-name="T605">. laboratorinė – žaliavų, technologinio proceso ir produkcijos kokybei patikrinti ir produkcijos kokybei kontroliuoti;</text:span></text:p>
      <text:p text:style-name="P606"><text:span text:style-name="T607">31.2.3.8</text:span><text:span text:style-name="T608">. tiesiogiai susijusi su vykdoma veikla ar visu gamybos ciklu;</text:span></text:p>
      <text:p text:style-name="P609"><text:span text:style-name="T610">31.2.3.9</text:span><text:span text:style-name="T611">. kompiuterinė ir programinė įranga;</text:span></text:p>
      <text:p text:style-name="P612"><text:span text:style-name="T613">31.2.4</text:span><text:span text:style-name="T614">. paslaugų pirkimas:</text:span></text:p>
      <text:p text:style-name="P615"><text:span text:style-name="T616">31.2.4.1</text:span><text:span text:style-name="T617">. bendrosios išlaidos;</text:span></text:p>
      <text:p text:style-name="P618"><text:span text:style-name="T619">31.2.4.2</text:span><text:span text:style-name="T620">. viešinimo priemonės;</text:span></text:p>
      <text:p text:style-name="P621"><text:span text:style-name="T622">31.3</text:span><text:span text:style-name="T623">. pieno perdirbimo ir (ar) rinkodaros, pieno perdirbimo procese susidariusių atliekų perdirbimo sektoriuje:</text:span></text:p>
      <text:p text:style-name="P624"><text:span text:style-name="T625">31.3.1</text:span><text:span text:style-name="T626">. statyba ir rekonstravimas:</text:span></text:p>
      <text:p text:style-name="P627"><text:span text:style-name="T628">31.3.1.1</text:span><text:span text:style-name="T629">. gamybinių pastatų ir patalpų;</text:span></text:p>
      <text:p text:style-name="P630"><text:span text:style-name="T631">31.3.1.2</text:span><text:span text:style-name="T632">. nutekamųjų vandenų valymo sistemų;</text:span></text:p>
      <text:p text:style-name="P633"><text:span text:style-name="T634">31.3.2</text:span><text:span text:style-name="T635">. naujos statybinės medžiagos;</text:span></text:p>
      <text:p text:style-name="P636"><text:span text:style-name="T637">31.3.3</text:span><text:span text:style-name="T638">. įranga (nauji įrenginiai ir mechanizmai, technika):</text:span></text:p>
      <text:p text:style-name="P639"><text:span text:style-name="T640">31.3.3.1</text:span><text:span text:style-name="T641">. perdirbimo;</text:span></text:p>
      <text:p text:style-name="P642"><text:span text:style-name="T643">31.3.3.2</text:span><text:span text:style-name="T644">. nuotekų valymo;</text:span></text:p>
      <text:p text:style-name="P645"><text:span text:style-name="T646">31.3.3.3</text:span><text:span text:style-name="T647">. rūšiavimo ir pakavimo;</text:span></text:p>
      <text:p text:style-name="P648"><text:span text:style-name="T649">31.3.3.4</text:span><text:span text:style-name="T650">. šaldymo;</text:span></text:p>
      <text:p text:style-name="P651"><text:span text:style-name="T652">31.3.3.5</text:span><text:span text:style-name="T653">. speciali pieno produktų transportavimo;</text:span></text:p>
      <text:p text:style-name="P654"><text:span text:style-name="T655">31.3.3.6</text:span><text:span text:style-name="T656">. laboratorinė – žaliavų, technologinio proceso ir produkcijos kokybei patikrinti ir produkcijos kokybei kontroliuoti;</text:span></text:p>
      <text:p text:style-name="P657"><text:span text:style-name="T658">31.3.3.7</text:span><text:span text:style-name="T659">. tiesiogiai susijusi su vykdoma veikla ar visu gamybos ciklu;</text:span></text:p>
      <text:p text:style-name="P660"><text:span text:style-name="T661">31.3.3.8</text:span><text:span text:style-name="T662">. kompiuterinė ir programinė įranga;</text:span></text:p>
      <text:p text:style-name="P663"><text:span text:style-name="T664">31.3.4</text:span><text:span text:style-name="T665">. paslaugų pirkimas:</text:span></text:p>
      <text:p text:style-name="P666"><text:span text:style-name="T667">31.3.4.1</text:span><text:span text:style-name="T668">. bendrosios išlaidos;</text:span></text:p>
      <text:p text:style-name="P669"><text:span text:style-name="T670">31.3.4.2</text:span><text:span text:style-name="T671">. viešinimo priemonės;</text:span></text:p>
      <text:p text:style-name="P672"><text:span text:style-name="T673">31.4</text:span><text:span text:style-name="T674">. kitų Sutarties dėl Europos Sąjungos veikimo I priede išvardytų produktų perdirbimo ir (ar) rinkodaros sektoriuje:</text:span></text:p>
      <text:p text:style-name="P675"><text:span text:style-name="T676">31.4.1</text:span><text:span text:style-name="T677">. statyba ir rekonstravimas:</text:span></text:p>
      <text:p text:style-name="P678"><text:span text:style-name="T679">31.4.1.1</text:span><text:span text:style-name="T680">. gamybinių pastatų ir patalpų;</text:span></text:p>
      <text:p text:style-name="P681"><text:span text:style-name="T682">31.4.1.2</text:span><text:span text:style-name="T683">. nutekamųjų vandenų valymo sistemų;</text:span></text:p>
      <text:p text:style-name="P684"><text:span text:style-name="T685">31.4.2</text:span><text:span text:style-name="T686">. naujos statybinės medžiagos;</text:span></text:p>
      <text:p text:style-name="P687"><text:span text:style-name="T688">31.4.3</text:span><text:span text:style-name="T689">. įranga (nauji įrenginiai ir mechanizmai, technika):</text:span></text:p>
      <text:p text:style-name="P690"><text:span text:style-name="T691">31.4.3.1</text:span><text:span text:style-name="T692">. rūšiavimo ir pakavimo;</text:span></text:p>
      <text:p text:style-name="P693"><text:span text:style-name="T694">31.4.3.2</text:span><text:span text:style-name="T695">. plovimo;</text:span></text:p>
      <text:p text:style-name="P696"><text:span text:style-name="T697">31.4.3.3</text:span><text:span text:style-name="T698">. šaldymo;</text:span></text:p>
      <text:p text:style-name="P699"><text:span text:style-name="T700">31.4.3.4</text:span><text:span text:style-name="T701">. perdirbimo;</text:span></text:p>
      <text:p text:style-name="P702"><text:span text:style-name="T703">31.4.3.5</text:span><text:span text:style-name="T704">. speciali transportavimo (ne daugiau 3 vnt.);</text:span></text:p>
      <text:p text:style-name="P705"><text:span text:style-name="T706">31.4.3.6</text:span><text:span text:style-name="T707">. laboratorinė – žaliavų, technologinio proceso ir produkcijos kokybės kontrolės;</text:span></text:p>
      <text:p text:style-name="P708"><text:span text:style-name="T709">31.4.3.7</text:span><text:span text:style-name="T710">. tiesiogiai susijusi su vykdoma veikla ar visu gamybos ciklu;</text:span></text:p>
      <text:p text:style-name="P711"><text:span text:style-name="T712">31.4.3.8</text:span><text:span text:style-name="T713">. kompiuterinė ir programinė įranga;</text:span></text:p>
      <text:p text:style-name="P714"><text:span text:style-name="T715">31.4.4</text:span><text:span text:style-name="T716">. paslaugų pirkimas:</text:span></text:p>
      <text:p text:style-name="P717"><text:span text:style-name="T718">31.4.4.1</text:span><text:span text:style-name="T719">. bendrosios išlaidos;</text:span></text:p>
      <text:p text:style-name="P720"><text:span text:style-name="T721">31.4.4.2</text:span><text:span text:style-name="T722">. viešinimo priemonės;</text:span></text:p>
      <text:p text:style-name="P723"><text:span text:style-name="T724">32</text:span><text:span text:style-name="T725">. Netinkamos finansuoti išlaidos:</text:span></text:p>
      <text:p text:style-name="P726"><text:span text:style-name="T727">32.1</text:span><text:span text:style-name="T728">. išlaidos, nesusijusios su projektu ir remiama veikla ir neįvardytos šių Taisyklių 30 punkte;</text:span></text:p>
      <text:p text:style-name="P729"><text:span text:style-name="T730">32.2</text:span><text:span text:style-name="T731">. trumpalaikis turtas;</text:span></text:p>
      <text:p text:style-name="P732"><text:span text:style-name="T733">32.3</text:span><text:span text:style-name="T734">. išlaidos ar jų dalis, patirtos perkant prekes, darbus ar paslaugas, nesilaikant pirkimo procedūrų, numatytų Administravimo taisyklėse (jei nenustatyti didžiausieji įkainiai);</text:span></text:p>
      <text:p text:style-name="P735"><text:span text:style-name="T736">32.4</text:span><text:span text:style-name="T737">. išlaidos, viršijančios Ministerijos nustatytus didžiausiuosius įkainius.<text:s/></text:span><text:span text:style-name="T738">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arba Administravimo taisyklėse nustatyta pirkimų tvarka). Jei pagal pateiktus komercinius pasiūlymus išlaidų vertė yra mažesnė negu pagal nustatytus didžiausiuosius įkainius, finansuojama pagal pasiūlyme pateiktą kainą;</text:span></text:p>
      <text:p text:style-name="P739"><text:span text:style-name="T740">32.5</text:span><text:span text:style-name="T741">. išlaidos, susijusios su nuomos sutartimi, pavyzdžiui, nuomos mokestis, palūkanų mokėjimo, netiesioginės išlaidos, draudimo įmokos;</text:span></text:p>
      <text:p text:style-name="P742"><text:span text:style-name="T743">32.6</text:span><text:span text:style-name="T744">. kitos išlaidos, patirtos pažeidžiant teisės aktų reikalavimus;</text:span></text:p>
      <text:p text:style-name="P745"><text:span text:style-name="T746">32.7</text:span><text:span text:style-name="T747">.<text:s/></text:span><text:span text:style-name="T748">turtas, kurio valdymo (naudojimo) teisė pareiškėjui apribota (turtas areštuotas);</text:span></text:p>
      <text:p text:style-name="P749"><text:span text:style-name="T750">32.8</text:span><text:span text:style-name="T751">. investicijos į didmeninę ir mažmeninę prekybą.</text:span></text:p>
      <text:p text:style-name="P752"><text:span text:style-name="T753">33</text:span><text:span text:style-name="T754">.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755">35-1271</text:span></text:a><text:span text:style-name="T756">) turi ar galėtų turėti galimybę įtraukti į PVM atskaitą (net jei tokio PVM paramos gavėjas į atskaitą neįtraukė) visais atvejais yra netinkamas finansuoti iš paramos lėšų.</text:span></text:p>
      <text:p text:style-name="P757"/>
      <text:p text:style-name="P758"><text:span text:style-name="T759">X</text:span><text:span text:style-name="T760">.<text:s/></text:span><text:span text:style-name="T761">Paramos PARAIŠKOS PILDYMO, TEIKIMo, REGISTRAVIMo IR VERTINIMO TVARKA</text:span></text:p>
      <text:p text:style-name="P762"/>
      <text:p text:style-name="P763"><text:span text:style-name="T764">34</text:span><text:span text:style-name="T765">. Paramos paraiškos formos pateikiamos šių Taisyklių prieduose (1 priedas) ir skelbiamos Ministerijos ir Agentūros interneto svetainėse adresais: www.paramakaimui.lt, www.zum.lt ir www.nma.lt.</text:span></text:p>
      <text:p text:style-name="P766"><text:span text:style-name="T767">35</text:span><text:span text:style-name="T768">. Paramos paraiška ir (arba) dokumentai turi būti pildomi lietuvių kalba. Kita kalba užpildytos paramos paraiškos ir jų priedai nepriimami.</text:span></text:p>
      <text:p text:style-name="P769"><text:span text:style-name="T770">36</text:span><text:span text:style-name="T771">. Paramos paraiška ir jos priedai turi būti pateikti spausdintine forma (surinkti kompiuteriu). Ranka užpildytos paramos paraiškos nepriimamos.</text:span></text:p>
      <text:p text:style-name="P772"><text:span text:style-name="T773">37</text:span><text:span text:style-name="T774">. Paramos paraiškas priima iš pareiškėjų ir registruoja Agentūra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775"><text:span text:style-name="T776">38</text:span><text:span text:style-name="T777">. Turi būti pateikiamas vienas originalus paramos paraiškos egzempliorius ir<text:s/></text:span><text:soft-page-break/><text:span text:style-name="T778">reikalaujamų dokumentų originalai arba kopijos, patvirtintos pareiškėjo parašu arba notaro Lietuvos Respublikos notariato įstatymo (Žin., 1992, Nr. </text:span><text:a xlink:href="https://www.e-tar.lt/portal/lt/legalAct/TAR.BE3136A78E80" office:target-frame-name="_blank" xlink:show="new"><text:span text:style-name="T779">28-810</text:span></text:a><text:span text:style-name="T780">) nustatyta tvarka.</text:span></text:p>
      <text:p text:style-name="P781"><text:span text:style-name="T782">39</text:span><text:span text:style-name="T783">. Pareiškėjas privalo pasirašyti kiekvieną paramos paraiškos ir pridedamų dokumentų lapą.</text:span></text:p>
      <text:p text:style-name="P784"><text:span text:style-name="T785">40</text:span><text:span text:style-name="T786">. Paramos paraiškos vertinimas negali trukti ilgiau kaip 3 mėnesius nuo jos užregistravimo Agentūroje dienos, kai atliekamas paramos paraiškų pirmumo vertinimas – ne ilgiau kaip 3 mėnesius nuo paramos paraiškų priėm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bei patikrų vietoje atlikimo terminas.</text:span></text:p>
      <text:p text:style-name="P787"><text:span text:style-name="T788">41</text:span><text:span text:style-name="T789">.<text:s/></text:span><text:span text:style-name="T790">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791"><text:span text:style-name="T792">42</text:span><text:span text:style-name="T793">. Jei pareiškėjas paramos paraiškoje nurodo, kad veikia kaip susijusi įmonė ir (ar) partnerinė įmonė, kartu su paraiška pateikia užpildytą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794">36-1298</text:span></text:a><text:span text:style-name="T795">; 2010, Nr. </text:span><text:a xlink:href="https://www.e-tar.lt/portal/lt/legalAct/TAR.F1FCF371DE60" office:target-frame-name="_blank" xlink:show="new"><text:span text:style-name="T796">51-2534</text:span></text:a><text:span text:style-name="T797">).</text:span></text:p>
      <text:p text:style-name="P798"><text:span text:style-name="T799">43</text:span><text:span text:style-name="T800">.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801"/>
      <text:p text:style-name="P802"><text:span text:style-name="T803">XI</text:span><text:span text:style-name="T804">.<text:s/></text:span><text:span text:style-name="T805">PARAMOS PARAIŠKŲ PIRMUMO VERTINIMAS</text:span></text:p>
      <text:p text:style-name="P806"/>
      <text:p text:style-name="P807"><text:span text:style-name="T808">44</text:span><text:span text:style-name="T809">. Paramos paraiškų pirmumo vertinimas atliekamas Administravimo taisyklių nustatyta tvarka.</text:span></text:p>
      <text:p text:style-name="P810"><text:span text:style-name="T811">45</text:span><text:span text:style-name="T812">. Pirmumo kriterijai:</text:span></text:p>
      <text:p text:style-name="P813"><text:span text:style-name="T814">45.1</text:span><text:span text:style-name="T815">. pareiškėjas yra pripažintas žemės ūkio kooperatyvas, pateikęs ataskaitinių ir (ar) praėjusių ataskaitinių metų duomenis, patvirtinančius, kad kooperatyvo ir (ar) kooperatyvo narių pagamintos produkcijos kiekis pagrindžia planuojamų investicijų apimtis;</text:span></text:p>
      <text:p text:style-name="P816"><text:span text:style-name="T817">45.2</text:span><text:span text:style-name="T818">. pareiškėjas nėra gavęs ES investicinės paramos žemės ūkio produktų perdirbimui ir rinkodarai (pagal BPD ir Programą);</text:span></text:p>
      <text:p text:style-name="P819"><text:span text:style-name="T820">45.3</text:span><text:span text:style-name="T821">. diegiamos inovacijos. Projekto inovatyvumas vertinamas, 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822">110-4528</text:span></text:a><text:span text:style-name="T823">; 2009, Nr. </text:span><text:a xlink:href="https://www.e-tar.lt/portal/lt/legalAct/TAR.F38A0668B25A" office:target-frame-name="_blank" xlink:show="new"><text:span text:style-name="T824">69-2820</text:span></text:a><text:span text:style-name="T825">);</text:span></text:p>
      <text:p text:style-name="P826"><text:span text:style-name="T827">45.4</text:span><text:span text:style-name="T828">. pareiškėjas yra labai maža įmonė;</text:span></text:p>
      <text:p text:style-name="P829"><text:span text:style-name="T830">45.5</text:span><text:span text:style-name="T831">. projektui įgyvendinti prašoma mažesnio paramos intensyvumo;</text:span></text:p>
      <text:p text:style-name="P832"><text:span text:style-name="T833">45.6</text:span><text:span text:style-name="T834">. projektai, kurių turto grąža yra didesnė.</text:span></text:p>
      <text:p text:style-name="P835"/>
      <text:p text:style-name="P836"><text:span text:style-name="T837">XII</text:span><text:span text:style-name="T838">.<text:s/></text:span><text:span text:style-name="T839">PARAMOS PARAIŠKŲ TVIRTINIMAS IR PARAMOS SUTARČIŲ SUDARYMAS</text:span></text:p>
      <text:p text:style-name="P840"/>
      <text:p text:style-name="P841"><text:span text:style-name="T842">46</text:span><text:span text:style-name="T843">. Pagal priemonę galimi du paramos paraiškų tvirtinimo būdai:</text:span></text:p>
      <text:p text:style-name="P844"><text:span text:style-name="T845">46.1</text:span><text:span text:style-name="T846">. kai paramos paraiškos, pateiktos pagal Taisyklių 8.1 punktą arba Taisyklių 8.3 punktą:</text:span></text:p>
      <text:p text:style-name="P847"><text:span text:style-name="T848">46.1.1</text:span><text:span text:style-name="T849">. Agentūra, įvertinusi paramos paraiškas, pateiktas pagal Taisyklių 8.1 punktą, parengia nustatytos formos paramos paraiškų vertinimo rezultatų suvestinę ir nustatytos formos atskirų paramos paraiškų vertinimo ataskaitas, kurias teikia Ministerijai;</text:span></text:p>
      <text:p text:style-name="P850"><text:span text:style-name="T851">46.1.2</text:span><text:span text:style-name="T852">. Agentūra, įvertinusi paramos paraiškas, pateiktas pagal Taisyklių 8.3 punktą:</text:span></text:p>
      <text:p text:style-name="P853"><text:span text:style-name="T854">46.1.2.1</text:span><text:span text:style-name="T855">. per 5 darbo dienas nuo projekto tinkamumo gauti paramą vertinimo pabaigos parengia ir pareiškėjui išduoda tinkamumo gauti paskolą pažymą (galioja 6 mėnesius nuo jos išdavimo datos), su kuria jis kreipiasi į finansinį tarpininką dėl paskolos suteikimo, pristatydamas ir kitus finansinio tarpininko pareikalautus dokumentus;</text:span></text:p>
      <text:p text:style-name="P856"><text:span text:style-name="T857">46.1.2.2</text:span><text:span text:style-name="T858">.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59"><text:span text:style-name="T860">46.1.2.3</text:span><text:span text:style-name="T861">.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62"><text:span text:style-name="T863">46.1.3</text:span><text:span text:style-name="T864">.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damasi PAK rekomendacijomis, galutinį sprendimą dėl paramos skyrimo ir (arba) neskyrimo priima Ministerija ir informuoja Agentūrą per 5 darbo dienas nuo jo priėmimo dienos. Agentūra apie sprendimą dėl paramos neskyrimo informuoja pareiškėjus registruotu laišku per 5 darbo dienas nuo sprendimo Agentūroje gavimo dienos, pridėdama sprendimo išrašą ir nurodydama sprendimo apskundimo tvarką. Paskolos sutartį, kai paramos paraiška pateikta pagal Taisyklių 8.3 punktą, pareiškėjas su finansiniu tarpininku pasirašo, kai yra priimtas galutinis sprendimas dėl paramos skyrimo;</text:span></text:p>
      <text:p text:style-name="P865"><text:span text:style-name="T866">46.2</text:span><text:span text:style-name="T867">. paramos paraiškų, pateiktų pagal Taisyklių 8.2 punktą, administravimo tvarką nustato Agentūra, kiek to nenustato šios Taisyklės.</text:span></text:p>
      <text:p text:style-name="P868"><text:span text:style-name="T869">47</text:span><text:span text:style-name="T870">.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 parama arba paraiška tebėra vertinimo etape, tačiau pareiškėjas negauna finansavimo projektui įgyvendinti skolintomis lėšomis, pareiškėjas gali kreiptis paramos įgyvendinti projektą Taisyklių 8.2 punkte nurodytu būdu (užpildomas Prašymas suteikti paskolą pagal Lietuvos kaimo plėtros 2007–2013 metų programos priemonės „Žemės ūkio produktų perdirbimas ir pridėtinės vertės didinimas“ pirmąją veiklos sritį „Žemės ūkio produktų perdirbimas ir rinkodara“ (2 priedas)).</text:span></text:p>
      <text:p text:style-name="P871"><text:span text:style-name="T872">48</text:span><text:span text:style-name="T873">. Agentūra gavusi Ministerijos sprendimą skirti paramą:</text:span></text:p>
      <text:p text:style-name="P874"><text:span text:style-name="T875">48.1</text:span><text:span text:style-name="T876">.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span></text:p>
      <text:p text:style-name="P877"><text:span text:style-name="T878">48.2</text:span><text:span text:style-name="T879">. jeigu paramos sutarčiai parengti papildomi duomenys ir (arba) dokumentai nereikalingi, per 10 darbo dienų Agentūra pagal pavyzdinės paramos sutarties formą parengia,<text:s/></text:span><text:soft-page-break/><text:span text:style-name="T880">suderina su pareiškėju ir išsiunčia pareiškėjui arba kviečia pareiškėją atvykti į Agentūrą pasirašyti suderintos paramos sutarties ir nurodo pasiūlymo pasirašyti paramos sutartį galiojimo terminą, kuris bendruoju atveju negali būti ilgesnis kaip 10 darbo dienų nuo pasiūlymo išsiuntimo dienos. Agentūrai ir pareiškėjui susitarus šis terminas gali būti pratęstas.</text:span></text:p>
      <text:p text:style-name="P881"><text:span text:style-name="T882">49</text:span><text:span text:style-name="T883">. Pareiškėjui per Agentūros nustatytą terminą nepasirašius paramos sutarties, parama neskiriama. Agentūra apie tai per 10 darbo dienų informuoja ministeriją.</text:span></text:p>
      <text:p text:style-name="P884"><text:span text:style-name="T885">50</text:span><text:span text:style-name="T886">. Pareiškėjas, prieš pasirašydamas paramos sutartį, privalo atsidaryti banke atskirą sąskaitą paramos lėšoms.</text:span></text:p>
      <text:p text:style-name="P887"><text:span text:style-name="T888">51</text:span><text:span text:style-name="T889">. Pareiškėjas, pasirašęs paramos sutartį, tampa paramos gavėjas. Paramos sutartis su pareiškėju, kuriam parama skirta pagal Taisyklių 8.2 punktą, nesudaroma. Pareiškėjas, kuriam parama skirta pagal Taisyklių 8.2 punktą, tampa paramos gavėjas, kai pasirašoma paskolos sutartis, apie kurią nustatytais terminais Agentūrą informuoja fondo valdytojas.</text:span></text:p>
      <text:p text:style-name="P890"><text:span text:style-name="T891">52</text:span><text:span text:style-name="T892">. Agentūra įveda informaciją apie sudarytas paramos sutartis ir paramos paskolomis gavėjus į informacinę sistemą (esant galimybei naudotis). Informacija apie pasirašytas paramos sutartis ir paskolos gavėjus skelbiama Agentūros inte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893"/>
      <text:p text:style-name="P894"><text:span text:style-name="T895">XIII</text:span><text:span text:style-name="T896">.<text:s/></text:span><text:span text:style-name="T897">MOKĖJIMO PRAŠYMO TEIKIMO, ADMINISTRAVIMO IR PARAMOS IŠMOKĖJIMO TVARKA</text:span></text:p>
      <text:p text:style-name="P898"/>
      <text:p text:style-name="P899"><text:span text:style-name="T900">53</text:span><text:span text:style-name="T901">.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902"><text:span text:style-name="T903">54</text:span><text:span text:style-name="T904">. Mokėjimo prašymo forma ir informacija apie pridedamus dokumentus pateikiama Agentūros interneto svetainėje www.nma.lt ir Ministerijos interneto svetainėje www.zum.lt.</text:span></text:p>
      <text:p text:style-name="P905"><text:span text:style-name="T906">55</text:span><text:span text:style-name="T907">. Paramos gavėjas mokėjimo prašymą ir susijusius dokumentus turi užpildyti lietuvių kalba. Kita kalba užpildyti mokėjimo prašymai ir dokumentai nepriimami.</text:span></text:p>
      <text:p text:style-name="P908"><text:span text:style-name="T909">56</text:span><text:span text:style-name="T910">.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Programos priemonės įgyvendinimo taisyklėse nenumatyta kitaip. Tokiu būdu pareiškėjas prisiima atsakomybę už mokėjimo prašymo ir jo priedų duomenų teisingumą. Visos projekto išlaidos turi būti patvirtintos apskaitos dokumentais, turinčiais visus Lietuvos Respublikos buhalterinės apskaitos įstatymo (Žin., 2001, Nr. </text:span><text:a xlink:href="https://www.e-tar.lt/portal/lt/legalAct/TAR.43178AA9832E" office:target-frame-name="_blank" xlink:show="new"><text:span text:style-name="T911">99-3515</text:span></text:a><text:span text:style-name="T912">) 13 straipsnyje nustatytus apskaitos dokumentų rekvizitus.</text:span></text:p>
      <text:p text:style-name="P913"><text:span text:style-name="T914">57</text:span><text:span text:style-name="T915">. Mokėjimo prašymus kartu su reikalaujamais priedais iš paramos gavėjų priima ir registruoja Agentūra pagal projekto įgyvendinimo vietą.</text:span></text:p>
      <text:p text:style-name="P916"><text:span text:style-name="T917">58</text:span><text:span text:style-name="T91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919"><text:span text:style-name="T920">59</text:span><text:span text:style-name="T921">. Pavėluotai pateikus mokėjimo prašymą, taikomos sankcijos, numatytos šių Taisyklių XV skyriuje. Pavėluotai teikiami mokėjimo prašymai priimami 60 darbo dienų nuo paramos sutartyje nustatytos datos. Vėliau pateikti mokėjimo prašymai nepriimami.</text:span></text:p>
      <text:p text:style-name="P922"><text:span text:style-name="T923">60</text:span><text:span text:style-name="T924">. Jeigu paramos gavėjas dėl pateisinamų priežasčių nori pratęsti mokėjimo prašymo pateikimo terminą, jis iki atitinkamo termino pabaigos turi Agentūrai pateikti argumentuotą prašymą dėl termino pratęsimo arba dėl paramos objektų paskirstymo tarp paramos dalių.<text:s/></text:span><text:soft-page-break/><text:span text:style-name="T925">Agentūrai priėmus sprendimą atidėti mokėjimo prašymo pateikimo terminą, keičiama paramos sutartis.</text:span></text:p>
      <text:p text:style-name="P926"><text:span text:style-name="T927">61</text:span><text:span text:style-name="T928">. Mokėjimo prašymą pateikus pavėluotai dėl nenugalimos jėgos<text:s/></text:span><text:span text:style-name="T929">(force majeure)<text:s/></text:span><text:span text:style-name="T930">aplinkybių, paramos gavėjas turi Agentūrai raštu paaiškinti vėlavimo priežastis ir pateikti vėlavimo priežasties pagrindimo dokumentus.</text:span></text:p>
      <text:p text:style-name="P931"><text:span text:style-name="T932">62</text:span><text:span text:style-name="T933">. Paramos gavėjų atsiskaitymai su tiekėjais turi vykti tik per finansines institucijas.</text:span></text:p>
      <text:p text:style-name="P934"><text:span text:style-name="T935">63</text:span><text:span text:style-name="T936">. Mokėjimo prašymai vertinami Administravimo taisyklių nustatyta tvarka.<text:s/></text:span><text:span text:style-name="T937">Agentūra turi įvertinti mokėjimo prašymą ir Ministerijai pateikti pinigų užsakymo paraiškas per 30 darbo dienų nuo mokėjimo prašymo gavimo ir užregistravimo Agentūroje dienos. Į šį terminą neįskaičiuojamas paklausimų paramos gavėjui bei patikrų vietoje atlikimo laikas.</text:span></text:p>
      <text:p text:style-name="P938"><text:span text:style-name="T939">64</text:span><text:span text:style-name="T940">. Šiai priemonei taikomas išlaidų kompensavimo mokėjimo būdas.</text:span></text:p>
      <text:p text:style-name="P941"><text:span text:style-name="T942">65</text:span><text:span text:style-name="T943">.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944"><text:span text:style-name="T945">66</text:span><text:span text:style-name="T946">. Paramos gavėjas gali pateikti iki keturių mokėjimo prašymų.</text:span></text:p>
      <text:p text:style-name="P947"><text:span text:style-name="T948">67</text:span><text:span text:style-name="T949">.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950"><text:span text:style-name="T951">68</text:span><text:span text:style-name="T952">. Paramos lėšos išmokamos Administravimo taisyklių nustatyta tvarka.</text:span></text:p>
      <text:p text:style-name="P953"/>
      <text:p text:style-name="P954"><text:span text:style-name="T955">XIV</text:span><text:span text:style-name="T956">.<text:s/></text:span><text:span text:style-name="T957">PROJEKTŲ ĮGYVENDINIMO PRIEŽIŪRA IR TIKRINIMAS</text:span></text:p>
      <text:p text:style-name="P958"/>
      <text:p text:style-name="P959"><text:span text:style-name="T960">69</text:span><text:span text:style-name="T961">. Paramos gavėjas Agentūrai projekto įgyvendinimo ataskaitas ir veiklos pagrindimo dokumentus teikia Administravimo taisyklėse nustatyta tvarka.</text:span></text:p>
      <text:p text:style-name="P962"><text:span text:style-name="T963">70</text:span><text:span text:style-name="T964">. Patikrų vietoje atlikimo tvarka numatyta Administravimo taisyklėse.</text:span></text:p>
      <text:p text:style-name="P965"/>
      <text:p text:style-name="P966"><text:span text:style-name="T967">XV</text:span><text:span text:style-name="T968">.<text:s/></text:span><text:span text:style-name="T969">SANKCIJOS</text:span></text:p>
      <text:p text:style-name="P970"/>
      <text:p text:style-name="P971"><text:span text:style-name="T972">71</text:span><text:span text:style-name="T973">. Paramos gavėjui nesilaikant ar pažeidžiant paramos sutarties sąlygas, numatomos trys privalomų sankcijų rūšys – paramos sumažinimas, paramos neskyrimas ir (arba) paramos susigrąžinimas.</text:span></text:p>
      <text:p text:style-name="P974"><text:span text:style-name="T975">72</text:span><text:span text:style-name="T976">. Jeigu Agentūra paramos paraiškos, pateiktos pagal Taisyklių 8.2 punktą, administravimo proceso metu nustato, kad iš paramos paskolomis gavėjo atliktos investicijos neatitinka Taisyklių reikalavimų, paramos paskola gavėjas turi grąžinti skirtumą, susidariusį tarp pradinės BSE suminės vertės, nustatytos paramos paraiškos vertinimo metu, ir faktinės BSE suminės vertės, apskaičiuotos nuo tinkamai įsigytų investicijų vertės.</text:span></text:p>
      <text:p text:style-name="P977"><text:span text:style-name="T978">73</text:span><text:span text:style-name="T979">. Paramos sumažinimas taikomas:</text:span></text:p>
      <text:p text:style-name="P980"><text:span text:style-name="T981">73.1</text:span><text:span text:style-name="T982">. jeigu Agentūra patikrų vietoje metu nustato reikalavimų neatitinkančių išlaidų;</text:span></text:p>
      <text:p text:style-name="P983"><text:span text:style-name="T984">73.2</text:span><text:span text:style-name="T985">. pavėluotai pateikus mokėjimo prašymą, paramos suma mažinama 0,5 proc. už kiekvieną pavėluotą darbo dieną;</text:span></text:p>
      <text:p text:style-name="P986"><text:span text:style-name="T987">73.3</text:span><text:span text:style-name="T988">.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span></text:p>
      <text:p text:style-name="P989"><text:span text:style-name="T990">73.4</text:span><text:span text:style-name="T991">. pažeidė kitas paramos sutarties sąlygas.</text:span></text:p>
      <text:p text:style-name="P992"><text:span text:style-name="T993">74</text:span><text:span text:style-name="T994">. Paramos neskyrimas taikomas, kai paramos gavėjas:</text:span></text:p>
      <text:p text:style-name="P995"><text:span text:style-name="T996">74.1</text:span><text:span text:style-name="T997">. nepateikia mokėjimo prašymų sutartyje nustatyta tvarka;</text:span></text:p>
      <text:p text:style-name="P998"><text:span text:style-name="T999">74.2</text:span><text:span text:style-name="T1000">. teikdamas projekto paraišką ir (arba) vykdydamas paramos sutartį, pateikia neteisingą informaciją arba nuslepia informaciją, turinčią reikšmės priimant sprendimą<text:s/></text:span><text:soft-page-break/><text:span text:style-name="T1001">suteikti paramą arba tinkamai kontroliuoti paramos sutarties vykdymą;</text:span></text:p>
      <text:p text:style-name="P1002"><text:span text:style-name="T1003">74.3</text:span><text:span text:style-name="T1004">. nevykdo sutarties sąlygų, susijusių su turto draudimu, pranešimu apie draudiminius įvykius bei gautinas draudimo išmokas;</text:span></text:p>
      <text:p text:style-name="P1005"><text:span text:style-name="T1006">74.4</text:span><text:span text:style-name="T1007">. nesudaro sąlygų ar neleidžia asmenims, turintiems teisę tai daryti, apžiūrėti vietoje ir (arba) patikrinti, kaip įgyvendinamas projektas ir (arba) kaip vykdoma veikla po paramos suteikimo;</text:span></text:p>
      <text:p text:style-name="P1008"><text:span text:style-name="T1009">74.5</text:span><text:span text:style-name="T1010">. nevykdo sutarties sąlygų, nustatančių paramos gavėjui pareigą tvarkyti apskaitą taip, kad apskaitos informacija būtų tinkama, objektyvi ir palyginama, pateikiama laiku, išsami ir naudinga vidaus ir išorės vartotojams;</text:span></text:p>
      <text:p text:style-name="P1011"><text:span text:style-name="T1012">74.6</text:span><text:span text:style-name="T1013">. pažeidžia norminiuose teisės aktuose ir sutartyje nustatytą dokumentų saugojimo tvarką;</text:span></text:p>
      <text:p text:style-name="P1014"><text:span text:style-name="T1015">74.7</text:span><text:span text:style-name="T1016">. pažeidinėja aplinkos apsaugos, priešgaisrines, higienos, veterinarijos ir kitas taisykles, reglamentuojančias projekto vykdytojo veiklą;</text:span></text:p>
      <text:p text:style-name="P1017"><text:span text:style-name="T1018">74.8</text:span><text:span text:style-name="T1019">. nepradeda vykdyti projekto per sutartyje nustatytą terminą;</text:span></text:p>
      <text:p text:style-name="P1020"><text:span text:style-name="T1021">74.9</text:span><text:span text:style-name="T1022">. yra bankrutuojantis arba likviduojamas projekto įgyvendinimo metu;</text:span></text:p>
      <text:p text:style-name="P1023"><text:span text:style-name="T1024">74.10</text:span><text:span text:style-name="T1025">. suteikia kitam asmeniui įgaliojimą veiklai vykdyti be Agentūros rašytinio sutikimo;</text:span></text:p>
      <text:p text:style-name="P1026"><text:span text:style-name="T1027">74.11</text:span><text:span text:style-name="T1028">. pažeidžia kitas paramos sutarties sąlygas.</text:span></text:p>
      <text:p text:style-name="P1029"><text:span text:style-name="T1030">75</text:span><text:span text:style-name="T1031">. Paramos susigrąžinimas taikomas, kai paramos gavėjas:</text:span></text:p>
      <text:p text:style-name="P1032"><text:span text:style-name="T1033">75.1</text:span><text:span text:style-name="T1034">. vykdydamas projektą, pažeidė ES ar Lietuvos Respublikos teisės aktų reikalavimus, susijusius su projekto įgyvendinimu;</text:span></text:p>
      <text:p text:style-name="P1035"><text:span text:style-name="T1036">75.2</text:span><text:span text:style-name="T1037">. nustojo vykdyti projektą, negali pasiekti sutartyje nustatytų projekto uždavinių, tikslų;</text:span></text:p>
      <text:p text:style-name="P1038"><text:span text:style-name="T1039">75.3</text:span><text:span text:style-name="T1040">. negrąžina Agentūrai klaidingai apskaičiuotos ir pervestos į atsiskaitomąją sąskaitą paramos sumos;</text:span></text:p>
      <text:p text:style-name="P1041"><text:span text:style-name="T1042">75.4</text:span><text:span text:style-name="T1043">. neužtikrina, kad išlaidos, kurioms finansuoti buvo prašoma paramos, nebūtų finansuojamos iš kitų nacionalinių programų ir ES fondų;</text:span></text:p>
      <text:p text:style-name="P1044"><text:span text:style-name="T1045">75.5</text:span><text:span text:style-name="T1046">. nevykdo gautos paramos viešinimo;</text:span></text:p>
      <text:p text:style-name="P1047"><text:span text:style-name="T1048">75.6</text:span><text:span text:style-name="T1049">. nevykdo reguliarios projekto įgyvendinimo stebėsenos, kad užtikrintų projekto įgyvendinimą, kaip numatyta paramos paraiškoje;</text:span></text:p>
      <text:p text:style-name="P1050"><text:span text:style-name="T1051">75.7</text:span><text:span text:style-name="T1052">. prieštarauja informacijos apie pateiktą paramos paraišką, nurodant pareiškėją, projekto pavadinimą, paramos paraiškos kodą ir prašomą ir (arba) gautą paramos sumą, skelbimui Agentūros interneto svetainėje;</text:span></text:p>
      <text:p text:style-name="P1053"><text:span text:style-name="T1054">75.8</text:span><text:span text:style-name="T1055">. per penkerių metų laikotarpį nuo paramos sutarties pasirašymo be rašytinio Agentūros sutikimo pakeičia pagal sutartį remiamos veiklos pobūdį;</text:span></text:p>
      <text:p text:style-name="P1056"><text:span text:style-name="T1057">75.9</text:span><text:span text:style-name="T1058">. nesuderinęs su Agentūra, perleidžia tretiesiems asmenims savo įsipareigojimus arba teises pagal paramos sutartį;</text:span></text:p>
      <text:p text:style-name="P1059"><text:span text:style-name="T1060">75.10</text:span><text:span text:style-name="T1061">. per penkerių metų laikotarpį nuo paramos sutarties pasirašymo be rašytinio Agentūros sutikimo pardavė ar kitaip perleido iš paramos lėšų įsigytą turtą.</text:span></text:p>
      <text:p text:style-name="P1062"/>
      <text:p text:style-name="P1063"><text:span text:style-name="T1064">XVI</text:span><text:span text:style-name="T1065">.<text:s/></text:span><text:span text:style-name="T1066">BAIGIAMOSIOS NUOSTATOS</text:span></text:p>
      <text:p text:style-name="P1067"/>
      <text:p text:style-name="P1068"><text:span text:style-name="T1069">76</text:span><text:span text:style-name="T1070">. Projektų dokumentų saugojimo, apskundimo tvarką ir kitą šiose Taisyklėse nepateiktą informaciją reglamentuoja Administravimo taisyklės ir kiti teisės aktai.</text:span></text:p>
      <text:p text:style-name="P1071"><text:span text:style-name="T1072">77</text:span><text:span text:style-name="T1073">. Šios Taisyklės gali būti keičiamos Lietuvos Respublikos žemės ūkio ministro įsakymu.</text:span></text:p>
      <text:p text:style-name="P1074"><text:span text:style-name="T1075">78</text:span><text:span text:style-name="T1076">. Pasikeitus šiose Taisyklėse nurodytiems teisės aktams, tiesiogiai taikomos naujos tų teisės aktų nuostatos.</text:span></text:p>
      <text:p text:style-name="P1077"/>
      <text:p text:style-name="P1078"><text:span text:style-name="T10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5T06:30:00Z</meta:creation-date>
    <dc:date>2016-05-05T06:30:00Z</dc:date>
    <meta:template xlink:href="Normal" xlink:type="simple"/>
    <meta:editing-cycles>2</meta:editing-cycles>
    <meta:editing-duration>PT0S</meta:editing-duration>
    <meta:document-statistic meta:page-count="16" meta:paragraph-count="378" meta:word-count="7174" meta:character-count="56733" meta:row-count="1468" meta:non-whitespace-character-count="49937"/>
  </office:meta>
</office:document-meta>
</file>