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6.6%"/>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style>
    <style:style style:name="P162" style:parent-style-name="Normal" style:family="paragraph">
      <style:paragraph-properties>
        <style:tab-stops>
          <style:tab-stop style:type="right" style:position="6.6937in"/>
        </style:tab-stops>
      </style:paragraph-properties>
    </style:style>
    <style:style style:name="T163" style:parent-style-name="DefaultParagraphFont" style:family="text">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fo:text-align="center"/>
      <style:text-properties fo:color="#000000"/>
    </style:style>
    <style:style style:name="P166" style:parent-style-name="Normal" style:family="paragraph">
      <style:paragraph-properties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BALANDŽIO 23 D. NUTARIMO NR. N-47 „DĖL STANDARTINIŲ TRANSPORTO PRIEMONIŲ VALDYTOJŲ CIVILINĖS ATSAKOMYBĖS PRIVALOMOJO DRAUDIMO SUTARTIES SĄLYGŲ PATVIRTINIMO“ PAKEITIMO</text:p>
      <text:p text:style-name="P12"/>
      <text:p text:style-name="P13">2007 m. liepos 17 d. Nr. N-66</text:p>
      <text:p text:style-name="P14">Vilnius</text:p>
      <text:p text:style-name="P15"/>
      <text:p text:style-name="P16"><text:span text:style-name="T17">Vadovaudamasi Lietuvos Respublikos transporto priemonių valdytojų civilinės atsakomybės privalomojo draudimo įstatymo pakeitimo įstatymu (Ž</text:span><text:span text:style-name="T18">in., 2007, Nr.<text:s/></text:span><text:a xlink:href="https://www.e-tar.lt/portal/lt/legalAct/TAR.71BA4C071883" office:target-frame-name="_blank" xlink:show="new"><text:span text:style-name="T19">61-2340</text:span></text:a><text:span text:style-name="T20">), Lietuvos Respublikos draudimo priežiūros komisija<text:s/></text:span><text:span text:style-name="T21">nutari</text:span><text:span text:style-name="T22">a:</text:span></text:p>
      <text:p text:style-name="P23"><text:span text:style-name="T24">Pakeisti Standartines transporto priemonių valdytojų civilinės atsakomybės privalomojo drau</text:span><text:span text:style-name="T25">dimo sutarties sąlygas, patvirtintas Lietuvos Respublikos draudimo priežiūros komisijos 2004 m. balandžio 23 d. nutarimu Nr. N-47 „Dėl Standartinių transporto priemonių valdytojų civilinės atsakomybės privalomojo draudimo sutarties sąlygų patvirtinimo“ (Ži</text:span><text:span text:style-name="T26">n., 2004, Nr.<text:s/></text:span><text:a xlink:href="https://www.e-tar.lt/portal/lt/legalAct/TAR.ADA5C20693D9" office:target-frame-name="_blank" xlink:show="new"><text:span text:style-name="T27">63-2286</text:span></text:a><text:span text:style-name="T28">, Nr.<text:s/></text:span><text:a xlink:href="https://www.e-tar.lt/portal/lt/legalAct/TAR.8C78EEA09821" office:target-frame-name="_blank" xlink:show="new"><text:span text:style-name="T29">159-5844</text:span></text:a><text:span text:style-name="T30">):</text:span></text:p>
      <text:p text:style-name="P31"><text:span text:style-name="T32">1</text:span><text:span text:style-name="T33">. Išbraukti preambulėje žodžius „Lietuvos Respublikos t</text:span><text:span text:style-name="T34">ransporto priemonių savininkų ir valdytojų civilinės atsakomybės privalomojo draudimo įstatymo pakeitimo įstatymo įsigaliojimo ir įgyvendinimo įstatymo (Žin., 2004, Nr.<text:s/></text:span><text:a xlink:href="https://www.e-tar.lt/portal/lt/legalAct/TAR.F0716E102957" office:target-frame-name="_blank" xlink:show="new"><text:span text:style-name="T35">46-1499</text:span></text:a><text:span text:style-name="T36">)</text:span><text:span text:style-name="T37"><text:s/>3 straipsnio 2 dalimi ir“, įrašyti po nuorodos į oficialaus paskelbimo šaltinį „2004, Nr. 46-1498“ nuorodą „2007, Nr. 61-2340“.</text:span></text:p>
      <text:p text:style-name="P38"><text:span text:style-name="T39">2</text:span><text:span text:style-name="T40">. Įrašyti 2 punkte po nuorodos į oficialaus paskelbimo šaltinį „2004, Nr. 46-1498“ nuorodą „2007, Nr. 61-2340“.</text:span></text:p>
      <text:p text:style-name="P41"><text:span text:style-name="T42">3</text:span><text:span text:style-name="T43">. Pak</text:span><text:span text:style-name="T44">eisti 5 punkte žodį „nurodyta“ žodžiu „nurodytą“ bei papildyti šiuo sakiniu:</text:span></text:p>
      <text:p text:style-name="P45"><text:span text:style-name="T46">„Visą draudimo sutarties galiojimo terminą draudimo sutartimi suteikiama draudimo apsauga visose Europos Sąjungos valstybėse narėse bei Šveicarijos Konfederacijoje.“</text:span></text:p>
      <text:p text:style-name="P47"><text:span text:style-name="T48">4</text:span><text:span text:style-name="T49">. Pa</text:span><text:span text:style-name="T50">keisti 6 punkte žodį „draudiminis“ žodžiu „draudžiamasis“.</text:span></text:p>
      <text:p text:style-name="P51"><text:span text:style-name="T52">5</text:span><text:span text:style-name="T53">. Išdėstyti 7 punktą taip:</text:span></text:p>
      <text:p text:style-name="P54"><text:span text:style-name="T55">„</text:span><text:span text:style-name="T56">7</text:span><text:span text:style-name="T57">. Draudimo sutarties draudimo suma dėl vieno eismo įvykio Lietuvos Respublikos teritorijoje, nepaisant to, kiek yra nukentėjusių trečiųjų asmenų, yra:</text:span></text:p>
      <text:p text:style-name="P58"><text:span text:style-name="T59">1</text:span><text:span text:style-name="T60">) iki<text:s/></text:span><text:span text:style-name="T61">2009 m. gruodžio 10 d. – 500 000 eurų dėl žalos asmeniui (tarp jų 1 000 eurų dėl neturtinės žalos) ir 100 000 eurų dėl žalos turtui;</text:span></text:p>
      <text:p text:style-name="P62"><text:span text:style-name="T63">2</text:span><text:span text:style-name="T64">) nuo 2009 m. gruodžio 11 d. iki 2012 m. birželio 10 d. – 2 500 000 eurų dėl žalos asmeniui (tarp jų 2 500 eurų dėl ne</text:span><text:span text:style-name="T65">turtinės žalos) ir 500 000 eurų dėl žalos turtui;</text:span></text:p>
      <text:p text:style-name="P66"><text:span text:style-name="T67">3</text:span><text:span text:style-name="T68">) nuo 2012 m. birželio 11 d. – 5 000 000 eurų dėl žalos asmeniui (tarp jų 5 000 eurų dėl neturtinės žalos) ir 1 000 000 eurų dėl žalos turtui.</text:span></text:p>
      <text:p text:style-name="P69"><text:span text:style-name="T70">Šie draudimo sumų dydžiai dėl žalos asmeniui ir dėl žalos<text:s/></text:span><text:span text:style-name="T71">turtui kas penkeri metai nuo 2012 m. birželio 11 d. indeksuojami atsižvelgiant į Europos vartotojų kainų indekso santykinį pokytį per atitinkamą laikotarpį ir suapvalinant gautus dydžius 10 000 eurų tikslumu. Indeksuoti draudimo sumų dydžiai skelbiami Liet</text:span><text:span text:style-name="T72">uvos Respublikos Vyriausybės nutarime.“</text:span></text:p>
      <text:p text:style-name="P73"><text:span text:style-name="T74">6</text:span><text:span text:style-name="T75">. Papildyti šiuo 8</text:span><text:span text:style-name="T76">1</text:span><text:span text:style-name="T77"><text:s/>punktu:</text:span></text:p>
      <text:p text:style-name="P78"><text:span text:style-name="T79">„</text:span><text:span text:style-name="T80">8</text:span><text:span text:style-name="T81">1</text:span><text:span text:style-name="T82">. Draudikas neturi teisės draudimo sutartyje nustatyti sumos, kuria draudžiamojo įvykio atveju būtų sumažinama mokama išmoka.“</text:span></text:p>
      <text:p text:style-name="P83"><text:span text:style-name="T84">7</text:span><text:span text:style-name="T85">. Papildyti šiuo 9.5 punktu:</text:span></text:p>
      <text:p text:style-name="P86"><text:span text:style-name="T87">„</text:span><text:span text:style-name="T88">9.5</text:span><text:span text:style-name="T89">.</text:span><text:span text:style-name="T90"><text:s/>kitais Transporto priemonių valdytojų civilinės atsakomybės privalomojo draudimo įstatymo numatytais atvejais“.</text:span></text:p>
      <text:p text:style-name="P91"><text:span text:style-name="T92">8</text:span><text:span text:style-name="T93">. Išdėstyti 11 punktą taip:</text:span></text:p>
      <text:p text:style-name="P94"><text:span text:style-name="T95">„</text:span><text:span text:style-name="T96">11</text:span><text:span text:style-name="T97">. Pareigą sudaryti draudimo sutartį turi transporto priemonės savininkas bei asmuo, naudojantis trans</text:span><text:span text:style-name="T98">porto priemonę pagal lizingo (finansinės nuomos), išperkamosios nuomos ar pagal kitą panašaus pobūdžio sutartį, pagal kurią jam numatoma galimybė įgyti nuosavybės teisę<text:s/></text:span><text:soft-page-break/><text:span text:style-name="T99">į šią transporto priemonę per tam tikrą terminą. Jų vardu draudimo sutartį turi teisę s</text:span><text:span text:style-name="T100">udaryti transporto priemonės teisėtas valdytojas arba kitas įstatymų nustatyta tvarka įgaliotas asmuo. Transporto priemonės valdytojas, teikiantis prašymą sudaryti draudimo sutartį, visą būtiną informaciją ir dokumentus, būtinus sutarčiai sudaryti, sudaran</text:span><text:span text:style-name="T101">t draudimo sutartį yra laikomas šiame punkte nurodytų asmenų, atsakingų už draudimo sutarties sudarymą, atstovu pagal įstatymą.“</text:span></text:p>
      <text:p text:style-name="P102"><text:span text:style-name="T103">9</text:span><text:span text:style-name="T104">. Papildyti 13 punktą šiuo sakiniu:</text:span></text:p>
      <text:p text:style-name="P105"><text:span text:style-name="T106">„Draudimo sutartį sudarančiam ar sudariusiam asmeniui Transporto priemonių valdyto</text:span><text:span text:style-name="T107">jų civilinės atsakomybės privalomojo draudimo įstatymo 6 straipsnio 12 dalies nustatyta tvarka draudikas privalo išduoti eismo įvykio deklaracijos formą ir paaiškinti, kaip ją užpildyti.“</text:span></text:p>
      <text:p text:style-name="P108"><text:span text:style-name="T109">10</text:span><text:span text:style-name="T110">. Išdėstyti 16 punktą taip:</text:span></text:p>
      <text:p text:style-name="P111"><text:span text:style-name="T112">„</text:span><text:span text:style-name="T113">16</text:span><text:span text:style-name="T114">. Transporto priemonių va</text:span><text:span text:style-name="T115">ldytojų civilinės atsakomybės privalomojo draudimo įstatymo 4 straipsnio 2 dalyje nurodyti asmenys ir transporto priemonės valdytojai negali naudoti patys ir leisti naudoti kitam asmeniui neapdraustą transporto priemonę (neturint galiojančio, atitinkančio<text:s/></text:span><text:span text:style-name="T116">Transporto priemonių valdytojų civilinės atsakomybės privalomojo draudimo įstatymo ir kitų teisės aktų reikalavimus, draudimo liudijimo).“</text:span></text:p>
      <text:p text:style-name="P117"><text:span text:style-name="T118">11</text:span><text:span text:style-name="T119">. Įrašyti 24 punkte vietoj žodžių „kortos“, „kortą“, kortoje“ ir „korta“ atitinkamai žodžius „kortelės“, „k</text:span><text:span text:style-name="T120">ortelę“, „kortelėje“ ir „kortelė“, o vietoj žodžio „Šveicarijoje“ – žodžius „Šveicarijos Konfederacijoje“.</text:span></text:p>
      <text:p text:style-name="P121"><text:span text:style-name="T122">12</text:span><text:span text:style-name="T123">. Išdėstyti 25 punktą taip:</text:span></text:p>
      <text:p text:style-name="P124"><text:span text:style-name="T125">„</text:span><text:span text:style-name="T126">25</text:span><text:span text:style-name="T127">. Transporto priemonės valdytojas neturi teisės sudaryti dėl tos pačios transporto priemonės kelių transporto<text:s/></text:span><text:span text:style-name="T128">priemonių valdytojų civilinės atsakomybės privalomojo draudimo sutarčių tam pačiam ar iš dalies sutampančiam sutarties galiojimo laikotarpiui. Jeigu yra sudarytos kelios draudimo sutartys, įsigaliojus naujai draudimo sutarčiai, prieš tai dėl tos pačios tra</text:span><text:span text:style-name="T129">nsporto priemonės sudaryta draudimo sutartis pasibaigia. Pagal pasibaigusią draudimo sutartį sumokėta draudimo įmoka už likusį draudimo sutarties galiojimo laikotarpį grąžinama Transporto priemonių valdytojų civilinės atsakomybės privalomojo draudimo įstat</text:span><text:span text:style-name="T130">ymo 7 straipsnyje nustatyta tvarka.“</text:span></text:p>
      <text:p text:style-name="P131"><text:span text:style-name="T132">13</text:span><text:span text:style-name="T133">. Įrašyti 29 punkte po žodžio „mėnesį“ žodžius „nuo šių sąlygų 27 punkte nustatyto pranešimo gavimo“ bei papildyti šiuo sakiniu:</text:span></text:p>
      <text:p text:style-name="P134"><text:span text:style-name="T135">„Jei draudimo sutartyje nenustatytas kitoks pranešimų siuntimo būdas,<text:s/></text:span><text:span text:style-name="T136">Preziumuojama, jog draudėjas gavo draudiko pranešimą, išsiųstą paštu, praėjus protingam terminui po jo išsiuntimo“.</text:span></text:p>
      <text:p text:style-name="P137"><text:span text:style-name="T138">14</text:span><text:span text:style-name="T139">. Išdėstyti 30 punktą taip:</text:span></text:p>
      <text:p text:style-name="P140"><text:span text:style-name="T141">„</text:span><text:span text:style-name="T142">30</text:span><text:span text:style-name="T143">. Draudimo sutartis įsigalioja nuo draudiko ir draudėjo sutartos datos, nurodytos draudimo sutart</text:span><text:span text:style-name="T144">yje.“</text:span></text:p>
      <text:p text:style-name="P145"><text:span text:style-name="T146">15</text:span><text:span text:style-name="T147">. Pripažinti netekusiais galios 31 ir 32 punktus.</text:span></text:p>
      <text:p text:style-name="P148"><text:span text:style-name="T149">16</text:span><text:span text:style-name="T150">. Papildyti šiuo 35</text:span><text:span text:style-name="T151">1</text:span><text:span text:style-name="T152"><text:s/>punktu:</text:span></text:p>
      <text:p text:style-name="P153"><text:span text:style-name="T154">„</text:span><text:span text:style-name="T155">35</text:span><text:span text:style-name="T156">1</text:span><text:span text:style-name="T157">. Draudėjo prašymu jo civilinę atsakomybę įprastine draudimo sutartimi apdraudęs draudikas ne vėliau kaip per 15 dienų nuo draudėjo rašytinio prašymo</text:span><text:span text:style-name="T158"><text:s/>gavimo dienos privalo jam nemokamai išduoti pažymą apie su draudėjo transporto priemone susijusius žalos atlyginimo atvejus ar jų nebuvimą už mažiausiai paskutinių 5 metų sutartinių santykių laikotarpį ar už kitą laikotarpį, jei sutartiniai santykiai truk</text:span><text:span text:style-name="T159">o trumpiau.“</text:span></text:p>
      <text:p text:style-name="P160"/>
      <text:p text:style-name="P161"/>
      <text:p text:style-name="P162"><text:span text:style-name="T163">LIETUVOS RESPUBLIKOS</text:span></text:p>
      <text:p text:style-name="P164">DRAUDIMO PRIEŽIŪROS KOMISIJOS PIRMININKAS<text:tab/>MINDAUGAS ŠALČIUS</text:p>
      <text:p text:style-name="P165">______________</text:p>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5T10:10:00Z</meta:creation-date>
    <dc:date>2024-03-15T10:10:00Z</dc:date>
    <meta:template xlink:href="Normal.dotm" xlink:type="simple"/>
    <meta:editing-cycles>2</meta:editing-cycles>
    <meta:editing-duration>PT0S</meta:editing-duration>
    <meta:document-statistic meta:page-count="3" meta:paragraph-count="124" meta:word-count="875" meta:character-count="6865" meta:row-count="407" meta:non-whitespace-character-count="6114"/>
  </office:meta>
</office:document-meta>
</file>