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ĮSAKYMAS</text:p>
      <text:p text:style-name="P6">DĖL VALSTYBINĖS MOKESČIŲ INSPEKCIJOS PRIE LIETUVOS RESPUBLIKOS FINANSŲ MINISTERIJOS VIRŠININKO 2004 M. BALANDŽIO 2 D. ĮSAKYMO NR. VA-41 „DĖL NAUJŲ TRANSPORTO PRIEMONIŲ TIEKIMO Į KITĄ VALSTYBĘ</text:p>
      <text:p text:style-name="P7">NARĘ“ PAKEITIMO</text:p>
      <text:p text:style-name="P8"/>
      <text:p text:style-name="P9">2008 m. gruodžio 31 d. Nr. VA-74</text:p>
      <text:p text:style-name="P10">Vilnius</text:p>
      <text:p text:style-name="P11"/>
      <text:p text:style-name="P12"/>
      <text:p text:style-name="P13"><text:span text:style-name="T14">Pakeičiu</text:span><text:s/>Naujos transporto priemonės tiekimo į kitą valstybę narę deklaracijos FR0620 formos pildymo ir pateikimo taisyklių, patvirtintų Valstybinės mokesčių inspekcijos prie Lietuvos Respublikos finansų ministerijos viršininko 2004 m. balandžio 2 d. įsakymu Nr. VA-41 „Dėl naujų transporto priemonių tiekimo į kitą valstybę narę“ (Žin., 2004, Nr.<text:s/><text:a xlink:href="https://www.e-tar.lt/portal/lt/legalAct/TAR.EF8E42FC48F6" office:target-frame-name="_blank" xlink:show="new"><text:span text:style-name="T15">51-1706</text:span></text:a>; 2007, Nr.<text:s/><text:a xlink:href="https://www.e-tar.lt/portal/lt/legalAct/TAR.DA287AC38C2C" office:target-frame-name="_blank" xlink:show="new"><text:span text:style-name="T16">123-5060</text:span></text:a>; toliau – Taisyklės) 12 punktą ir jį išdėstau taip:</text:p>
      <text:p text:style-name="P17">„12. Tiekėjai turi teisę susigrąžinti PVM sumą, kuri buvo PVM įstatymo nustatyta tvarka sumokėta jas įsigyjant arba importuojant, bet ne didesnę kaip sąlyginė PVM suma, apskaičiuota nuo į kitą valstybę narę tiekiamos naujos transporto priemonės apmokestinamosios vertės, taikant standartinį PVM tarifą.“</text:p>
      <text:p text:style-name="P18"/>
      <text:p text:style-name="P19"/>
      <text:p text:style-name="P20"/>
      <text:p text:style-name="P21">VIRŠININKAS<text:s/><text:tab/>MODESTAS KASE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5-12T05:19:00Z</meta:creation-date>
    <dc:date>2016-05-12T05:19:00Z</dc:date>
    <meta:template xlink:href="Normal" xlink:type="simple"/>
    <meta:editing-cycles>2</meta:editing-cycles>
    <meta:editing-duration>PT0S</meta:editing-duration>
    <meta:document-statistic meta:page-count="1" meta:paragraph-count="6" meta:word-count="160" meta:character-count="1300" meta:row-count="29" meta:non-whitespace-character-count="1146"/>
  </office:meta>
</office:document-meta>
</file>