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margin-left="3.5437in">
        <style:tab-stops>
          <style:tab-stop style:type="left" style:position="0in"/>
        </style:tab-stops>
      </style:paragraph-properties>
    </style:style>
    <style:style style:name="P88" style:parent-style-name="Normal" style:family="paragraph">
      <style:paragraph-properties fo:text-indent="3.543in">
        <style:tab-stops>
          <style:tab-stop style:type="left" style:position="3.5in"/>
        </style:tab-stops>
      </style:paragraph-properties>
    </style:style>
    <style:style style:name="P89" style:parent-style-name="Normal" style:family="paragraph">
      <style:paragraph-properties fo:text-indent="3.543in">
        <style:tab-stops>
          <style:tab-stop style:type="left" style:position="3.5in"/>
        </style:tab-stops>
      </style:paragraph-properties>
    </style:style>
    <style:style style:name="P90" style:parent-style-name="Normal" style:family="paragraph">
      <style:paragraph-properties fo:text-indent="3.543in">
        <style:tab-stops>
          <style:tab-stop style:type="left" style:position="3.5in"/>
        </style:tab-stops>
      </style:paragraph-properties>
    </style:style>
    <style:style style:name="P91" style:parent-style-name="Normal" style:family="paragraph">
      <style:paragraph-properties fo:text-indent="3.543in">
        <style:tab-stops>
          <style:tab-stop style:type="left" style:position="3.5in"/>
        </style:tab-stops>
      </style:paragraph-properties>
    </style:style>
    <style:style style:name="P92" style:parent-style-name="Normal" style:family="paragraph">
      <style:paragraph-properties fo:text-indent="3.543in">
        <style:tab-stops>
          <style:tab-stop style:type="left" style:position="3.5in"/>
        </style:tab-stops>
      </style:paragraph-properties>
    </style:style>
    <style:style style:name="P93" style:parent-style-name="Normal" style:family="paragraph">
      <style:paragraph-properties fo:text-indent="3.543in">
        <style:tab-stops>
          <style:tab-stop style:type="left" style:position="3.5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justify"/>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style>
    <style:style style:name="P105" style:parent-style-name="Normal" style:family="paragraph">
      <style:paragraph-properties fo:keep-with-next="always" style:snap-to-layout-grid="false"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text-properties fo:font-style="italic" style:font-style-asian="italic"/>
    </style:style>
    <style:style style:name="P109" style:parent-style-name="Normal" style:family="paragraph">
      <style:paragraph-properties fo:text-align="center"/>
      <style:text-properties fo:font-style="italic" style:font-style-asian="italic" fo:font-size="11pt" style:font-size-asian="11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margin-left="2.3333in">
        <style:tab-stops/>
      </style:paragraph-properties>
      <style:text-properties fo:font-size="11pt" style:font-size-asian="11p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justify"/>
    </style:style>
    <style:style style:name="TableColumn117" style:family="table-column">
      <style:table-column-properties style:column-width="6.2986in"/>
    </style:style>
    <style:style style:name="Table116" style:family="table">
      <style:table-properties style:width="6.2986in" fo:margin-left="0in" table:align="left"/>
    </style:style>
    <style:style style:name="TableRow118" style:family="table-row">
      <style:table-row-properties/>
    </style:style>
    <style:style style:name="TableCell119" style:family="table-cell">
      <style:table-cell-properties fo:border-top="0.0208in solid #000000" fo:border-left="none" fo:border-bottom="0.0208in solid #000000" fo:border-right="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ableColumn137" style:family="table-column">
      <style:table-column-properties style:column-width="2.4916in"/>
    </style:style>
    <style:style style:name="TableColumn138" style:family="table-column">
      <style:table-column-properties style:column-width="3.8069in"/>
    </style:style>
    <style:style style:name="Table136" style:family="table">
      <style:table-properties style:width="6.2986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3937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ab-stops>
          <style:tab-stop style:type="right" style:leader-style="solid" style:leader-text="_" style:position="3.6569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text-underline-type="single" style:text-underline-style="solid" style:text-underline-width="auto" style:text-underline-mode="continuous"/>
    </style:style>
    <style:style style:name="P148" style:parent-style-name="Normal" style:family="paragraph">
      <style:paragraph-properties fo:text-align="justify" fo:text-indent="0.3937in">
        <style:tab-stops>
          <style:tab-stop style:type="left" style:position="0.625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7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text-position="super 62.5%"/>
    </style:style>
    <style:style style:name="T159" style:parent-style-name="DefaultParagraphFont" style:family="text">
      <style:text-properties fo:font-size="10pt" style:font-size-asian="10pt"/>
    </style:style>
    <style:style style:name="T160" style:parent-style-name="DefaultParagraphFont" style:family="text">
      <style:text-properties style:font-style-complex="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style-complex="italic" fo:font-size="10pt" style:font-size-asian="10pt"/>
    </style:style>
    <style:style style:name="P163" style:parent-style-name="Normal" style:family="paragraph">
      <style:paragraph-properties fo:text-align="justify" fo:text-indent="0.3937in">
        <style:tab-stops>
          <style:tab-stop style:type="left" style:position="1.1562in"/>
        </style:tab-stops>
      </style:paragraph-properties>
    </style:style>
    <style:style style:name="P164" style:parent-style-name="Normal" style:family="paragraph">
      <style:paragraph-properties fo:text-align="justify" fo:text-indent="0.3937in">
        <style:tab-stops>
          <style:tab-stop style:type="left" style:position="1.1562in"/>
        </style:tab-stops>
      </style:paragraph-properties>
    </style:style>
    <style:style style:name="P165" style:parent-style-name="Normal" style:family="paragraph">
      <style:paragraph-properties fo:text-align="justify" fo:text-indent="0.3937in">
        <style:tab-stops>
          <style:tab-stop style:type="left" style:position="1.1562in"/>
        </style:tab-stops>
      </style:paragraph-properties>
    </style:style>
    <style:style style:name="P166" style:parent-style-name="Normal" style:family="paragraph">
      <style:paragraph-properties fo:text-align="justify" fo:text-indent="0.3937in">
        <style:tab-stops>
          <style:tab-stop style:type="left" style:position="1.1562in"/>
        </style:tab-stops>
      </style:paragraph-properties>
    </style:style>
    <style:style style:name="P167" style:parent-style-name="Normal" style:family="paragraph">
      <style:paragraph-properties fo:text-align="justify" fo:text-indent="0.3937in">
        <style:tab-stops>
          <style:tab-stop style:type="left" style:position="1.1562in"/>
        </style:tab-stops>
      </style:paragraph-properties>
    </style:style>
    <style:style style:name="P168" style:parent-style-name="Normal" style:family="paragraph">
      <style:paragraph-properties fo:text-align="justify" fo:text-indent="0.3937in">
        <style:tab-stops>
          <style:tab-stop style:type="left" style:position="1.1562in"/>
        </style:tab-stops>
      </style:paragraph-properties>
    </style:style>
    <style:style style:name="T169" style:parent-style-name="DefaultParagraphFont" style:family="text">
      <style:text-properties fo:font-style="italic" style:font-style-asian="italic"/>
    </style:style>
    <style:style style:name="P170" style:parent-style-name="Normal" style:family="paragraph">
      <style:paragraph-properties style:snap-to-layout-grid="false" fo:text-align="justify" fo:text-indent="0.3937in"/>
    </style:style>
    <style:style style:name="T171" style:parent-style-name="DefaultParagraphFont" style:family="text">
      <style:text-properties style:text-position="super 62.5%"/>
    </style:style>
    <style:style style:name="T172" style:parent-style-name="DefaultParagraphFont" style:family="text">
      <style:text-properties fo:font-size="10pt" style:font-size-asian="10pt"/>
    </style:style>
    <style:style style:name="P173" style:parent-style-name="Normal" style:family="paragraph">
      <style:paragraph-properties style:snap-to-layout-grid="false" fo:text-align="justify" fo:text-indent="0.3937in"/>
    </style:style>
    <style:style style:name="P174" style:parent-style-name="Normal" style:family="paragraph">
      <style:paragraph-properties style:snap-to-layout-grid="false" fo:text-align="justify" fo:text-indent="0.3937in"/>
    </style:style>
    <style:style style:name="P175" style:parent-style-name="Normal" style:family="paragraph">
      <style:paragraph-properties style:snap-to-layout-grid="false" fo:text-align="justify" fo:text-indent="0.3937in"/>
    </style:style>
    <style:style style:name="P176" style:parent-style-name="Normal" style:family="paragraph">
      <style:paragraph-properties fo:text-align="justify" fo:text-indent="0.3937in"/>
    </style:style>
    <style:style style:name="TableColumn178" style:family="table-column">
      <style:table-column-properties style:column-width="3.325in"/>
    </style:style>
    <style:style style:name="TableColumn179" style:family="table-column">
      <style:table-column-properties style:column-width="2.9736in"/>
    </style:style>
    <style:style style:name="Table177" style:family="table">
      <style:table-properties style:width="6.2986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fo:background-color="#FFFF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style>
    <style:style style:name="TableRow185" style:family="table-row">
      <style:table-row-properties style:min-row-height="0.482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916in">
        <style:tab-stops/>
      </style:paragraph-properties>
      <style:text-properties style:font-weight-complex="bold" fo:font-style="italic" style:font-style-asian="italic" fo:font-size="11pt" style:font-size-asian="11pt"/>
    </style:style>
    <style:style style:name="P190" style:parent-style-name="Normal" style:family="paragraph">
      <style:paragraph-properties fo:margin-left="0.0916in">
        <style:tab-stops/>
      </style:paragraph-properties>
    </style:style>
    <style:style style:name="T191" style:parent-style-name="DefaultParagraphFont" style:family="text">
      <style:text-properties style:font-weight-complex="bold" fo:font-style="italic" style:font-style-asian="italic" fo:font-size="11pt" style:font-size-asian="11pt"/>
    </style:style>
    <style:style style:name="TableRow192" style:family="table-row">
      <style:table-row-properties style:min-row-height="0.275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916in">
        <style:tab-stops/>
      </style:paragraph-properties>
      <style:text-properties fo:font-style="italic" style:font-style-asian="italic" fo:font-size="11pt" style:font-size-asian="11pt"/>
    </style:style>
    <style:style style:name="TableRow197" style:family="table-row">
      <style:table-row-properties style:min-row-height="0.1437in"/>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0916in">
        <style:tab-stops/>
      </style:paragraph-properties>
      <style:text-properties fo:font-style="italic" style:font-style-asian="italic" fo:font-size="11pt" style:font-size-asian="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916in">
        <style:tab-stops/>
      </style:paragraph-properties>
      <style:text-properties fo:font-style="italic" style:font-style-asian="italic" fo:font-size="11pt" style:font-size-asian="11pt"/>
    </style:style>
    <style:style style:name="P208" style:parent-style-name="Normal" style:family="paragraph">
      <style:paragraph-properties fo:margin-left="0.0916in">
        <style:tab-stops/>
      </style:paragraph-properties>
      <style:text-properties fo:font-style="italic" style:font-style-asian="italic" fo:font-size="11pt" style:font-size-asian="11pt"/>
    </style:style>
    <style:style style:name="P209" style:parent-style-name="Normal" style:family="paragraph">
      <style:paragraph-properties fo:margin-left="0.0916in">
        <style:tab-stops/>
      </style:paragraph-properties>
      <style:text-properties fo:font-style="italic" style:font-style-asian="italic" fo:font-size="11pt" style:font-size-asian="11pt"/>
    </style:style>
    <style:style style:name="P210" style:parent-style-name="Normal" style:family="paragraph">
      <style:paragraph-properties fo:margin-left="0.0916in">
        <style:tab-stops/>
      </style:paragraph-properties>
      <style:text-properties fo:font-style="italic" style:font-style-asian="italic" fo:font-size="11pt" style:font-size-asian="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916in">
        <style:tab-stops/>
      </style:paragraph-properties>
      <style:text-properties fo:font-style="italic" style:font-style-asian="italic" fo:font-size="11pt" style:font-size-asian="11pt"/>
    </style:style>
    <style:style style:name="P216" style:parent-style-name="Normal" style:family="paragraph">
      <style:paragraph-properties fo:margin-left="0.0916in">
        <style:tab-stops/>
      </style:paragraph-properties>
      <style:text-properties fo:font-style="italic" style:font-style-asian="italic" fo:font-size="11pt" style:font-size-asian="11pt"/>
    </style:style>
    <style:style style:name="P217" style:parent-style-name="Normal" style:family="paragraph">
      <style:paragraph-properties style:snap-to-layout-grid="false" fo:margin-left="0.0916in">
        <style:tab-stops/>
      </style:paragraph-properties>
    </style:style>
    <style:style style:name="T218" style:parent-style-name="DefaultParagraphFont" style:family="text">
      <style:text-properties fo:font-style="italic" style:font-style-asian="italic" fo:font-size="11pt" style:font-size-asian="11pt" fo:language="en" fo:country="GB"/>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0916in">
        <style:tab-stops/>
      </style:paragraph-properties>
      <style:text-properties fo:font-style="italic" style:font-style-asian="italic" fo:font-size="11pt" style:font-size-asian="11pt"/>
    </style:style>
    <style:style style:name="P224"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25" style:parent-style-name="Normal" style:family="paragraph">
      <style:paragraph-properties style:snap-to-layout-grid="false" fo:margin-left="0.0916in">
        <style:tab-stops/>
      </style:paragraph-properties>
    </style:style>
    <style:style style:name="T226" style:parent-style-name="DefaultParagraphFont" style:family="text">
      <style:text-properties fo:font-style="italic" style:font-style-asian="italic" fo:font-size="11pt" style:font-size-asian="11pt" fo:language="en" fo:country="GB"/>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tyle="italic" style:font-style-asian="italic"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916in">
        <style:tab-stops/>
      </style:paragraph-properties>
      <style:text-properties fo:font-style="italic" style:font-style-asian="italic" fo:font-size="11pt" style:font-size-asian="11pt"/>
    </style:style>
    <style:style style:name="P234" style:parent-style-name="Normal" style:family="paragraph">
      <style:paragraph-properties fo:margin-left="0.0916in">
        <style:tab-stops/>
      </style:paragraph-properties>
      <style:text-properties fo:font-style="italic" style:font-style-asian="italic" fo:font-size="11pt" style:font-size-asian="11pt"/>
    </style:style>
    <style:style style:name="P235" style:parent-style-name="Normal" style:family="paragraph">
      <style:paragraph-properties fo:text-align="justify"/>
      <style:text-properties fo:font-weight="bold" style:font-weight-asian="bold"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style>
    <style:style style:name="P240" style:parent-style-name="Normal" style:family="paragraph">
      <style:paragraph-properties style:snap-to-layout-grid="false" fo:text-align="justify" fo:text-indent="0.3937in"/>
    </style:style>
    <style:style style:name="P241" style:parent-style-name="Normal" style:family="paragraph">
      <style:paragraph-properties style:snap-to-layout-grid="false" fo:text-align="justify" fo:text-indent="0.3937in"/>
    </style:style>
    <style:style style:name="P242" style:parent-style-name="Normal" style:family="paragraph">
      <style:paragraph-properties style:snap-to-layout-grid="false" fo:text-align="justify" fo:text-indent="0.3937in"/>
    </style:style>
    <style:style style:name="P243" style:parent-style-name="Normal" style:family="paragraph">
      <style:paragraph-properties style:snap-to-layout-grid="false" fo:text-align="justify" fo:text-indent="0.3937in"/>
    </style:style>
    <style:style style:name="TableColumn245" style:family="table-column">
      <style:table-column-properties style:column-width="3.325in"/>
    </style:style>
    <style:style style:name="TableColumn246" style:family="table-column">
      <style:table-column-properties style:column-width="2.9736in"/>
    </style:style>
    <style:style style:name="Table244"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fo:background-color="#FFFF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57"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58"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59" style:parent-style-name="Normal" style:family="paragraph">
      <style:paragraph-properties style:snap-to-layout-grid="false" fo:margin-left="0.0916in">
        <style:tab-stops/>
      </style:paragraph-properties>
      <style:text-properties fo:font-style="italic" style:font-style-asian="italic" fo:font-size="11pt" style:font-size-asian="11pt"/>
    </style:style>
    <style:style style:name="P260" style:parent-style-name="Normal" style:family="paragraph">
      <style:paragraph-properties fo:text-align="justify" fo:text-indent="0.3937in"/>
      <style:text-properties fo:background-color="#FFFF00"/>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ableColumn264" style:family="table-column">
      <style:table-column-properties style:column-width="2.325in"/>
    </style:style>
    <style:style style:name="TableColumn265" style:family="table-column">
      <style:table-column-properties style:column-width="1.8888in"/>
    </style:style>
    <style:style style:name="TableColumn266" style:family="table-column">
      <style:table-column-properties style:column-width="2.0847in"/>
    </style:style>
    <style:style style:name="Table263"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style:style>
    <style:style style:name="T270" style:parent-style-name="DefaultParagraphFont" style:family="text">
      <style:text-properties fo:font-style="italic" style:font-style-asian="italic"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fo:font-size="11pt" style:font-size-asian="11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P281" style:parent-style-name="Normal" style:master-page-name="MP1" style:family="paragraph">
      <style:paragraph-properties fo:break-before="page" fo:margin-left="6.25in">
        <style:tab-stops/>
      </style:paragraph-properties>
    </style:style>
    <style:style style:name="P282" style:parent-style-name="Normal" style:family="paragraph">
      <style:paragraph-properties fo:margin-left="6.25in">
        <style:tab-stops/>
      </style:paragraph-properties>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TableColumn290" style:family="table-column">
      <style:table-column-properties style:column-width="4.1645in"/>
    </style:style>
    <style:style style:name="TableColumn291" style:family="table-column">
      <style:table-column-properties style:column-width="0.8638in"/>
    </style:style>
    <style:style style:name="TableColumn292" style:family="table-column">
      <style:table-column-properties style:column-width="2.8777in"/>
    </style:style>
    <style:style style:name="TableColumn293" style:family="table-column">
      <style:table-column-properties style:column-width="2.3298in"/>
    </style:style>
    <style:style style:name="Table289" style:family="table">
      <style:table-properties style:width="10.2361in" fo:margin-left="0in" table:align="lef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8.1%"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fo:keep-together="always"/>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8.1%" fo:font-size="11pt" style:font-size-asian="11pt"/>
    </style:style>
    <style:style style:name="TableCell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8.1%" fo:font-size="11pt" style:font-size-asian="11pt"/>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fo:background-color="#D3D3D3"/>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fo:background-color="#D3D3D3"/>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fo:background-color="#D3D3D3"/>
    </style:style>
    <style:style style:name="TableRow339" style:family="table-row">
      <style:table-row-properties style:min-row-height="0.0138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1666in">
        <style:tab-stops/>
      </style:paragraph-properties>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1666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1666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Row375" style:family="table-row">
      <style:table-row-properties style:min-row-height="0.0138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1666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Row384" style:family="table-row">
      <style:table-row-properties style:min-row-height="0.0138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1666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1666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Row402" style:family="table-row">
      <style:table-row-properties style:min-row-height="0.0138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1666in">
        <style:tab-stops/>
      </style:paragraph-propertie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1666in">
        <style:tab-stops/>
      </style:paragraph-properties>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paragraph-properties fo:text-align="justify"/>
    </style:style>
    <style:style style:name="T423" style:parent-style-name="DefaultParagraphFont" style:family="text">
      <style:text-properties style:text-position="super 68.1%"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style:style>
    <style:style style:name="P445" style:parent-style-name="Normal" style:master-page-name="MP2" style:family="paragraph">
      <style:paragraph-properties fo:break-before="page" fo:text-align="justify"/>
    </style:style>
    <style:style style:name="P446" style:parent-style-name="Normal" style:family="paragraph">
      <style:paragraph-properties fo:text-align="justify" fo:text-indent="0.3937in"/>
    </style:style>
    <style:style style:name="P447" style:parent-style-name="Normal" style:family="paragraph">
      <style:paragraph-properties fo:text-align="justify"/>
    </style:style>
    <style:style style:name="TableColumn449" style:family="table-column">
      <style:table-column-properties style:column-width="2.7569in"/>
    </style:style>
    <style:style style:name="TableColumn450" style:family="table-column">
      <style:table-column-properties style:column-width="3.5416in"/>
    </style:style>
    <style:style style:name="Table448" style:family="table">
      <style:table-properties style:width="6.2986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P506" style:parent-style-name="Normal" style:family="paragraph">
      <style:paragraph-properties fo:text-align="justify"/>
    </style:style>
    <style:style style:name="TableColumn508" style:family="table-column">
      <style:table-column-properties style:column-width="2.4083in"/>
    </style:style>
    <style:style style:name="TableColumn509" style:family="table-column">
      <style:table-column-properties style:column-width="1.8083in"/>
    </style:style>
    <style:style style:name="TableColumn510" style:family="table-column">
      <style:table-column-properties style:column-width="2.0819in"/>
    </style:style>
    <style:style style:name="Table507" style:family="table">
      <style:table-properties style:width="6.2986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1pt" style:font-size-asian="11pt"/>
    </style:style>
    <style:style style:name="T514" style:parent-style-name="DefaultParagraphFont" style:family="text">
      <style:text-properties fo:font-style="italic" style:font-style-asian="italic"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VASARIO 17 D. ĮSAKYMO NR. 1K-039 „DĖL IŠLAIDŲ DEKLARACIJOS FORMOS, METODINIŲ IŠLAIDŲ DEKLARACIJŲ RENGIMO REKOMENDACIJŲ IR PROJEKTŲ FINANSINĖS BŪKLĖS ATASKAITOS FORMOS PATVIRTINIMO“ PAKEITIMO</text:p>
      <text:p text:style-name="P7"/>
      <text:p text:style-name="P8">2010 m. kovo 2 d. Nr. 1K-048</text:p>
      <text:p text:style-name="P9">Vilnius</text:p>
      <text:p text:style-name="P10"/>
      <text:p text:style-name="P11"><text:span text:style-name="T12">Pakeičiu</text:span><text:span text:style-name="T13"><text:s/>Lietuvos Respublikos finansų ministro 2009 m. vasario 17 d. įsakymą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T14">20-801</text:span></text:a><text:span text:style-name="T15">):</text:span></text:p>
      <text:p text:style-name="P16"><text:span text:style-name="T17">1</text:span><text:span text:style-name="T18">. Išdėstau nurodytuoju įsakymu patvirtintą Išlaidų deklaracijos formą nauja redakcija (pridedama).</text:span></text:p>
      <text:p text:style-name="P19"><text:span text:style-name="T20">2</text:span><text:span text:style-name="T21">. Nurodytuoju įsakymu patvirtintose Metodinėse išlaidų deklaracijų rengimo rekomendacijose:</text:span></text:p>
      <text:p text:style-name="P22"><text:span text:style-name="T23">2.1</text:span><text:span text:style-name="T24">. Išdėstau 2 punktą taip:</text:span></text:p>
      <text:p text:style-name="P25"><text:span text:style-name="T26">„</text:span><text:span text:style-name="T27">2</text:span><text:span text:style-name="T28">. Metodinės rekomendacijo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10) (toliau – Reglamentas Nr. 1083/2006),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9">114-4637</text:span></text:a><text:span text:style-name="T30">),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33">90-3606</text:span></text:a><text:span text:style-name="T34">),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35">137-5429</text:span></text:a><text:span text:style-name="T36">), Finansų inžinerijos priemonių administravimo ir finansavimo taisyklių, patvirtintų Lietuvos Respublikos finansų ministro 2008 m. spalio 24 d. įsakymu Nr. 1K-334 (Žin., 2008, Nr.<text:s/></text:span><text:a xlink:href="https://www.e-tar.lt/portal/lt/legalAct/TAR.E12ACBD65498" office:target-frame-name="_blank" xlink:show="new"><text:span text:style-name="T37">125-4765</text:span></text:a><text:span text:style-name="T38">), ir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39">132-5093</text:span></text:a><text:span text:style-name="T40">), nuostatomis.“</text:span></text:p>
      <text:p text:style-name="P41"><text:span text:style-name="T42">2.2</text:span><text:span text:style-name="T43">. Išdėstau 7 punkto pirmąjį sakinį taip:</text:span></text:p>
      <text:p text:style-name="P44"><text:span text:style-name="T45">„</text:span><text:span text:style-name="T46">7</text:span><text:span text:style-name="T47">. Į atitinkamo ataskaitinio laikotarpio išlaidų deklaracijas tinkamos finansuoti projektų išlaidos (toliau – išlaidos) įtraukiamos pagal visus finansavimo šaltinius vadovaujantis metodinių rekomendacijų 8 punkto nuostatomis kaupiamuoju būdu nuo išlaidų tinkamumo finansuoti laikotarpio pradžios iki atitinkamo ataskaitinio laikotarpio, nurodyto Veiksmų programų administravimo ir finansavimo taisyklių 55.1 punkte, ar kito tvirtinančiosios institucijos nurodyto termino pabaigos pagal išlaidų pripažinimo deklaruotinomis Europos Komisijai (toliau – Komisija) datą.“</text:span></text:p>
      <text:p text:style-name="P48"><text:span text:style-name="T49">2.3</text:span><text:span text:style-name="T50">. Išdėstau 8.1 punktą taip:</text:span></text:p>
      <text:p text:style-name="P51"><text:span text:style-name="T52">„</text:span><text:span text:style-name="T53">8.1</text:span><text:span text:style-name="T54">. į išlaidų deklaracijas gali būti įtrauktos tik išlaidos, pripažintos tinkamomis finansuoti pagal Vykdomų pagal Lietuvos 2007–2013 metų Europos Sąjungos struktūrinės paramos panaudojimo strategiją ir ją įgyvendinančias veiksmų programas projektų išlaidų ir finansavimo reikalavimų atitikties taisykles, patvirtintas Lietuvos Respublikos Vyriausybės<text:s/></text:span><text:soft-page-break/><text:span text:style-name="T55">2007 m. spalio 31 d. nutarimu Nr. 1179 (Žin., 2007, Nr.<text:s/></text:span><text:a xlink:href="https://www.e-tar.lt/portal/lt/legalAct/TAR.AD901DBFF0F5" office:target-frame-name="_blank" xlink:show="new"><text:span text:style-name="T56">117-4789</text:span></text:a><text:span text:style-name="T57">), ir (arba) Projektų administravimo ir finansavimo taisykles ir nesusijusios su valstybės narės kokios nors pareigos neįvykdymu pagal Sutartį dėl Europos Sąjungos veikimo (toliau – Sutartis), dėl kurio Komisija yra pateikusi pagrįstą nuomonę pagal Sutarties 258 straipsnį;“.</text:span></text:p>
      <text:p text:style-name="P58"><text:span text:style-name="T59">2.4</text:span><text:span text:style-name="T60">. Papildau šiuo 8.1</text:span><text:span text:style-name="T61">1</text:span><text:span text:style-name="T62"><text:s/>punktu:</text:span></text:p>
      <text:p text:style-name="P63"><text:span text:style-name="T64">„</text:span><text:span text:style-name="T65">8.1</text:span><text:span text:style-name="T66">1</text:span><text:span text:style-name="T67">. Komisijai priėmus sprendimą pagal Reglamento Nr. 1083/2006 41 straipsnį dėl didelės apimties projekto (-ų) finansavimo, jei būtina, atitinkamai tikslinama informacija apie to projekto pripažintas deklaruotinomis Komisijai išlaidas, įtrauktas į tvirtinančiajai institucijai pateiktas išlaidų deklaracijas;“.</text:span></text:p>
      <text:p text:style-name="P68"><text:span text:style-name="T69">2.5</text:span><text:span text:style-name="T70">. Išdėstau 8.2.1 punktą taip:</text:span></text:p>
      <text:p text:style-name="P71"><text:span text:style-name="T72">„</text:span><text:span text:style-name="T73">8.2.1</text:span><text:span text:style-name="T74">. tuo atveju, kai pajamos gali būti objektyviai įvertintos iš anksto, vadovaujantis Reglamento Nr. 1083/2006 55 straipsnio 2 dalimi, bendrai finansuojamų iš Europos Sąjungos (toliau – ES) fondų lėšų projektų (toliau – projektas) pripažintos deklaruotinomis Komisijai išlaidos turi būti įtraukiamos į išlaidų deklaracijas atsižvelgiant į atitinkamos veiksmų programos, ES fondo įgyvendinimo eigą:“.</text:span></text:p>
      <text:p text:style-name="P75"><text:span text:style-name="T76">2.6</text:span><text:span text:style-name="T77">. Išbraukiu 8.3 punkto pirmojoje pastraipoje žodžius „(netaikoma finansų inžinerijos priemonėms)“.</text:span></text:p>
      <text:p text:style-name="P78"><text:span text:style-name="T79">2.7</text:span><text:span text:style-name="T80">. Įrašau 8.4 punkte po žodžio „išlaidų“ žodžius „(netaikoma visuotinių dotacijų priemonėms)“.<text:s/></text:span></text:p>
      <text:p text:style-name="P81"/>
      <text:p text:style-name="P82"/>
      <text:p text:style-name="P83"/>
      <text:p text:style-name="P84"><text:span text:style-name="T85">FINANSŲ MINISTRĖ</text:span><text:span text:style-name="T86"><text:tab/>INGRIDA ŠIMONYTĖ</text:span></text:p>
      <text:soft-page-break/>
      <text:p text:style-name="P87">Forma patvirtinta</text:p>
      <text:p text:style-name="P88">Lietuvos Respublikos finansų ministro<text:s/></text:p>
      <text:p text:style-name="P89">2009 m. vasario 17 d.<text:s/></text:p>
      <text:p text:style-name="P90">įsakymu Nr.1K-039</text:p>
      <text:p text:style-name="P91">(Lietuvos Respublikos finansų ministro<text:s/></text:p>
      <text:p text:style-name="P92">2010 m. kovo 2 d.<text:s/></text:p>
      <text:p text:style-name="P93">įsakymo Nr. 1K-048 redakcija)</text:p>
      <text:p text:style-name="P94"/>
      <text:p text:style-name="P95"><text:span text:style-name="T96">(Išlaidų deklaracijos forma)</text:span></text:p>
      <text:p text:style-name="P97"/>
      <text:p text:style-name="P98">______________________________________________</text:p>
      <text:p text:style-name="P99">(institucijos pavadinimas)</text:p>
      <text:p text:style-name="P100">______________________________________________</text:p>
      <text:p text:style-name="P101">(institucijos kodas, adresas, tel., faks., el. p.)</text:p>
      <text:p text:style-name="P102"/>
      <text:p text:style-name="P103">(Adresatas)</text:p>
      <text:p text:style-name="P104"/>
      <text:p text:style-name="P105"><text:span text:style-name="T106">IŠLAIDŲ DEKLARACIJA</text:span></text:p>
      <text:p text:style-name="P107"/>
      <text:p text:style-name="P108">___________________________</text:p>
      <text:p text:style-name="P109">(susijęs ES fondas (-ai))</text:p>
      <text:p text:style-name="P110"/>
      <text:p text:style-name="P111">___________ Nr. ___________</text:p>
      <text:p text:style-name="P112">(data)</text:p>
      <text:p text:style-name="P113">___________________</text:p>
      <text:p text:style-name="P114">(sudarymo vieta)</text:p>
      <text:p text:style-name="P115"/>
      <table:table table:style-name="Table116">
        <table:table-columns>
          <table:table-column table:style-name="TableColumn117"/>
        </table:table-columns>
        <table:table-row table:style-name="TableRow118">
          <table:table-cell table:style-name="TableCell119">
            <text:p text:style-name="P120"><text:span text:style-name="T121">Veiksmų programos pavadinimas</text:span><text:s/></text:p>
            <text:p text:style-name="P122"><text:span text:style-name="T123">Komisijos (data) sprendimas Nr.<text:s/></text:span></text:p>
            <text:p text:style-name="P124"><text:span text:style-name="T125">Veiksmų programos nuoroda (CCI) Nr</text:span>.</text:p>
          </table:table-cell>
        </table:table-row>
      </table:table>
      <text:p text:style-name="P126"/>
      <text:p text:style-name="P127">SERTIFIKATAS</text:p>
      <text:p text:style-name="P128"/>
      <text:p text:style-name="P129">Aš<text:s/><text:span text:style-name="T130">(nurodomi institucijos įgalioto asmens vardas ir pavardė),<text:s/></text:span>atstovaudamas (-a)<text:s/><text:span text:style-name="T131">(įrašomas institucijos pavadinimas),<text:s/></text:span>kuri (-is)<text:span text:style-name="T132"><text:s/>(nurodyti Lietuvos Respublikos teisės akto ar Lietuvos Respublikos teisės akto (-ų) ir kito dokumento, kuriuo (-iais) institucija paskirta atlikti funkcijas, pavadinimą ir priėmimo datą)</text:span><text:s/>paskirta (-as) atlikti<text:s/><text:span text:style-name="T133">(nurodoma, kokios institucijos (įgyvendinančiosios, vadovaujančiosios ar kt.) funkcijas institucijai pavesta atlikti</text:span>) funkcijas, patvirtinu, kad visos pripažintos deklaruotinomis Europos Komisijai išlaidos, nurodytos pridedamame išlaidų deklaracijos priede,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10) (toliau – Reglamentas (EB) Nr. 1083/2006), 56 straipsnyje nustatytus išlaidų tinkamumo finansuoti kriterijus ir buvo padarytos projektų vykdytojų ar finansų inžinerijos projektų vykdytojų (toliau – projektų vykdytojai) įgyvendinant bendrai finansuojamus iš Europos Sąjungos fondų lėšų projektus ar finansų inžinerijos projektus (toliau – projektai), kurie buvo atrinkti pagal (<text:span text:style-name="T134">įrašomas veiksmų programos pavadinimas</text:span>), vadovaujantis Reglamento (EB) Nr. 1083/2006 78 straipsnyje nustatytomis viešojo įnašo skyrimo sąlygomis,</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po 20___ _________ ___</text:p>
          </table:table-cell>
          <table:table-cell table:style-name="TableCell142">
            <text:p text:style-name="P143">ir sudaro<text:s/><text:tab/><text:s/>Lt.</text:p>
            <text:soft-page-break/>
            <text:p text:style-name="P144">(suma vienos šimtosios tikslumu)</text:p>
          </table:table-cell>
        </table:table-row>
      </table:table>
      <text:p text:style-name="P145"/>
      <text:p text:style-name="P146">Į išlaidų deklaracijos priedą, suskirstytą pagal (<text:span text:style-name="T147">įrašomas veiksmų programos pavadinimas</text:span>) prioritetus ir jų 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148">20___ _____________ ___</text:p>
      <text:p text:style-name="P149"/>
      <text:p text:style-name="P150">ir yra šio sertifikato sudedamoji dalis.</text:p>
      <text:p text:style-name="P151"/>
      <text:p text:style-name="P152">Taip pat patvirtinu, kad (<text:span text:style-name="T153">įrašomas atitinkamos institucijos 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154">114-4637</text:span></text:a>)<text:span text:style-name="T155"><text:s/></text:span>pavestų užduočių atlikimą ir vadovaujantis Reglamento (EB) Nr. 1083/2006 nuostatomis, pirmiausia kai kalbama apie tai, ar:</text:p>
      <text:p text:style-name="P156">1. deklaruojamos išlaidos atitinka joms<text:span text:style-name="T157"><text:s/></text:span>taikytinus Europos Sąjungos ir Lietuvos Respublikos teisės aktus ir buvo sumokėtos įgyvendinant projektus, atrinktus finansuoti pagal veiksmų programai taikytinus kriterijus ir taikytinus Europos Sąjungos ir Lietuvos Respublikos teisės aktus, visų pirma<text:span text:style-name="T158"><text:note text:note-class="footnote" text:id="_ftn0"><text:note-citation>1</text:note-citation><text:note-body><text:p text:style-name="Normal"><text:span text:style-name="T159"><text:s/>Finansų inžinerijos priemonių išlaidų deklaracijos 1 ir 2 punktai taikomi atsižvelgiant į<text:s/></text:span><text:span text:style-name="T160">Reglamento (EB) Nr. 1083/2006 44 straipsnį, 78 straipsnio 6 dalies nuostatas</text:span><text:span text:style-name="T161">; 5.3 punkto nuostatos dėl palūkanų, 5.4, 5.5 punktai netaikomi; 8 punkto nuostatos taikomos iš dalies</text:span><text:span text:style-name="T162">.</text:span></text:p></text:note-body></text:note></text:span>:</text:p>
      <text:p text:style-name="P163">1.1. valstybės pagalbą reglamentuojančius teisės aktus;</text:p>
      <text:p text:style-name="P164">1.2. viešuosius pirkimus reglamentuojančius teisės aktus;</text:p>
      <text:p text:style-name="P165">1.3. jei taikoma, teisės aktus dėl avanso mokėjimų, teikiant valstybės pagalbą pagal Sutarties dėl Europos Sąjungos veikimo 107 straipsnį, pagrindimo per trejus metus projekto vykdytojo apmokėtomis išlaidomis;</text:p>
      <text:p text:style-name="P166">1.4. padarytos nepažeidžiant lyčių lygybės ir nediskriminavimo, darnaus vystymosi, konkurencijos horizontaliųjų principų;</text:p>
      <text:p text:style-name="P167">1.5. susijusios tik su tais projektais, dėl kurių sprendimą priėmė vadovaujančioji institucija arba jei jis buvo priimtas jos atsakomybe, remiantis Stebėsenos komiteto nustatytais atrankos kriterijais;</text:p>
      <text:p text:style-name="P168">1.6. atitinka tinkamumo finansuoti reikalavimus, nustatytus taikytinuose Europos Sąjungos ir Lietuvos Respublikos teisės aktuose, patvirtintame<text:s/><text:span text:style-name="T169">(įrašomas veiksmų programos pavadinimas)</text:span><text:s/>priede, projektų finansavimo sąlygų aprašuose;</text:p>
      <text:p text:style-name="P170">2. atlikti darbai, suteiktos paslaugos ir įsigytos prekės, kurių išlaidos deklaruojamos<text:span text:style-name="T171"><text:note text:note-class="footnote" text:id="_ftn1"><text:note-citation>2</text:note-citation><text:note-body><text:p text:style-name="Normal"><text:span text:style-name="T172"><text:s/>Visuotinių dotacijų valdytojų išlaidų deklaracijos formos 2, 3, 4, 5.3 punktų taikymas aprašytas visuotinės dotacijos priemonių finansavimo ir administravimo sutartyje.</text:span></text:p></text:note-body></text:note></text:span>;</text:p>
      <text:p text:style-name="P173">3. deklaruojamos išlaidos yra nurodytos tiksliai ir teisingai, atitinka projektų vykdytojų apskaitos dokumentus ir yra pagrįstos patikrinamais išlaidų pagrindimo ir išlaidų apmokėjimo įrodymo ar lygiavertės įrodomosios vertės dokumentais;</text:p>
      <text:p text:style-name="P174">4. deklaruojamos išlaidos apmokėtos pagal tinkamai sudarytas projektų finansavimo ir administravimo sutartis arba finansų inžinerijos priemonių įgyvendinimo ir finansavimo sutartis ar visuotinės dotacijos priemonių finansavimo ir administravimo sutartis ir laikantis jų nuostatų;</text:p>
      <text:p text:style-name="P175">5. išlaidų deklaracijos priede atsižvelgta į:</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Išbraukti tai, kas nereikalinga</text:p>
          </table:table-cell>
        </table:table-row>
        <table:table-row table:style-name="TableRow185">
          <table:table-cell table:style-name="TableCell186">
            <text:p text:style-name="P187">5.1. visas išmokėtas ir susigrąžintas sumas</text:p>
          </table:table-cell>
          <table:table-cell table:style-name="TableCell188">
            <text:p text:style-name="P189">atsižvelgta į visas susigrąžintas sumas</text:p>
            <text:p text:style-name="P190"><text:span text:style-name="T191">susigrąžintų sumų nebuvo</text:span></text:p>
          </table:table-cell>
        </table:table-row>
        <text:soft-page-break/>
        <table:table-row table:style-name="TableRow192">
          <table:table-cell table:style-name="TableCell193">
            <text:p text:style-name="P194">5.2. visus nutrauktus projektus, panaikintas sumas</text:p>
          </table:table-cell>
          <table:table-cell table:style-name="TableCell195">
            <text:p text:style-name="P196">atsižvelgta į visus nutrauktus projektus, panaikintas sumas</text:p>
          </table:table-cell>
        </table:table-row>
        <table:table-row table:style-name="TableRow197">
          <table:table-cell table:style-name="TableCell198">
            <text:p text:style-name="Normal"><text:span text:style-name="T199">Jei taip, nurodyti projektų kodus</text:span><text:span text:style-name="T200">.</text:span></text:p>
          </table:table-cell>
          <table:table-cell table:style-name="TableCell201">
            <text:p text:style-name="P202">nutrauktų projektų, panaikintų sumų nebuvo</text:p>
          </table:table-cell>
        </table:table-row>
        <table:table-row table:style-name="TableRow203">
          <table:table-cell table:style-name="TableCell204">
            <text:p text:style-name="P205">5.3. visas gautas palūkanas ir (ar) delspinigius</text:p>
          </table:table-cell>
          <table:table-cell table:style-name="TableCell206">
            <text:p text:style-name="P207">atsižvelgta į visas gautas palūkanas</text:p>
            <text:p text:style-name="P208">atsižvelgta į visus gautus delspinigius</text:p>
            <text:p text:style-name="P209">pajamų iš palūkanų nebuvo</text:p>
            <text:p text:style-name="P210">pajamų iš delspinigių nebuvo</text:p>
          </table:table-cell>
        </table:table-row>
        <table:table-row table:style-name="TableRow211">
          <table:table-cell table:style-name="TableCell212">
            <text:p text:style-name="Normal"><text:span text:style-name="T213">5.4. planuojamas gauti grynąsias pajamas pagal Reglamento (EB) Nr. 1083/2006 55 straipsnio 2 dalį</text:span></text:p>
          </table:table-cell>
          <table:table-cell table:style-name="TableCell214">
            <text:p text:style-name="P215">atsižvelgta į planuojamas gauti grynąsias pajamas<text:s/></text:p>
            <text:p text:style-name="P216">į planuojamas gauti grynąsias pajamas šioje deklaracijoje dėl Reglamento (EB) Nr. 1083/2006 93 straipsnio nuostatų neatsižvelgiama</text:p>
            <text:p text:style-name="P217"><text:span text:style-name="T218">netaikoma</text:span></text:p>
          </table:table-cell>
        </table:table-row>
        <table:table-row table:style-name="TableRow219">
          <table:table-cell table:style-name="TableCell220">
            <text:p text:style-name="P221">5.5. projekto gautas pajamas pagal Reglamento (EB) Nr. 1083/2006 55 straipsnio 3 dalį</text:p>
          </table:table-cell>
          <table:table-cell table:style-name="TableCell222">
            <text:p text:style-name="P223">atsižvelgta į gautas pajamas</text:p>
            <text:p text:style-name="P224">gautų pajamų nebuvo</text:p>
            <text:p text:style-name="P225"><text:span text:style-name="T226">netaikoma</text:span></text:p>
          </table:table-cell>
        </table:table-row>
        <table:table-row table:style-name="TableRow227">
          <table:table-cell table:style-name="TableCell228">
            <text:p text:style-name="P229">5.6. ar buvo nustatyta su projektais, kurių išlaidos deklaruojamos, susijusių pažeidimų</text:p>
            <text:p text:style-name="P230"/>
            <text:p text:style-name="P231">Jei taip, nurodyti pranešimų apie pažeidimus datą ir numerius.</text:p>
          </table:table-cell>
          <table:table-cell table:style-name="TableCell232">
            <text:p text:style-name="P233">taip</text:p>
            <text:p text:style-name="P234">ne</text:p>
          </table:table-cell>
        </table:table-row>
      </table:table>
      <text:p text:style-name="P235"/>
      <text:p text:style-name="P236"><text:span text:style-name="T237">Pastaba</text:span><text:span text:style-name="T238">. Lentelėje teikiami laikotarpio, praėjusio nuo paskutinės teiktos išlaidų deklaracijos, duomenys.</text:span></text:p>
      <text:p text:style-name="P239"/>
      <text:p text:style-name="P240">6. duomenys nuolat ir teisingai įtraukiami į Europos Sąjungos struktūrinės paramos kompiuterinę informacinę valdymo ir priežiūros sistemą (toliau – SFMIS) ir visa reikalaujama informacija, susijusi su deklaruojamomis išlaidomis, yra užfiksuota SFMIS bei yra prieinama ją kontroliuoti ir audituoti įgaliotiems asmenims;<text:s/></text:p>
      <text:p text:style-name="P241">7. yra užtikrinama pakankama audito seka;</text:p>
      <text:p text:style-name="P242">8. institucija tinkamai atlieka jai pavestas užduotis:</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Išbraukti tai, kas nereikalinga</text:p>
          </table:table-cell>
        </table:table-row>
        <table:table-row table:style-name="TableRow252">
          <table:table-cell table:style-name="TableCell253">
            <text:p text:style-name="P254">visos audito institucijos, Europos Komisijos ir kitų institucijų ir (ar) įmonių, tvirtinančiosios institucijos pateiktos rekomendacijos, vadovaujančiosios institucijos pateiktos rekomendacijos dėl pavestų užduočių atlikimo ir institucijos vidaus sistemos tobulinimo</text:p>
          </table:table-cell>
          <table:table-cell table:style-name="TableCell255">
            <text:p text:style-name="P256">buvo įgyvendintos</text:p>
            <text:p text:style-name="P257">bus įgyvendintos iki....</text:p>
            <text:p text:style-name="P258">buvo pateikti paaiškinimai</text:p>
            <text:p text:style-name="P259">nepateikta jokių rekomendacijų</text:p>
          </table:table-cell>
        </table:table-row>
      </table:table>
      <text:p text:style-name="P260"/>
      <text:p text:style-name="P261">Pagal Reglamento (EB) Nr. 1083/2006 90 straipsnį su išlaidų pagrindimo ir išlaidų apmokėjimo įrodymo ar lygiavertės įrodomosios vertės dokumentais galima susipažinti mažiausiai trejus metus po to, kai Europos Komisija užbaigia veiksmų programą.</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_____________________</text:p>
            <text:p text:style-name="Normal"><text:span text:style-name="T270">(institucijos vadovo ar jo įgalioto asmens pareigos)</text:span></text:p>
          </table:table-cell>
          <table:table-cell table:style-name="TableCell271">
            <text:p text:style-name="P272">__________</text:p>
            <text:p text:style-name="P273"><text:span text:style-name="T274">(parašas)</text:span></text:p>
          </table:table-cell>
          <table:table-cell table:style-name="TableCell275">
            <text:p text:style-name="P276">___________________</text:p>
            <text:p text:style-name="P277"><text:span text:style-name="T278">(vardas, pavardė)</text:span></text:p>
          </table:table-cell>
        </table:table-row>
      </table:table>
      <text:p text:style-name="P279"/>
      <text:p text:style-name="P280">_________________</text:p>
      <text:p text:style-name="Normal"/>
      <text:p text:style-name="P281">Išlaidų deklaracijos</text:p>
      <text:p text:style-name="P282">priedas</text:p>
      <text:p text:style-name="P283"/>
      <text:p text:style-name="P284"><text:span text:style-name="T285">(Išlaidų pagal veiksmų programos prioritetų įgyvendinimo priemones ataskaitos forma)</text:span></text:p>
      <text:p text:style-name="P286"/>
      <text:p text:style-name="P287">IŠLAIDŲ PAGAL VEIKSMŲ PROGRAMOS PRIORITETŲ ĮGYVENDINIMO PRIEMONES ATASKAITA</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Veiksmų programos nuoroda (CCI Nr.)</text:p>
          </table:table-cell>
          <table:covered-table-cell/>
          <table:covered-table-cell/>
          <table:covered-table-cell/>
        </table:table-row>
        <table:table-row table:style-name="TableRow297">
          <table:table-cell table:style-name="TableCell298" table:number-columns-spanned="4">
            <text:p text:style-name="P299">Veiksmų programos pavadinimas</text:p>
          </table:table-cell>
          <table:covered-table-cell/>
          <table:covered-table-cell/>
          <table:covered-table-cell/>
        </table:table-row>
        <table:table-row table:style-name="TableRow300">
          <table:table-cell table:style-name="TableCell301" table:number-columns-spanned="4">
            <text:p text:style-name="P302"><text:span text:style-name="T303">Ataskaitinio laikotarpio pabaigos data</text:span><text:span text:style-name="T304">1</text:span><text:span text:style-name="T305"><text:s/>Pateikimo tvirtinančiajai institucijai terminas</text:span><text:span text:style-name="T306">2</text:span></text:p>
          </table:table-cell>
          <table:covered-table-cell/>
          <table:covered-table-cell/>
          <table:covered-table-cell/>
        </table:table-row>
        <table:table-row table:style-name="TableRow307">
          <table:table-cell table:style-name="TableCell308" table:number-columns-spanned="4">
            <text:p text:style-name="P309"><text:span text:style-name="T310">Iš viso pripažintų deklaruotinomis Europos Komisijai išlaidų</text:span><text:span text:style-name="T311">3</text:span></text:p>
          </table:table-cell>
          <table:covered-table-cell/>
          <table:covered-table-cell/>
          <table:covered-table-cell/>
        </table:table-row>
        <table:table-row table:style-name="TableRow312">
          <table:table-cell table:style-name="TableCell313" table:number-rows-spanned="2">
            <text:p text:style-name="P314">Veiksmų programos prioritetas</text:p>
          </table:table-cell>
          <table:table-cell table:style-name="TableCell315" table:number-rows-spanned="2">
            <text:p text:style-name="P316">Europos Sąjungos fondas</text:p>
          </table:table-cell>
          <table:table-cell table:style-name="TableCell317" table:number-columns-spanned="2">
            <text:p text:style-name="P318">2007–2015 m.</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iš viso pripažintų deklaruotinomis Europos Komisijai išlaidų suma (Lt):</text:span><text:span text:style-name="T325"><text:s/>4</text:span></text:p>
          </table:table-cell>
          <table:table-cell table:style-name="TableCell326">
            <text:p text:style-name="P327"><text:span text:style-name="T328">iš jų viešasis įnašas (Lt)</text:span><text:span text:style-name="T329"><text:s/>5</text:span></text:p>
          </table:table-cell>
        </table:table-row>
        <table:table-row table:style-name="TableRow330">
          <table:table-cell table:style-name="TableCell331">
            <text:p text:style-name="P332">1 veiksmų programos prioriteta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 veiksmų programos prioritetas: iš viso</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 veiksmų programos prioriteto įgyvendinimo priemonė</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 veiksmų programos prioriteta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 veiksmų programos prioritetas: iš viso</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 veiksmų programos prioriteto įgyvendinimo priemonė</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Iš viso pagal (Europos Sąjungos fondo pavadinimas) fondą</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Bendra suma (Lt)</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___________________</text:p>
      <text:p text:style-name="P422"><text:span text:style-name="T423">1</text:span><text:span text:style-name="T424"><text:s/></text:span><text:span text:style-name="T425">Nurodoma išlaidų pripažinimo deklaruotinomis Europos Komisijai ataskaitinio laikotarpio pabaigos data pagal Veiksmų programų administravimo ir finansavimo taisykles, patvirtintas Lietuvos Respublikos Vyriausybės 2008 m. lapkričio 12 d. nutarimu Nr. 1225 (Žin., 2008, Nr.<text:s/></text:span><text:a xlink:href="https://www.e-tar.lt/portal/lt/legalAct/TAR.7E52040798B2" office:target-frame-name="_blank" xlink:show="new"><text:span text:style-name="T426">137-5429</text:span></text:a><text:span text:style-name="T427">).</text:span></text:p>
      <text:p text:style-name="P428"><text:span text:style-name="T429">2</text:span><text:span text:style-name="T430"><text:s/></text:span><text:span text:style-name="T431">Nurodoma data pagal Veiksmų programų administravimo ir finansavimo taisykles, iki kurios tvirtinančiajai institucijai turi būti pateikta išlaidų deklaracija.</text:span></text:p>
      <text:p text:style-name="P432"><text:span text:style-name="T433">3</text:span><text:span text:style-name="T434"><text:s/></text:span><text:span text:style-name="T435">Nurodoma bendra institucijos iki atitinkamo ataskaitinio laikotarpio pabaigos pripažintų deklaruotinomis Europos Komisijai išlaidų pagal visus finansavimo šaltinius suma, atsižvelgus į susigrąžintas sumas ir pajamas, kaip nustatyta Lietuvos Respublikos finansų ministro patvirtintose Metodinėse išlaidų deklaracijų rengimo rekomendacijose.</text:span></text:p>
      <text:p text:style-name="P436"><text:span text:style-name="T437">4</text:span><text:span text:style-name="T438"><text:s/></text:span><text:span text:style-name="T439">Šiame stulpelyje nurodomos pagal veiksmų programos prioritetus ir jų įgyvendinimo priemones pripažintų deklaruotinomis Europos Komisijai išlaidų pagal visus finansavimo šaltinius sumos, atsižvelgus į susigrąžintas sumas ir pajamas, kaip nustatyta Lietuvos Respublikos finansų ministro patvirtintose Metodinėse išlaidų deklaracijų rengimo rekomendacijose.</text:span></text:p>
      <text:soft-page-break/>
      <text:p text:style-name="P440"><text:span text:style-name="T441">5</text:span><text:span text:style-name="T442"><text:s/></text:span><text:span text:style-name="T443">Šiame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span></text:p>
      <text:p text:style-name="P444"/>
      <text:p text:style-name="P445"/>
      <text:p text:style-name="P446">Iš viso pripažintų deklaruotinomis Europos Komisijai išlaidų paskirstymas pagal metus, kuriais išlaidos buvo pripažintos deklaruotinomis Europos Komisijai.</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Laikotarpis</text:p>
          </table:table-cell>
          <table:table-cell table:style-name="TableCell454">
            <text:p text:style-name="P455">Iš viso pripažintų deklaruotinomis Europos Komisijai išlaidų suma (Lt)</text:p>
          </table:table-cell>
        </table:table-row>
        <table:table-row table:style-name="TableRow456">
          <table:table-cell table:style-name="TableCell457">
            <text:p text:style-name="P458">Bendra suma 2007–2015 m.</text:p>
          </table:table-cell>
          <table:table-cell table:style-name="TableCell459">
            <text:p text:style-name="P460"/>
          </table:table-cell>
        </table:table-row>
        <table:table-row table:style-name="TableRow461">
          <table:table-cell table:style-name="TableCell462">
            <text:p text:style-name="P463">2007 m.</text:p>
          </table:table-cell>
          <table:table-cell table:style-name="TableCell464">
            <text:p text:style-name="P465"/>
          </table:table-cell>
        </table:table-row>
        <table:table-row table:style-name="TableRow466">
          <table:table-cell table:style-name="TableCell467">
            <text:p text:style-name="P468">2008 m.</text:p>
          </table:table-cell>
          <table:table-cell table:style-name="TableCell469">
            <text:p text:style-name="P470"/>
          </table:table-cell>
        </table:table-row>
        <table:table-row table:style-name="TableRow471">
          <table:table-cell table:style-name="TableCell472">
            <text:p text:style-name="P473">2009 m.</text:p>
          </table:table-cell>
          <table:table-cell table:style-name="TableCell474">
            <text:p text:style-name="P475"/>
          </table:table-cell>
        </table:table-row>
        <table:table-row table:style-name="TableRow476">
          <table:table-cell table:style-name="TableCell477">
            <text:p text:style-name="P478">2010 m.</text:p>
          </table:table-cell>
          <table:table-cell table:style-name="TableCell479">
            <text:p text:style-name="P480"/>
          </table:table-cell>
        </table:table-row>
        <table:table-row table:style-name="TableRow481">
          <table:table-cell table:style-name="TableCell482">
            <text:p text:style-name="P483">2011 m.</text:p>
          </table:table-cell>
          <table:table-cell table:style-name="TableCell484">
            <text:p text:style-name="P485"/>
          </table:table-cell>
        </table:table-row>
        <table:table-row table:style-name="TableRow486">
          <table:table-cell table:style-name="TableCell487">
            <text:p text:style-name="P488">2012 m.</text:p>
          </table:table-cell>
          <table:table-cell table:style-name="TableCell489">
            <text:p text:style-name="P490"/>
          </table:table-cell>
        </table:table-row>
        <table:table-row table:style-name="TableRow491">
          <table:table-cell table:style-name="TableCell492">
            <text:p text:style-name="P493">2013 m.</text:p>
          </table:table-cell>
          <table:table-cell table:style-name="TableCell494">
            <text:p text:style-name="P495"/>
          </table:table-cell>
        </table:table-row>
        <table:table-row table:style-name="TableRow496">
          <table:table-cell table:style-name="TableCell497">
            <text:p text:style-name="P498">2014 m.</text:p>
          </table:table-cell>
          <table:table-cell table:style-name="TableCell499">
            <text:p text:style-name="P500"/>
          </table:table-cell>
        </table:table-row>
        <table:table-row table:style-name="TableRow501">
          <table:table-cell table:style-name="TableCell502">
            <text:p text:style-name="P503">2015 m.</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______________________</text:p>
            <text:p text:style-name="Normal"><text:span text:style-name="T514">(institucijos vadovo ar jo įgalioto asmens pareigos)</text:span></text:p>
          </table:table-cell>
          <table:table-cell table:style-name="TableCell515">
            <text:p text:style-name="P516">__________</text:p>
            <text:p text:style-name="P517"><text:span text:style-name="T518">(parašas)</text:span></text:p>
          </table:table-cell>
          <table:table-cell table:style-name="TableCell519">
            <text:p text:style-name="P520">___________________</text:p>
            <text:p text:style-name="P521"><text:span text:style-name="T522">(vardas, pavardė)</text:span></text:p>
          </table:table-cell>
        </table:table-row>
      </table:table>
      <text:p text:style-name="P523"/>
      <text:p text:style-name="P5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7T08:29:00Z</meta:creation-date>
    <dc:date>2015-03-27T08:29:00Z</dc:date>
    <meta:template xlink:href="Normal" xlink:type="simple"/>
    <meta:editing-cycles>2</meta:editing-cycles>
    <meta:editing-duration>PT0S</meta:editing-duration>
    <meta:document-statistic meta:page-count="8" meta:paragraph-count="181" meta:word-count="2010" meta:character-count="16128" meta:row-count="493" meta:non-whitespace-character-count="14299"/>
  </office:meta>
</office:document-meta>
</file>