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2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keep-together="always"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3" style:family="table-column">
      <style:table-column-properties style:column-width="6.2986in" style:use-optimal-column-width="false"/>
    </style:style>
    <style:style style:name="Table232" style:family="table">
      <style:table-properties style:width="6.2986in" fo:margin-left="0in" table:align="lef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AKROMEGALIJOS AMBULATORINIO GYDYMO SOMATOSTATINO ANALOGAIS, KOMPENSUOJAMO IŠ PRIVALOMOJO SVEIKATOS DRAUDIMO FONDO BIUDŽETO LĖŠŲ, TVARKOS APRAŠO PATVIRTINIMO</text:p>
      <text:p text:style-name="P9"/>
      <text:p text:style-name="P10">2012 m. gegužės 31 d. Nr. V-492</text:p>
      <text:p text:style-name="P11">Vilnius</text:p>
      <text:p text:style-name="P12"/>
      <text:p text:style-name="P13"><text:span text:style-name="T14">Siekdamas tinkamai reglamentuoti ambulatorinį gydymą kompensuojamaisiais vaistais:</text:span></text:p>
      <text:p text:style-name="P15"><text:span text:style-name="T16">1</text:span><text:span text:style-name="T17">. T v i r t i n u Akromegalijos ambulatorinio gydymo somatostatino analogais, kompensuojamo iš Privalomojo sveikatos dra</text:span><text:span text:style-name="T18">udimo fondo biudžeto lėšų, tvarkos aprašą (pridedama).</text:span></text:p>
      <text:p text:style-name="P19"><text:span text:style-name="T20">2</text:span><text:span text:style-name="T21">. P a v e d u įsakymo vykdymą kontroliuoti viceministrui pagal administruojamą sritį.</text:span></text:p>
      <text:p text:style-name="P22"/>
      <text:p text:style-name="P23"/>
      <text:p text:style-name="P24"><text:span text:style-name="T25">SVEIKATOS APSAUGOS MINISTRAS</text:span><text:span text:style-name="T26"><text:tab/>RAIMONDAS ŠUKYS</text:span></text:p>
      <text:p text:style-name="P27"/>
      <text:p text:style-name="P28"><text:span text:style-name="T29">_________________</text:span></text:p>
      <text:soft-page-break/>
      <text:p text:style-name="P30"><text:span text:style-name="T31">PATVIRTINTA</text:span></text:p>
      <text:p text:style-name="P32">Lietuvos Respublikos<text:s/></text:p>
      <text:p text:style-name="P33">sveikatos apsaugos ministro<text:s/></text:p>
      <text:p text:style-name="P34">2012 m. gegužės 31 d. įsakymu Nr. V-492</text:p>
      <text:p text:style-name="P35"/>
      <text:p text:style-name="P36"><text:span text:style-name="T37">AKROMEGALIJOS AMBULATORINIO GYDYMO SOMATOSTATINO ANALOGAIS, KOMPENSUOJAMO IŠ PRIVALOMOJO SVEIKATOS DRAUDIMO FONDO BIUDŽETO LĖŠŲ, TVARK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<text:s/></text:span><text:span text:style-name="T47">Akromegalijos ambulatorinio gydymo somatostatino analogais, kompensuojamo iš Privalomojo sveikatos draudimo fondo biudžeto lėšų, tvarkos aprašas (toliau – Aprašas) nustato akromegalijos, pagal Tarptautinės statistinės ligų ir sveikatos sutrikimų klasifikac</text:span><text:span text:style-name="T48">ijos dešimtąjį pataisytą ir papildytą leidimą („Sisteminis ligų sąrašas“, Australijos modifikacija, TLK-10-AM) žymimos kodu E 22.0, diagnozavimo, ambulatorinio gydymo kompensuojamaisiais somatostatino analogais, gydymo efektyvumo vertinimo ir stebėjimo tva</text:span><text:span text:style-name="T49">rką.</text:span></text:p>
      <text:p text:style-name="P50"><text:span text:style-name="T51">2</text:span><text:span text:style-name="T52">.</text:span><text:span text:style-name="T53"><text:s/></text:span><text:span text:style-name="T54">Apraše vartojamos sąvokos:</text:span></text:p>
      <text:p text:style-name="P55"><text:span text:style-name="T56">Akromegalija<text:s/></text:span><text:span text:style-name="T57">– liga (sindromas), dėl padidėjusios augimo hormono arba į insuliną panašaus augimo faktoriaus sekrecijos sukelianti daugybinius organų sistemų pažeidimus ir sąlygojanti didesnį mirtingumą.</text:span></text:p>
      <text:p text:style-name="P58"><text:span text:style-name="T59">Somatostatino analogai<text:s/></text:span><text:span text:style-name="T60">(toliau – SSA) – tai sintetiniai vaistiniai preparatai, kurių poveikis panašus į somatostatino poveikį.</text:span></text:p>
      <text:p text:style-name="P61"/>
      <text:p text:style-name="P62"><text:span text:style-name="T63">II</text:span><text:span text:style-name="T64">.<text:s/></text:span><text:span text:style-name="T65">AKROMEGALIJOS DIAGNOZAVIMAS</text:span></text:p>
      <text:p text:style-name="P66"/>
      <text:p text:style-name="P67"><text:span text:style-name="T68">3</text:span><text:span text:style-name="T69">. Pagrindiniai akromegalijos diagnozavimo kriterijai:</text:span></text:p>
      <text:p text:style-name="P70"><text:span text:style-name="T71">3.1</text:span><text:span text:style-name="T72">. konstatuojami du ar dau</text:span><text:span text:style-name="T73">giau požymių iš aštuonių, nurodytų priede, klinikinių akromegalijos simptomų ir požymių grupių;</text:span></text:p>
      <text:p text:style-name="P74"><text:span text:style-name="T75">3.2</text:span><text:span text:style-name="T76">. į insuliną panašaus augimo faktoriaus (toliau – IAF-I) koncentracija kraujyje yra didesnė nei viršutinė normos riba pagal paciento (-ės) lytį ir amžių<text:s/></text:span><text:span text:style-name="T77">ir pagal konkrečios laboratorijos naudojamų reagentų normas (toliau – normos riba), ir (ar) augimo hormonas (toliau – AH) gliukozės toleravimo mėginio metu supresuojamas nepakankamai (AH koncentracija didesnė kaip 1 mcg/L arba 3 mIU/L).</text:span></text:p>
      <text:p text:style-name="P78"><text:span text:style-name="T79">4</text:span><text:span text:style-name="T80">. Papildomi<text:s/></text:span><text:span text:style-name="T81">akromegalijos diagnozavimo kriterijai:</text:span></text:p>
      <text:p text:style-name="P82"><text:span text:style-name="T83">4.1</text:span><text:span text:style-name="T84">. AH koncentracija pakartotinių matavimų metu yra didesnė nei viršutinė normos riba;</text:span></text:p>
      <text:p text:style-name="P85"><text:span text:style-name="T86">4.2</text:span><text:span text:style-name="T87">. nustatoma hipofizės adenoma, kurios dydis ir išplitimas patvirtinami magnetinio rezonanso, kompiuterinės tomografijos<text:s/></text:span><text:span text:style-name="T88">ar kitais vaizdiniais tyrimo metodais.</text:span></text:p>
      <text:p text:style-name="P89"/>
      <text:p text:style-name="P90"><text:span text:style-name="T91">III</text:span><text:span text:style-name="T92">.<text:s/></text:span><text:span text:style-name="T93">AMBULATORINIS AKROMEGALIJOS GYDYMAS KOMPENSUOJAMAISIAIS VAISTAIS</text:span></text:p>
      <text:p text:style-name="P94"/>
      <text:p text:style-name="P95"><text:span text:style-name="T96">5</text:span><text:span text:style-name="T97">. Akromegalijos gydymą SSA pirmą kartą skiria gydytojas endokrinologas arba vaikų endokrinologas, teikiantis atitinkamas tretinio ly</text:span><text:span text:style-name="T98">gio asmens sveikatos priežiūros paslaugas, pritarus gydytojų specialistų konsiliumui.</text:span></text:p>
      <text:p text:style-name="P99"><text:span text:style-name="T100">6</text:span><text:span text:style-name="T101">. SSA gali būti skiriami tik aktyviai ligos formai gydyti:</text:span></text:p>
      <text:p text:style-name="P102"><text:span text:style-name="T103">6.1</text:span><text:span text:style-name="T104">. kai chirurginis ir (ar) spindulinis gydymas kontraindikuotinas;</text:span></text:p>
      <text:p text:style-name="P105"><text:span text:style-name="T106">6.2</text:span><text:span text:style-name="T107">. kai pacientas atsisako (ra</text:span><text:span text:style-name="T108">štiška forma) chirurginio ir (ar) spindulinio gydymo;</text:span></text:p>
      <text:p text:style-name="P109"><text:span text:style-name="T110">6.3</text:span><text:span text:style-name="T111">. kai chirurginis gydymas buvo nesėkmingas;</text:span></text:p>
      <text:p text:style-name="P112"><text:span text:style-name="T113">6.4</text:span><text:span text:style-name="T114">. prieš operaciją ar spindulinį gydymą, siekiant sumažinti naviko masę ir (ar)<text:s/></text:span><text:soft-page-break/><text:span text:style-name="T115">sumažinti akromegalijos sukeltus kvėpavimo, širdies ir<text:s/></text:span><text:span text:style-name="T116">kraujagyslių sistemų veiklos sutrikimus;</text:span></text:p>
      <text:p text:style-name="P117"><text:span text:style-name="T118">6.5</text:span><text:span text:style-name="T119">. po spindulinio gydymo, siekiant užtikrinti dalinę ar visišką ligos kontrolę, kol bus pasiektas maksimalus spindulinio gydymo efektas.</text:span></text:p>
      <text:p text:style-name="P120"><text:span text:style-name="T121">7</text:span><text:span text:style-name="T122">. SSA skiriamas atsižvelgiant į vaistinio preparato<text:s/></text:span><text:span text:style-name="T123">charakteristikos santrauką, vaisto dozė gali būti keičiama po 3 dozių, įvertinus AH ir IAF-I koncentraciją ir ligos kliniką.</text:span></text:p>
      <text:p text:style-name="P124"/>
      <text:p text:style-name="P125"><text:span text:style-name="T126">IV</text:span><text:span text:style-name="T127">.<text:s/></text:span><text:span text:style-name="T128">AKROMEGALIJOS GYDYMO EFEKTYVUMO VERTINIMAS IR PACIENTO STEBĖJIMAS</text:span></text:p>
      <text:p text:style-name="P129"/>
      <text:p text:style-name="P130"><text:span text:style-name="T131">8</text:span><text:span text:style-name="T132">. Gydymo veiksmingumo įvertinimas ir SSA dozės k</text:span><text:span text:style-name="T133">eitimo kriterijai:</text:span></text:p>
      <text:p text:style-name="P134"><text:span text:style-name="T135">8.1</text:span><text:span text:style-name="T136">. Jei po 3 dozių gydymo AH koncentracija yra nuo 1 iki 2,5 mcg/L (nuo 3 iki 7,5 mIU/L), IAF-I koncentracija normali ar didžiausią normos ribą viršija ne daugiau kaip 30 procentų ir ligos simptomai yra kontroliuojami (pagerėjo), tęsi</text:span><text:span text:style-name="T137">amas gydymas paskirtomis SSA dozėmis. AH, IAF-I koncentracijos kontrolė atliekama po 3 dozių.</text:span></text:p>
      <text:p text:style-name="P138"><text:span text:style-name="T139">8.2</text:span><text:span text:style-name="T140">. Jei po 3 dozių gydymo AH koncentracija mažesnė nei 1 mcg/L (3 mIU/L), IAF-I koncentracija normali (pagal amžių ir lytį) ir ligos simptomai yra kontroliuo</text:span><text:span text:style-name="T141">jami (pagerėjo arba išnyko), SSA dozė gali būti mažinama, atsižvelgiant į vaistinio preparato charakteristikos santrauką. AH, IAF-I koncentracijos kontrolė atliekama po 3 dozių.</text:span></text:p>
      <text:p text:style-name="P142"><text:span text:style-name="T143">8.3</text:span><text:span text:style-name="T144">. Jei po 3 dozių gydymo AH koncentracija didesnė kaip 2,5 mcg/L (7,5 mI</text:span><text:span text:style-name="T145">U/L) ir (ar) IAF-I koncentracija didesnė nei viršutinė normos riba ir (ar) akromegalijos simptomai yra nekontroliuojami, SSA dozė gali būti didinama, atsižvelgiant į vaistinio preparato charakteristikos santrauką. AH, IAF-I koncentracijos kontrolė atliekam</text:span><text:span text:style-name="T146">a po 3 dozių.</text:span></text:p>
      <text:p text:style-name="P147"><text:span text:style-name="T148">8.4</text:span><text:span text:style-name="T149">. Esant kontroliuojamai ligos eigai bei parinkus optimalią SSA dozę, AH, IAF-I koncentracijos kontrolė atliekama kas 6 dozės.</text:span></text:p>
      <text:p text:style-name="P150"><text:span text:style-name="T151">9</text:span><text:span text:style-name="T152">. Efektyvaus gydymo kriterijai:</text:span></text:p>
      <text:p text:style-name="P153"><text:span text:style-name="T154">9.1</text:span><text:span text:style-name="T155">. IAF-I koncentracija ne daugiau kaip 30 procentų viršija didžiau</text:span><text:span text:style-name="T156">sią normos ribą;</text:span></text:p>
      <text:p text:style-name="P157"><text:span text:style-name="T158">9.2</text:span><text:span text:style-name="T159">. AH koncentracija atsitiktinio matavimo metu mažesnė kaip 2,5 mcg/L (7,5 mIU/L);</text:span></text:p>
      <text:p text:style-name="P160"><text:span text:style-name="T161">9.3</text:span><text:span text:style-name="T162">. konstatuojamas klinikinių simptomų pagerėjimas ir požymių sumažėjimas;</text:span></text:p>
      <text:p text:style-name="P163"><text:span text:style-name="T164">9.4</text:span><text:span text:style-name="T165">. sumažėjusi ar nedidėjanti hipofizės adenoma ar jos likučiai.</text:span></text:p>
      <text:p text:style-name="P166"><text:span text:style-name="T167">10</text:span><text:span text:style-name="T168">. Neefektyvaus gydymo kriterijai:</text:span></text:p>
      <text:p text:style-name="P169"><text:span text:style-name="T170">10.1</text:span><text:span text:style-name="T171">. IAF-I daugiau kaip 2 kartus viršija normos ribą;</text:span></text:p>
      <text:p text:style-name="P172"><text:span text:style-name="T173">10.2</text:span><text:span text:style-name="T174">. AH koncentracija nesumažėja;</text:span></text:p>
      <text:p text:style-name="P175"><text:span text:style-name="T176">10.3</text:span><text:span text:style-name="T177">. nėra klinikinių simptomų pagerėjimo;</text:span></text:p>
      <text:p text:style-name="P178"><text:span text:style-name="T179">10.4</text:span><text:span text:style-name="T180">. didėjanti hipofizės adenoma.</text:span></text:p>
      <text:p text:style-name="P181"><text:span text:style-name="T182">11</text:span><text:span text:style-name="T183">. Gydymas SSA<text:s/></text:span><text:span text:style-name="T184">kontraindikuotinas, kai yra padidėjęs jautrumas vaistui ar bet kuriai pagalbinei medžiagai.</text:span></text:p>
      <text:p text:style-name="P185"><text:span text:style-name="T186">12</text:span><text:span text:style-name="T187">. Gydymas SSA nutraukiamas, kai:</text:span></text:p>
      <text:p text:style-name="P188"><text:span text:style-name="T189">12.1</text:span><text:span text:style-name="T190">. vaistas netoleruojamas dėl šalutinių reakcijų;</text:span></text:p>
      <text:p text:style-name="P191"><text:span text:style-name="T192">12.2</text:span><text:span text:style-name="T193">. pacientas atsisako;</text:span></text:p>
      <text:p text:style-name="P194"><text:span text:style-name="T195">12.3</text:span><text:span text:style-name="T196">. esant neefektyviam gydymui pag</text:span><text:span text:style-name="T197">al 10 punkte nurodytus kriterijus.</text:span></text:p>
      <text:p text:style-name="P198"><text:span text:style-name="T199">13</text:span><text:span text:style-name="T200">. SSA, skirtų akromegalijai gydyti, skyrimo ir išrašymo tvarka:</text:span></text:p>
      <text:p text:style-name="P201"><text:span text:style-name="T202">13.1</text:span><text:span text:style-name="T203">. akromegalijos gydymą SSA pirmą kartą skiria gydytojas endokrinologas arba vaikų endokrinologas, teikiantis atitinkamas tretinio lygio asmens<text:s/></text:span><text:span text:style-name="T204">sveikatos priežiūros paslaugas, pritarus gydytojų specialistų konsiliumui;</text:span></text:p>
      <text:p text:style-name="P205"><text:span text:style-name="T206">13.2</text:span><text:span text:style-name="T207">. jei vaistas toleruojamas, gydytojas endokrinologas arba vaikų endokrinologas, teikiantis tretinio lygio paslaugas, išrašo iki 2 dozių vaisto receptą;</text:span></text:p>
      <text:p text:style-name="P208"><text:span text:style-name="T209">13.3</text:span><text:span text:style-name="T210">. tolesniam<text:s/></text:span><text:span text:style-name="T211">gydymui, nekeičiant vaisto dozės ir rūšies, receptą iki 3 dozių gali išrašyti paciento pasirinktas gydytojas endokrinologas, vaikų endokrinologas, šeimos gydytojas, vidaus ligų gydytojas ar vaikų ligų gydytojas.</text:span></text:p>
      <text:p text:style-name="P212"><text:span text:style-name="T213">13.4</text:span><text:span text:style-name="T214">. Kas 3–6 dozės endokrinologas arba<text:s/></text:span><text:span text:style-name="T215">vaikų endokrinologas, teikiantis atitinkamas tretinio lygio asmens sveikatos priežiūros paslaugas, pritarus gydytojų specialistų<text:s/></text:span><text:soft-page-break/><text:span text:style-name="T216">konsiliumui, keičia vaistą ar vaisto dozę arba nutraukia gydymą.</text:span></text:p>
      <text:p text:style-name="P217"/>
      <text:p text:style-name="P218"><text:span text:style-name="T219">_________________</text:span></text:p>
      <text:p text:style-name="P220"/>
      <text:soft-page-break/>
      <text:p text:style-name="P221"><text:span text:style-name="T222">Akromegalijos ambulatorinio gyd</text:span><text:span text:style-name="T223">ymo<text:s/></text:span></text:p>
      <text:p text:style-name="P224">somatostatino analogais, kompensuojamo iš<text:s/></text:p>
      <text:p text:style-name="P225">Privalomojo sveikatos draudimo fondo<text:s/></text:p>
      <text:p text:style-name="P226">biudžeto lėšų, tvarkos aprašo</text:p>
      <text:p text:style-name="P227">priedas</text:p>
      <text:p text:style-name="P228"/>
      <text:p text:style-name="P229"><text:span text:style-name="T230">KLINIKINIAI AKROMEGALIJOS SIMPTOMAI IR POŽYMIAI</text:span>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1. Bendro pobūdžio</text:span></text:p>
          </table:table-cell>
        </table:table-row>
        <table:table-row table:style-name="TableRow238">
          <table:table-cell table:style-name="TableCell239">
            <text:p text:style-name="P240">Minkštųjų audinių išvešėjimas</text:p>
            <text:p text:style-name="P241">Galūnių padidėjimas<text:s/>(akromegalija)</text:p>
          </table:table-cell>
        </table:table-row>
        <table:table-row table:style-name="TableRow242">
          <table:table-cell table:style-name="TableCell243">
            <text:p text:style-name="P244"><text:span text:style-name="T245">2. Neurologiniai ir kaulų-raumenų sistemos</text:span></text:p>
          </table:table-cell>
        </table:table-row>
        <table:table-row table:style-name="TableRow246">
          <table:table-cell table:style-name="TableCell247">
            <text:p text:style-name="P248">Artralgijos</text:p>
            <text:p text:style-name="P249">Artropatijos</text:p>
            <text:p text:style-name="P250">Prognatizmas</text:p>
            <text:p text:style-name="P251">Parestezijos</text:p>
            <text:p text:style-name="P252">Raumenų silpnumas</text:p>
            <text:p text:style-name="P253">Tunelinis riešo sindromas</text:p>
          </table:table-cell>
        </table:table-row>
        <table:table-row table:style-name="TableRow254">
          <table:table-cell table:style-name="TableCell255">
            <text:p text:style-name="P256"><text:span text:style-name="T257">3. Hipofizės adenomos sukelti (hipofizės adenomos masės efekto)</text:span></text:p>
          </table:table-cell>
        </table:table-row>
        <table:table-row table:style-name="TableRow258">
          <table:table-cell table:style-name="TableCell259">
            <text:p text:style-name="P260">Regos sutrikimai</text:p>
            <text:p text:style-name="P261">Akipločio<text:s/>pakitimai</text:p>
            <text:p text:style-name="P262">Galvos skausmai</text:p>
            <text:p text:style-name="P263">Hipofizės apopleksija</text:p>
            <text:p text:style-name="P264">Galvinių nervų kompresija</text:p>
          </table:table-cell>
        </table:table-row>
        <table:table-row table:style-name="TableRow265">
          <table:table-cell table:style-name="TableCell266">
            <text:p text:style-name="P267"><text:span text:style-name="T268">4. Odos pakitimai</text:span></text:p>
          </table:table-cell>
        </table:table-row>
        <table:table-row table:style-name="TableRow269">
          <table:table-cell table:style-name="TableCell270">
            <text:p text:style-name="P271">Bjaurinantis veido bruožų pakitimas</text:p>
            <text:p text:style-name="P272">Hiperhidrozė</text:p>
            <text:p text:style-name="P273">Aknė</text:p>
            <text:p text:style-name="P274">Gilios veido raukšlės</text:p>
            <text:p text:style-name="P275">Daugybinės neurofibromos</text:p>
          </table:table-cell>
        </table:table-row>
        <table:table-row table:style-name="TableRow276">
          <table:table-cell table:style-name="TableCell277">
            <text:p text:style-name="P278"><text:span text:style-name="T279">5. Metaboliniai ir endokrininiai</text:span></text:p>
          </table:table-cell>
        </table:table-row>
        <table:table-row table:style-name="TableRow280">
          <table:table-cell table:style-name="TableCell281">
            <text:p text:style-name="P282">Angliavandenių toleravimo<text:s/>sutrikimas</text:p>
            <text:p text:style-name="P283">Cukrinis diabetas</text:p>
            <text:p text:style-name="P284">Hiperfosfatemija / hiperkalcemija</text:p>
            <text:p text:style-name="P285">Hiperlipidemija</text:p>
            <text:p text:style-name="P286">Gūžys</text:p>
            <text:p text:style-name="P287">Hiperprolaktinemija</text:p>
          </table:table-cell>
        </table:table-row>
        <table:table-row table:style-name="TableRow288">
          <table:table-cell table:style-name="TableCell289">
            <text:p text:style-name="P290"><text:span text:style-name="T291">6. Kardiovaskulinės / kvėpavimo sistemų</text:span></text:p>
          </table:table-cell>
        </table:table-row>
        <table:table-row table:style-name="TableRow292">
          <table:table-cell table:style-name="TableCell293">
            <text:p text:style-name="P294">Arterinė hipertenzija</text:p>
            <text:p text:style-name="P295">Kardiomegalija</text:p>
            <text:p text:style-name="P296">Nuolatinis nuovargis</text:p>
            <text:p text:style-name="P297">Makroglosija</text:p>
            <text:p text:style-name="P298">Miego apnėja</text:p>
            <text:p text:style-name="P299">Mieguistumas</text:p>
            <text:p text:style-name="P300">Balso tembro<text:s/>pasikeitimas</text:p>
          </table:table-cell>
        </table:table-row>
        <table:table-row table:style-name="TableRow301">
          <table:table-cell table:style-name="TableCell302">
            <text:p text:style-name="P303"><text:span text:style-name="T304">7. Gastrointestinaliniai</text:span></text:p>
          </table:table-cell>
        </table:table-row>
        <text:soft-page-break/>
        <table:table-row table:style-name="TableRow305">
          <table:table-cell table:style-name="TableCell306">
            <text:p text:style-name="P307">Kolorektalinė polipozė</text:p>
            <text:p text:style-name="P308">Visceromegalija</text:p>
          </table:table-cell>
        </table:table-row>
        <table:table-row table:style-name="TableRow309">
          <table:table-cell table:style-name="TableCell310">
            <text:p text:style-name="P311"><text:span text:style-name="T312">8. Psichoseksualinės sferos</text:span></text:p>
          </table:table-cell>
        </table:table-row>
        <table:table-row table:style-name="TableRow313">
          <table:table-cell table:style-name="TableCell314">
            <text:p text:style-name="P315">Sumažėjęs libido</text:p>
            <text:p text:style-name="P316">Menstruacinio ciklo sutrikimai</text:p>
            <text:p text:style-name="P317">Impotencija</text:p>
            <text:p text:style-name="P318">Depresija</text:p>
          </table:table-cell>
        </table:table-row>
      </table:table>
      <text:p text:style-name="P319"/>
      <text:p text:style-name="P320"><text:span text:style-name="T321">_________________</text:span></text:p>
      <text:p text:style-name="P3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25T19:42:00Z</meta:creation-date>
    <dc:date>2015-06-25T19:42:00Z</dc:date>
    <meta:template xlink:href="Normal" xlink:type="simple"/>
    <meta:editing-cycles>2</meta:editing-cycles>
    <meta:editing-duration>PT0S</meta:editing-duration>
    <meta:document-statistic meta:page-count="6" meta:paragraph-count="133" meta:word-count="1020" meta:character-count="8160" meta:row-count="316" meta:non-whitespace-character-count="7273"/>
  </office:meta>
</office:document-meta>
</file>