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fo:letter-spacing="0.034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fo:letter-spacing="-0.002in"/>
    </style:style>
    <style:style style:name="T24" style:parent-style-name="DefaultParagraphFont" style:family="text">
      <style:text-properties fo:color="#000000" fo:letter-spacing="-0.002in"/>
    </style:style>
    <style:style style:name="T25" style:parent-style-name="DefaultParagraphFont" style:family="text">
      <style:text-properties fo:color="#000000" fo:letter-spacing="-0.002in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USISIEKIMO MINISTRO</text:span></text:p>
      <text:p text:style-name="P8">Į S A K Y M A S</text:p>
      <text:p text:style-name="P9"/>
      <text:p text:style-name="P10">DĖL LIETUVOS RESPUBLIKOS SUSISIEKIMO MINISTRO 2007 M. KOVO 28 D. ĮSAKYMO Nr. 3-106 „DĖL ŠVENTOSIOS VALSTYBINIO JŪRŲ UOSTO NAUDOJIMO TAISYKLIŲ PATVIRTINIMO“ PAKEITIMO</text:p>
      <text:p text:style-name="P11"/>
      <text:p text:style-name="P12">2012 m. gruodžio 13 d. Nr. 3-860</text:p>
      <text:p text:style-name="P13">Vilnius</text:p>
      <text:p text:style-name="P14"/>
      <text:p text:style-name="P15"><text:span text:style-name="T16">Pakeičiu</text:span><text:span text:style-name="T17"><text:s/>Šventosios valstybinio jūrų uosto naudojimo taisykles, patvirtintas Lietuvos Respublikos susisiekimo ministro 2007 m. kovo 28 d. įsakymu Nr. 3-106 „Dėl Šventosios valstybinio jūrų uosto naudojimo taisyklių patvirtinimo“ (Žin., 2007, Nr.<text:s/></text:span><text:a xlink:href="https://www.e-tar.lt/portal/lt/legalAct/TAR.7EFC954559E3" office:target-frame-name="_blank" xlink:show="new"><text:span text:style-name="T18">53-2074</text:span></text:a><text:span text:style-name="T19">; 2011, Nr.<text:s/></text:span><text:a xlink:href="https://www.e-tar.lt/portal/lt/legalAct/TAR.B78B2F399491" office:target-frame-name="_blank" xlink:show="new"><text:span text:style-name="T20">144-6790</text:span></text:a><text:span text:style-name="T21">), ir išdėstau 24 punktą taip:</text:span></text:p>
      <text:p text:style-name="P22"><text:span text:style-name="T23">„</text:span><text:span text:style-name="T24">24</text:span><text:span text:style-name="T25">. Įplaukiančių į uostą laivų leistina grimzlė, navigacijos sezono pradžia ir pabaiga nustatoma uosto kapitono įsakymu“.</text:span></text:p>
      <text:p text:style-name="P26"/>
      <text:p text:style-name="P27"/>
      <text:p text:style-name="P28"/>
      <text:p text:style-name="P29"><text:span text:style-name="T30">L. e. susisiekimo ministro pareigas</text:span><text:span text:style-name="T31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3-28T17:32:00Z</meta:creation-date>
    <dc:date>2016-03-28T17:32:00Z</dc:date>
    <meta:template xlink:href="Normal" xlink:type="simple"/>
    <meta:editing-cycles>2</meta:editing-cycles>
    <meta:editing-duration>PT0S</meta:editing-duration>
    <meta:document-statistic meta:page-count="1" meta:paragraph-count="11" meta:word-count="131" meta:character-count="924" meta:row-count="38" meta:non-whitespace-character-count="804"/>
  </office:meta>
</office:document-meta>
</file>