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text-position="super 62.5%"/>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fo:color="#000000"/>
    </style:style>
    <style:style style:name="P72" style:parent-style-name="Normal" style:family="paragraph">
      <style:paragraph-properties fo:text-indent="0.4923in"/>
      <style:text-properties fo:font-style="italic" style:font-style-asian="italic"/>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ADMINISTRACINIŲ TEISĖS PAŽEIDIMŲ KODEKSO PAKEITIMO IR PAPILDYMO</text:p>
      <text:p text:style-name="P11"/>
      <text:p text:style-name="P12">1994 m. gegužės 12 d. Nr. I-457</text:p>
      <text:p text:style-name="P13">Vilnius</text:p>
      <text:p text:style-name="P14"/>
      <text:p text:style-name="P15"><text:span text:style-name="T16">Pakeisti ir papildyti Lietuvos Respublikos administ</text:span><text:span text:style-name="T17">racinių teisės pažeidimų kodeksą (Žin., 1985, Nr. 1-1; 1992, Nr.<text:s/></text:span><text:a xlink:href="https://www.e-tar.lt/portal/lt/legalAct/TAR.07F97FC589FC" office:target-frame-name="_blank" xlink:show="new"><text:span text:style-name="T18">21-610</text:span></text:a><text:span text:style-name="T19">):</text:span></text:p>
      <text:p text:style-name="P20"><text:span text:style-name="T21">1</text:span><text:span text:style-name="T22">. 188</text:span><text:span text:style-name="T23">6</text:span><text:span text:style-name="T24"><text:s/>straipsnį išdėstyti taip:</text:span></text:p>
      <text:p text:style-name="P25"><text:span text:style-name="T26">„</text:span><text:span text:style-name="T27">188</text:span><text:span text:style-name="T28">6</text:span><text:span text:style-name="T29"><text:s/>straipsnis.</text:span><text:span text:style-name="T30"><text:tab/></text:span><text:span text:style-name="T31">Valstybinio socialinio draudimo įmokų apskaič</text:span><text:span text:style-name="T32">iavimo ir jų mokėjimo tvarkos pažeidimas</text:span></text:p>
      <text:p text:style-name="P33"><text:span text:style-name="T34">Valstybinio socialinio draudimo įmokų apskaičiavimo ir jų mokėjimo nustatytos tvarkos pažeidimas, vengimas registruotis draudėju valstybinio socialinio draudimo įstaigose, neįsileidimas valstybinio socialinio drau</text:span><text:span text:style-name="T35">dimo įstaigų pareigūnų tikrinti duomenų, susijusių su valstybinio socialinio draudimo įmokomis bei išmokomis, nepateikimas jiems dokumentų arba jų nuslėpimas, klaidingų žinių suteikimas, taip pat valstybinio socialinio draudimo įstaigų pareigūnų teisėtų re</text:span><text:span text:style-name="T36">ikalavimų nevykdymas –</text:span></text:p>
      <text:p text:style-name="P37"><text:span text:style-name="T38">užtraukia baudą nuo penkių šimtų iki trijų tūkstančių litų.</text:span></text:p>
      <text:p text:style-name="P39"><text:span text:style-name="T40">Tokia pat veika, padaryta asmens, bausto administracine nuobauda už šio straipsnio pirmojoje dalyje numatytus pažeidimus, –</text:span></text:p>
      <text:p text:style-name="P41"><text:span text:style-name="T42">užtraukia baudą nuo trijų tūkstančių iki de</text:span><text:span text:style-name="T43">šimties tūkstančių litų.“</text:span></text:p>
      <text:p text:style-name="P44"><text:span text:style-name="T45">2</text:span><text:span text:style-name="T46">. Iš 224 straipsnio išbraukti skaičių „188</text:span><text:span text:style-name="T47">6</text:span><text:span text:style-name="T48">“.</text:span></text:p>
      <text:p text:style-name="P49"><text:span text:style-name="T50">3</text:span><text:span text:style-name="T51">. Papildyti Kodeksą 246</text:span><text:span text:style-name="T52">4</text:span><text:span text:style-name="T53"><text:s/>straipsniu:</text:span></text:p>
      <text:p text:style-name="P54"><text:span text:style-name="T55">„</text:span><text:span text:style-name="T56">246</text:span><text:span text:style-name="T57">4</text:span><text:span text:style-name="T58"><text:s/>straipsnis.</text:span><text:span text:style-name="T59"><text:s/></text:span><text:span text:style-name="T60">Valstybinio socialinio draudimo įstaigos</text:span></text:p>
      <text:p text:style-name="P61"><text:span text:style-name="T62">Valstybinio socialinio draudimo įstaigos nagrinėja šio kodekso 188</text:span><text:span text:style-name="T63">6</text:span><text:span text:style-name="T64"><text:s/>straipsnyje numatytų administracinių teisės pažeidimų bylas.</text:span></text:p>
      <text:p text:style-name="P65"><text:span text:style-name="T66">Valstybinio socialinio draudimo įstaigų vardu nagrinėti administracinių teisės pažeidimų bylas ir skirti administracines nuobaudas turi teisę Valstybinio socialinio draudimo valdybos direktor</text:span><text:span text:style-name="T67">ius ir jo pavaduotojai, valdybos teritorinių skyrių vedėjai.“</text:span></text:p>
      <text:p text:style-name="P68"/>
      <text:p text:style-name="P69"/>
      <text:p text:style-name="P70"><text:span text:style-name="T71">Skelbiu šį Lietuvos Respublikos Seimo priimtą įstatymą.</text:span></text:p>
      <text:p text:style-name="P72"/>
      <text:p text:style-name="P73">RESPUBLIKOS PREZIDENTAS<text:tab/>ALGIRDAS BRAZAUSKAS</text:p>
      <text:p text:style-name="P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8:53:00Z</meta:creation-date>
    <dc:date>2015-08-05T18:53:00Z</dc:date>
    <meta:template xlink:href="Normal" xlink:type="simple"/>
    <meta:editing-cycles>2</meta:editing-cycles>
    <meta:editing-duration>PT0S</meta:editing-duration>
    <meta:document-statistic meta:page-count="1" meta:paragraph-count="24" meta:word-count="235" meta:character-count="1922" meta:row-count="74" meta:non-whitespace-character-count="1711"/>
  </office:meta>
</office:document-meta>
</file>