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 style:text-position="sub 62.5%"/>
    </style:style>
    <style:style style:name="T30" style:parent-style-name="DefaultParagraphFont" style:family="text">
      <style:text-properties fo:font-weight="bold" style:font-weight-asian="bold" fo:color="#000000" style:text-position="-30% 100%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 style:text-position="sub 62.5%"/>
    </style:style>
    <style:style style:name="T35" style:parent-style-name="DefaultParagraphFont" style:family="text">
      <style:text-properties fo:color="#000000" style:text-position="-30% 100%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4.0486in"/>
        </style:tab-stops>
      </style:paragraph-properties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 style:text-position="sub 62.5%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 style:text-position="sub 62.5%"/>
    </style:style>
    <style:style style:name="T50" style:parent-style-name="DefaultParagraphFont" style:family="text">
      <style:text-properties fo:color="#000000" style:text-position="sub 62.5%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-30% 100%"/>
    </style:style>
    <style:style style:name="P6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4.0486in"/>
        </style:tab-stops>
      </style:paragraph-properties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 style:text-position="sub 62.5%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 style:text-position="sub 62.5%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 style:text-position="sub 62.5%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4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VALSTYBINĖ KAINŲ IR ENERGETIKOS KONTROLĖ</text:span></text:p>
      <text:p text:style-name="P9"/>
      <text:p text:style-name="P10">N U T A R I M A S</text:p>
      <text:p text:style-name="P11">DĖL VALSTYBINĖ KAINŲ IR ENERGETIKOS KONTROLĖ KOMISIJOS 2003 M. LIEPOS 8 D. NUTARIMU NR. O3-43 PATVIRTINTOS CENTRALIZUOTAI TIEKIAMOS ŠILUMOS IR KARŠTO VANDENS KAINŲ NUSTATYMO METODIKOS DALINIO PAKEITIMO</text:p>
      <text:p text:style-name="P12"/>
      <text:p text:style-name="P13">2005 m. kovo 29 d. Nr. O3-10</text:p>
      <text:p text:style-name="P14">Vilnius</text:p>
      <text:p text:style-name="P15"/>
      <text:p text:style-name="P16"><text:span text:style-name="T17">Valstybinė kainų ir energetikos kontrolės komisija n u t a r i a iš dalies pakeisti Valstybinės kainų ir energetikos kontrolės komisijos 2003 m. liepos 8 d. nutarimu Nr. O3-43 patvirtintą Centralizuotai tiekiamos šilumos ir karšto vandens kainų nustatymo metodiką (Žin., 2003, Nr.<text:s/></text:span><text:a xlink:href="https://www.e-tar.lt/portal/lt/legalAct/TAR.A8F248137401" office:target-frame-name="_blank" xlink:show="new"><text:span text:style-name="T18">74-3471</text:span></text:a><text:span text:style-name="T19">):</text:span></text:p>
      <text:p text:style-name="P20"><text:span text:style-name="T21">1</text:span><text:span text:style-name="T22">. Išdėstyti 100 punktą taip:<text:s/></text:span></text:p>
      <text:p text:style-name="P23"><text:span text:style-name="T24">„</text:span><text:span text:style-name="T25">100</text:span><text:span text:style-name="T26">. Bazinė šilumos kaina taikoma atliekant kasmetinius perskaičiavimus, atsižvelgiant į Komisijos nustatytus koregavimo koeficientus.</text:span></text:p>
      <text:p text:style-name="P27"><text:span text:style-name="T28">T</text:span><text:span text:style-name="T29">b</text:span><text:span text:style-name="T30"><text:s/></text:span><text:span text:style-name="T31">– bazinė šilumos kaina;</text:span></text:p>
      <text:p text:style-name="P32"><text:span text:style-name="T33">T</text:span><text:span text:style-name="T34">b persk</text:span><text:span text:style-name="T35">.</text:span><text:span text:style-name="T36">– perskaičiuota šilumos kaina.</text:span></text:p>
      <text:p text:style-name="P37"/>
      <text:p text:style-name="P38"><text:span text:style-name="T39"><draw:frame draw:style-name="a1" draw:name="Picture 1" text:anchor-type="as-char" svg:x="0in" svg:y="0in" svg:width="3.20833in" svg:height="0.26042in" style:rel-width="scale" style:rel-height="scale"><draw:image xlink:href="media/image1.wmf" xlink:type="simple" xlink:show="embed" xlink:actuate="onLoad"/><svg:title/><svg:desc/></draw:frame></text:span></text:p>
      <text:p text:style-name="P40"/>
      <text:p text:style-name="P41"><text:span text:style-name="T42">Apskaičiuojant<text:s/></text:span><text:span text:style-name="T43">t</text:span><text:span text:style-name="T44"><text:s/>metais,<text:s/></text:span><text:span text:style-name="T45">T</text:span><text:span text:style-name="T46">b</text:span><text:span text:style-name="T47"><text:s/>reikšmė keičiama<text:s/></text:span><text:span text:style-name="T48"><text:s/></text:span><text:span text:style-name="T49">b persk. t-1</text:span><text:span text:style-name="T50">.</text:span></text:p>
      <text:p text:style-name="P51"><text:span text:style-name="T52">Jeigu perskaičiuotos šilumos kainos nesiskiria nuo galiojančių šilumos kainų daugiau kaip 1 proc., tuomet galiojančių šilumos kainų galima nekeisti. Ateinančiais metais šilumos kainos bus koreguojamos nuo perskaičiuotų kainų.“</text:span></text:p>
      <text:p text:style-name="P53"><text:span text:style-name="T54">2</text:span><text:span text:style-name="T55">. Išdėstyti 101.3 punktą taip:<text:s/></text:span></text:p>
      <text:p text:style-name="P56"><text:span text:style-name="T57">„</text:span><text:span text:style-name="T58">101.3</text:span><text:span text:style-name="T59">.</text:span><text:span text:style-name="T60"><text:s/>realizuotos šilumos kiekio pokyčio koeficientas<text:s/></text:span><text:span text:style-name="T61">I</text:span><text:span text:style-name="T62">q</text:span></text:p>
      <text:p text:style-name="P63"/>
      <text:p text:style-name="P64"><text:span text:style-name="T65"><draw:frame draw:style-name="a2" draw:name="Picture 2" text:anchor-type="as-char" svg:x="0in" svg:y="0in" svg:width="2in" svg:height="0.53125in" style:rel-width="scale" style:rel-height="scale"><draw:image xlink:href="media/image2.wmf" xlink:type="simple" xlink:show="embed" xlink:actuate="onLoad"/><svg:title/><svg:desc/></draw:frame></text:span></text:p>
      <text:p text:style-name="P66"/>
      <text:p text:style-name="P67"><text:span text:style-name="T68">Q</text:span><text:span text:style-name="T69">t-1</text:span><text:span text:style-name="T70"><text:s/></text:span><text:span text:style-name="T71">ir<text:s/></text:span><text:span text:style-name="T72">Q</text:span><text:span text:style-name="T73">t</text:span><text:span text:style-name="T74"><text:s/>– šilumos pardavimas atitinkamai priešataskaitiniu ir ataskaitiniu laikotarpiu;</text:span></text:p>
      <text:p text:style-name="P75"><text:span text:style-name="T76">L</text:span><text:span text:style-name="T77">sps</text:span><text:span text:style-name="T78"><text:s/>– sąlygiškai pastovių sąnaudų dalis visose sąnaudose.</text:span></text:p>
      <text:p text:style-name="P79"><text:span text:style-name="T80">Jeigu ataskaitiniu laikotarpiu šilumos pardavimas padidėjo dėl naujai prijungtų vartotojų, tai šie pardavimai atimami iš ataskaitiniu laikotarpiu parduotos šilumos kiekio.“</text:span></text:p>
      <text:p text:style-name="P81"/>
      <text:p text:style-name="P82"/>
      <text:p text:style-name="P83">Komisijos pirmininkas<text:tab/>Vidmantas Jankauskas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11T11:51:00Z</meta:creation-date>
    <dc:date>2016-05-11T11:51:00Z</dc:date>
    <meta:template xlink:href="Normal" xlink:type="simple"/>
    <meta:editing-cycles>2</meta:editing-cycles>
    <meta:editing-duration>PT0S</meta:editing-duration>
    <meta:document-statistic meta:page-count="1" meta:paragraph-count="22" meta:word-count="228" meta:character-count="1672" meta:row-count="63" meta:non-whitespace-character-count="1466"/>
  </office:meta>
</office:document-meta>
</file>