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875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BIRŽELIO 25 D. ĮSAKYMO NR. 216 „DĖL GALVIJŲ SKERDENŲ KOKYBĖS ĮVERTINIMO IR KLASIFIKACIJOS TECHNINIO REGLAMENTO PATVIRTINIMO“ DALINIO PAKEITIMO</text:p>
      <text:p text:style-name="P9"/>
      <text:p text:style-name="P10">2002 m. kovo 28 d. Nr. 108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pakeičiu</text:span><text:span text:style-name="T18"><text:s/>žemės ūkio ministro 2001 m. birželio 25 d. įsakymu Nr. 216 „Dėl Galvijų skerdenų kokybės įvertinimo ir klasifikacijos techninio reglamento patvirtinimo“ (Žin., 2001, Nr.<text:s/></text:span><text:a xlink:href="https://www.e-tar.lt/portal/lt/legalAct/TAR.126F0CD9673D" office:target-frame-name="_blank" xlink:show="new"><text:span text:style-name="T19">57-2055</text:span></text:a><text:span text:style-name="T20">) patvirtintą Galvijų skerdenų kokybės įvertinimo ir klasifikacijos techninį reglamentą:</text:span></text:p>
      <text:p text:style-name="P21"><text:span text:style-name="T22">1.1</text:span><text:span text:style-name="T23">. Išdėstau 15 punktą taip:</text:span></text:p>
      <text:p text:style-name="P24"><text:span text:style-name="T25">„</text:span><text:span text:style-name="T26">15</text:span><text:span text:style-name="T27">. Skerdenų vertinimas ir klasifikavimas bei ženklinimas tikrinamas kompetentingų specialistų bent 2 kartus per tris mėnesius be išankstinio įspėjimo.“</text:span></text:p>
      <text:p text:style-name="P28"><text:span text:style-name="T29">1.2</text:span><text:span text:style-name="T30">. Papildau nurodytąjį reglamentą šiuo16 punktu:</text:span></text:p>
      <text:p text:style-name="P31"><text:span text:style-name="T32">„</text:span><text:span text:style-name="T33">16</text:span><text:span text:style-name="T34">. Nepriklausomą skerdenų klasifikacijos ir ženklinimo kontrolę atlieka valstybinė maisto kontrolės institucija bent kartą per metus.“</text:span></text:p>
      <text:p text:style-name="P35"><text:span text:style-name="T36">2</text:span><text:span text:style-name="T37">.<text:s/></text:span><text:span text:style-name="T38">Nustatau</text:span><text:span text:style-name="T39">, kad šis įsakymas įsigalioja nuo 2002 m. gegužės 1 d.</text:span></text:p>
      <text:p text:style-name="P40"/>
      <text:p text:style-name="P41"/>
      <text:p text:style-name="P42"/>
      <text:p text:style-name="P43">ŽEMĖS ŪKIO MINISTRAS<text:tab/>JERONIMAS KRAUJELIS</text:p>
      <text:p text:style-name="P44"/>
      <text:p text:style-name="P45">SUDERINTA</text:p>
      <text:p text:style-name="P46">Valstybinės maisto ir veterinarijos</text:p>
      <text:p text:style-name="P47">tarnybos direktorius</text:p>
      <text:p text:style-name="P48">K. Lukauskas</text:p>
      <text:p text:style-name="P49"><text:span text:style-name="T50">2002 03 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2:04:00Z</meta:creation-date>
    <dc:date>2017-08-22T12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1211" meta:row-count="89" meta:non-whitespace-character-count="1072"/>
  </office:meta>
</office:document-meta>
</file>