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indent="0.4916in"/>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margin-left="0.4916in">
        <style:tab-stops/>
      </style:paragraph-properties>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style="italic" style:font-style-asian="italic" fo:color="#000000"/>
    </style:style>
    <style:style style:name="P76" style:parent-style-name="Normal" style:family="paragraph">
      <style:paragraph-properties fo:text-indent="0.4916in"/>
    </style:style>
    <style:style style:name="P77" style:parent-style-name="Normal" style:family="paragraph">
      <style:paragraph-properties fo:text-indent="0.4916in"/>
    </style:style>
    <style:style style:name="P78" style:parent-style-name="Normal" style:family="paragraph">
      <style:paragraph-properties fo:text-indent="0.4916in"/>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AUKŠTOJO MOKSLO ĮSTATYMO 59 IR 67 STRAIPSNIŲ PAKEITIMO</text:p>
      <text:p text:style-name="P16">Į S T A T Y M A S</text:p>
      <text:p text:style-name="P17"/>
      <text:p text:style-name="P18">2002 m. liepos 5 d. Nr. IX-1052</text:p>
      <text:p text:style-name="P19">Vilnius</text:p>
      <text:p text:style-name="P20"/>
      <text:p text:style-name="P21"><text:span text:style-name="T22">(Žin.,</text:span><text:span text:style-name="T23"><text:s/></text:span><text:span text:style-name="T24">2000, Nr.<text:s/></text:span><text:a xlink:href="https://www.e-tar.lt/portal/lt/legalAct/TAR.E064628D5A4F" office:target-frame-name="_blank" xlink:show="new"><text:span text:style-name="T25">27-715</text:span></text:a><text:span text:style-name="T26">; 2001, Nr.<text:s/></text:span><text:a xlink:href="https://www.e-tar.lt/portal/lt/legalAct/TAR.66E9D794F944" office:target-frame-name="_blank" xlink:show="new"><text:span text:style-name="T27">16-496</text:span></text:a><text:span text:style-name="T28">; 2002, Nr.<text:s/></text:span><text:a xlink:href="https://www.e-tar.lt/portal/lt/legalAct/TAR.9330E14DE23E" office:target-frame-name="_blank" xlink:show="new"><text:span text:style-name="T29">3-75</text:span></text:a><text:span text:style-name="T30">)</text:span></text:p>
      <text:p text:style-name="P31"/>
      <text:p text:style-name="P32"><text:span text:style-name="T33">1</text:span><text:span text:style-name="T34"><text:s/>straipsnis.<text:s/></text:span><text:span text:style-name="T35">59 straipsnio pakeitimas</text:span></text:p>
      <text:p text:style-name="P36"><text:span text:style-name="T37">Pakeisti 59 straipsnį ir jį išdėstyti taip:</text:span></text:p>
      <text:p text:style-name="P38"><text:span text:style-name="T39">„</text:span><text:span text:style-name="T40">59</text:span><text:span text:style-name="T41"><text:s/>straipsnis.<text:s/></text:span><text:span text:style-name="T42">Studentų studijų įmokos</text:span></text:p>
      <text:p text:style-name="P43"><text:span text:style-name="T44">Valstybinių aukštųjų mokyklų visų formų pagrindinių, vientisųjų ir antrosios pakopos studijų studentai kiekvieną semestrą aukštajai mokyklai moka studentų studijų įmoką, kuri lygi Vyriausybės nustatyto minimalaus gyvenimo lygio 4 dydžiams. Ne mažiau kaip 50 procentų</text:span><text:span text:style-name="T45"><text:s/></text:span><text:span text:style-name="T46">valstybinių aukštųjų mokyklų studentų studijų įmoka už pirmąjį dieninės formos pagrindinių ir vientisųjų studijų semestrą mokama iš valstybės biudžeto. Vyriausybė kasmet nustato, kokiai daliai studentų pagal studijų pakopas ir formas studijų įmokos už pirmąjį studijų semestrą apmokamos valstybės lėšomis. Studentai neturi mokėti aukštosioms mokykloms jokių kitų įmokų, susijusių su studijų programa (už naudojimąsi auditorijomis, bibliotekomis, laboratorijomis, kita studijų įranga, aukštųjų mokyklų sporto įrenginiais ir kt.).“</text:span></text:p>
      <text:p text:style-name="P47"/>
      <text:p text:style-name="P48"><text:span text:style-name="T49">2</text:span><text:span text:style-name="T50"><text:s/>straipsnis.<text:s/></text:span><text:span text:style-name="T51">67 straipsnio 1 ir 3 dalių pakeitimas ir straipsnio papildymas 6 dalimi</text:span></text:p>
      <text:p text:style-name="P52"><text:span text:style-name="T53">1</text:span><text:span text:style-name="T54">. Pakeisti 67 straipsnio 1 dalį ir ją išdėstyti taip:</text:span></text:p>
      <text:p text:style-name="P55"><text:span text:style-name="T56">„</text:span><text:span text:style-name="T57">1</text:span><text:span text:style-name="T58">. Vyriausybė iki 2002 m. spalio 1 d. priima ar pakeičia Aukštojo mokslo įstatymui įgyvendinti reikalingus teisės aktus, iki 2002 m. liepos 15 d. nustato šiais metais į valstybines aukštąsias mokyklas priimamų studentų, tarp jų tų vakarinių ir neakivaizdinių, taip pat antrosios pakopos dieninių studijų formų studentų, kurie sutinka patys mokėti visą studijų kainą pagal sutartis su aukštąja mokykla, maksimalų skaičių. Vyriausybė, skirstydama valstybės biudžeto lėšas mokslui ir studijoms, nuo 2003 metų numato tokią lėšų dalį Lietuvos valstybiniam mokslo ir studijų fondui, kad būtų užtikrintas šiame įstatyme numatytas valstybės paskolų studentams teikimas Vyriausybės nustatyta tvarka.“</text:span></text:p>
      <text:p text:style-name="P59"><text:span text:style-name="T60">2</text:span><text:span text:style-name="T61">. Pakeisti 67 straipsnio 3 dalį ir ją išdėstyti taip:</text:span></text:p>
      <text:p text:style-name="P62"><text:span text:style-name="T63">„</text:span><text:span text:style-name="T64">3</text:span><text:span text:style-name="T65">. Šiame įstatyme nustatyta studijų įmokų mokėjimo tvarka pradedama taikyti nuo 2002 m. rugsėjo 1 d., o paskolų studijų įmokoms mokėti teikimo tvarka – nuo 2003 m. sausio 1 d. Studijų įmokų mokėjimo ir paskolų studijų įmokoms mokėti teikimo tvarka taikoma tik studentams, pradedantiems studijas 2002–2003 ir vėlesniais studijų metais.“</text:span></text:p>
      <text:p text:style-name="P66"><text:span text:style-name="T67">3</text:span><text:span text:style-name="T68">. Papildyti 67 straipsnį 6 dalimi:</text:span></text:p>
      <text:p text:style-name="P69"><text:span text:style-name="T70">„</text:span><text:span text:style-name="T71">6</text:span><text:span text:style-name="T72">. Šiame įstatyme numatytos neuniversitetinių studijų reglamentavimo tvarkos išimtinius atvejus nustato Lietuvos Respublikos Vyriausybė Švietimo ir mokslo ministerijos teikimu.“</text:span></text:p>
      <text:p text:style-name="P73"/>
      <text:p text:style-name="Normal"/>
      <text:p text:style-name="P74"><text:span text:style-name="T75">Skelbiu šį Lietuvos Respublikos Seimo priimtą įstatymą.<text:s/></text:span></text:p>
      <text:p text:style-name="P76"/>
      <text:p text:style-name="P77"/>
      <text:p text:style-name="P78"/>
      <text:p text:style-name="P79">RESPUBLIKOS PREZIDENTAS<text:tab/>VALDAS ADAMKU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07T09:44:00Z</meta:creation-date>
    <dc:date>2019-03-07T09:44:00Z</dc:date>
    <meta:template xlink:href="Normal.dotm" xlink:type="simple"/>
    <meta:editing-cycles>2</meta:editing-cycles>
    <meta:editing-duration>PT0S</meta:editing-duration>
    <meta:document-statistic meta:page-count="1" meta:paragraph-count="24" meta:word-count="413" meta:character-count="2951" meta:row-count="94" meta:non-whitespace-character-count="2562"/>
  </office:meta>
</office:document-meta>
</file>