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text-align="justify" fo:text-indent="0.4916in"/>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justify" fo:margin-left="0.4923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P356" style:parent-style-name="Normal" style:family="paragraph">
      <style:paragraph-properties fo:text-align="justify" fo:margin-left="0.4916in">
        <style:tab-stops/>
      </style:paragraph-properties>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16in"/>
    </style:style>
    <style:style style:name="P417" style:parent-style-name="Normal" style:family="paragraph">
      <style:paragraph-properties fo:text-align="justify" fo:margin-left="0.4916in">
        <style:tab-stops/>
      </style:paragraph-properties>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style:font-weight-complex="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text-indent="0.4916in"/>
    </style:style>
    <style:style style:name="P476" style:parent-style-name="Normal" style:family="paragraph">
      <style:paragraph-properties fo:text-align="justify" fo:margin-left="0.4916in">
        <style:tab-stops/>
      </style:paragraph-properties>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weight-complex="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style:font-weight-complex="bold"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style:font-weight-complex="bold" fo:color="#000000"/>
    </style:style>
    <style:style style:name="T498" style:parent-style-name="DefaultParagraphFont" style:family="text">
      <style:text-properties style:font-weight-complex="bold" fo:color="#000000"/>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keep-with-next="alway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16in"/>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margin-left="0.4923in">
        <style:tab-stops/>
      </style:paragraph-properties>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4916in"/>
    </style:style>
    <style:style style:name="P632" style:parent-style-name="Normal" style:family="paragraph">
      <style:paragraph-properties fo:text-align="justify" fo:margin-left="0.4923in">
        <style:tab-stops/>
      </style:paragraph-properties>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P668" style:parent-style-name="Normal" style:family="paragraph">
      <style:paragraph-properties fo:text-align="justify" fo:margin-left="0.4923in">
        <style:tab-stops/>
      </style:paragraph-properties>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0.4916in"/>
    </style:style>
    <style:style style:name="P704" style:parent-style-name="Normal" style:family="paragraph">
      <style:paragraph-properties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P710" style:parent-style-name="Normal" style:family="paragraph">
      <style:paragraph-properties fo:text-indent="0.4916in"/>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P723" style:parent-style-name="Normal" style:family="paragraph">
      <style:paragraph-properties fo:text-align="justify" fo:margin-left="0.4916in">
        <style:tab-stops/>
      </style:paragraph-properties>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font-style="italic" style:font-style-asian="italic" style:font-style-complex="italic" fo:color="#000000"/>
    </style:style>
    <style:style style:name="T738" style:parent-style-name="DefaultParagraphFont" style:family="text">
      <style:text-properties fo:font-style="italic" style:font-style-asian="italic" style:font-style-complex="italic" fo:color="#000000"/>
    </style:style>
    <style:style style:name="P739" style:parent-style-name="Normal" style:family="paragraph">
      <style:paragraph-properties fo:text-align="justify"/>
      <style:text-properties fo:color="#000000"/>
    </style:style>
    <style:style style:name="P740" style:parent-style-name="Normal" style:family="paragraph">
      <style:paragraph-properties>
        <style:tab-stops>
          <style:tab-stop style:type="right" style:position="6.6937in"/>
        </style:tab-stops>
      </style:paragraph-properties>
    </style:style>
    <style:style style:name="P741" style:parent-style-name="Normal" style:family="paragraph">
      <style:paragraph-properties fo:break-before="page" fo:margin-left="3.5437in">
        <style:tab-stops/>
      </style:paragraph-properties>
    </style:style>
    <style:style style:name="P742" style:parent-style-name="Normal" style:family="paragraph">
      <style:paragraph-properties fo:text-indent="3.5437in"/>
    </style:style>
    <style:style style:name="P743" style:parent-style-name="Normal" style:family="paragraph">
      <style:paragraph-properties fo:text-indent="3.5437in"/>
    </style:style>
    <style:style style:name="P744" style:parent-style-name="Normal" style:family="paragraph">
      <style:paragraph-properties fo:text-indent="3.5437in"/>
    </style:style>
    <style:style style:name="P745" style:parent-style-name="Normal" style:family="paragraph">
      <style:paragraph-properties fo:text-indent="3.5437in"/>
    </style:style>
    <style:style style:name="P746" style:parent-style-name="Normal" style:family="paragraph">
      <style:paragraph-properties fo:keep-with-next="always" fo:text-align="center"/>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style:text-properties fo:color="#000000"/>
    </style:style>
    <style:style style:name="P749" style:parent-style-name="Normal" style:family="paragraph">
      <style:paragraph-properties fo:text-align="justify" fo:text-indent="0.4916in"/>
      <style:text-properties fo:color="#000000"/>
    </style:style>
    <style:style style:name="P750" style:parent-style-name="Normal" style:family="paragraph">
      <style:paragraph-properties fo:text-align="center"/>
    </style:style>
  </office:automatic-styles>
  <office:body>
    <office:text text:use-soft-page-breaks="true">
      <text:p text:style-name="P1"/>
      <text:p text:style-name="P9"/>
      <text:p text:style-name="P10"/>
      <text:p text:style-name="P11"><text:span text:style-name="T12"/><text:span text:style-name="T13">LIETUVOS RESPUBLIKOS</text:span></text:p>
      <text:p text:style-name="P14">SMURTINIAIS NUSIKALTIMAIS PADARYTOS ŽALOS KOMPENSAVIMO</text:p>
      <text:p text:style-name="P15">Į S T A T Y M A S</text:p>
      <text:p text:style-name="P16"/>
      <text:p text:style-name="P17">2005 m. birželio 30 d. Nr. X-296</text:p>
      <text:p text:style-name="P18">Vilnius</text:p>
      <text:p text:style-name="P19"/>
      <text:p text:style-name="P20"><text:span text:style-name="T21">PIRMASIS</text:span><text:span text:style-name="T22"><text:s/>SKIRSNIS</text:span></text:p>
      <text:p text:style-name="P23"><text:span text:style-name="T24">BENDROSIOS NUOSTATOS</text:span></text:p>
      <text:p text:style-name="Normal"/>
      <text:p text:style-name="P25"><text:span text:style-name="T26">1</text:span><text:span text:style-name="T27"><text:s/>straipsnis.<text:s/></text:span><text:span text:style-name="T28">Įstatymo paskirtis</text:span></text:p>
      <text:p text:style-name="P29"><text:span text:style-name="T30">1</text:span><text:span text:style-name="T31">. Šio įstatymo paskirtis – ginti nuo smurtinių nusikaltimų nukentėjusių asmenų teises ir teisėtus interesus.</text:span></text:p>
      <text:p text:style-name="P32"><text:span text:style-name="T33">2</text:span><text:span text:style-name="T34">. Šiuo įstatymu yra steigiamas Nukentėjusių nuo nusikaltimų asmenų fondas (toliau – Fondas), nustatoma šio fondo paskirtis, administravimas ir</text:span><text:span text:style-name="T35"><text:s/>lėšų kaupimas.</text:span></text:p>
      <text:p text:style-name="P36"><text:span text:style-name="T37">3</text:span><text:span text:style-name="T38">. Šis įstatymas nustato atvejus, kuriais valstybė kompensuoja smurtiniais nusikaltimais padarytą turtinę ir (ar) neturtinę žalą, ir šios žalos kompensavimo tvarką.</text:span></text:p>
      <text:p text:style-name="P39"><text:span text:style-name="T40">4</text:span><text:span text:style-name="T41">. Šiuo įstatymu taip pat siekiama užtikrinti Europos Sąjungos teis</text:span><text:span text:style-name="T42">ės aktų, nurodytų šio įstatymo priede, įgyvendinimą.</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Smurtinis nusikaltimas<text:s/></text:span><text:span text:style-name="T52">–</text:span><text:span text:style-name="T53"><text:s/>Baudžiamajame kodekse numatyto apysunkio, sunkaus ar labai sunkaus nusikaltimo požymių turinti veika, kuria buvo tyčia atimta žmogaus</text:span><text:span text:style-name="T54"><text:s/></text:span><text:span text:style-name="T55">gyvybė arba sunkiai ar nesunkiai sutrikdyta jo sveikata, arba pasikėsinta į žmogaus</text:span><text:span text:style-name="T56"><text:s/></text:span><text:span text:style-name="T57">seksualinio apsisprendimo laisvę ar n</text:span><text:span text:style-name="T58">eliečiamumą.</text:span></text:p>
      <text:p text:style-name="P59"><text:span text:style-name="T60">2</text:span><text:span text:style-name="T61">.<text:s/></text:span><text:span text:style-name="T62">Nukentėjęs asmuo</text:span><text:span text:style-name="T63"><text:s/>–<text:s/></text:span><text:span text:style-name="T64">Lietuvos Respublikos pilietis, kitos Europos Sąjungos valstybės narės pilietis, kitas Lietuvos Respublikoje ar kitoje Europos Sąjungos valstybėje narėje teisėtai nuolat gyvenantis asmuo, o</text:span><text:span text:style-name="T65"><text:s/></text:span><text:span text:style-name="T66">Lietuvos Respublikos tarptau</text:span><text:span text:style-name="T67">tinėse sutartyse numatytais atvejais – ir kitas asmuo, kuriam padarytas smurtinis nusikaltimas.<text:s/></text:span></text:p>
      <text:p text:style-name="P68"><text:span text:style-name="T69">3</text:span><text:span text:style-name="T70">.<text:s/></text:span><text:span text:style-name="T71">Išlaikytiniai</text:span><text:span text:style-name="T72"><text:s/>– nukentėjusio asmens</text:span><text:span text:style-name="T73"><text:s/></text:span><text:span text:style-name="T74">nepilnamečiai vaikai, nedarbingi tėvai ar kiti faktiniai nedarbingi išlaikytiniai, kurie buvo</text:span><text:span text:style-name="T75"><text:s/></text:span><text:span text:style-name="T76">nukentėjusio asmens</text:span><text:span text:style-name="T77"><text:s/></text:span><text:span text:style-name="T78">išlaikomi arba turėjo teisę gauti išlaikymą jo</text:span><text:span text:style-name="T79"><text:s/></text:span><text:span text:style-name="T80">mirties dieną, taip pat mirusiojo vaikas, gimęs po jo mirties.</text:span></text:p>
      <text:p text:style-name="P81"><text:span text:style-name="T82">4</text:span><text:span text:style-name="T83">.<text:s/></text:span><text:span text:style-name="T84">Už žalą atsakingas asmuo</text:span><text:span text:style-name="T85"><text:s/>– asmuo, padaręs smurtinį nusikaltimą, arba asmuo, kuris pagal įstatymus yra atsakingas už žalą padariusio asmens<text:s/></text:span><text:span text:style-name="T86">veiksmus.</text:span></text:p>
      <text:p text:style-name="P87"><text:span text:style-name="T88">5</text:span><text:span text:style-name="T89">. Sąvokos „turtinė žala“ ir „neturtinė žala“ šiame įstatyme suprantamos taip, kaip jos apibrėžtos Civiliniame kodekse.<text:s/></text:span></text:p>
      <text:p text:style-name="P90"/>
      <text:p text:style-name="P91"><text:span text:style-name="T92">ANTRASIS</text:span><text:span text:style-name="T93"><text:s/>SKIRSNIS</text:span></text:p>
      <text:p text:style-name="P94"><text:span text:style-name="T95">SMURTINIAIS NUSIKALTIMAIS PADARYTOS ŽALOS KOMPENSAVIMO SĄLYGOS IR TVARKA</text:span></text:p>
      <text:p text:style-name="Normal"/>
      <text:p text:style-name="P96"><text:span text:style-name="T97">3</text:span><text:span text:style-name="T98"><text:s/>straipsnis.<text:s/></text:span><text:span text:style-name="T99">As</text:span><text:span text:style-name="T100">menys, turintys teisę į smurtiniais nusikaltimais padarytos žalos kompensavimą</text:span></text:p>
      <text:p text:style-name="P101"><text:span text:style-name="T102">1</text:span><text:span text:style-name="T103">. Teisę į smurtiniais nusikaltimais padarytos turtinės ir (ar) neturtinės žalos kompensavimą šio įstatymo nustatyta tvarka turi:</text:span></text:p>
      <text:p text:style-name="P104"><text:span text:style-name="T105">1</text:span><text:span text:style-name="T106">) nukentėję asmenys;<text:s/></text:span></text:p>
      <text:p text:style-name="P107"><text:span text:style-name="T108">2</text:span><text:span text:style-name="T109">) nukentėjusi</text:span><text:span text:style-name="T110">ų asmenų, kurių gyvybė buvo atimta smurtiniais nusikaltimais, sutuoktiniai ir išlaikytiniai.</text:span></text:p>
      <text:p text:style-name="P111"><text:span text:style-name="T112">2</text:span><text:span text:style-name="T113">. Teisė į žalos kompensavimą šio įstatymo nustatyta tvarka neatsiranda, jeigu:</text:span></text:p>
      <text:p text:style-name="P114"><text:span text:style-name="T115">1</text:span><text:span text:style-name="T116">) smurtinis nusikaltimas, kuriuo padarytą žalą prašoma kompensuoti, buvo padarytas nukentėjusio asmens sutikimu, išskyrus atvejus, kai šis sutikimas buvo duotas dėl panaudotos fizinės ar psichinės prievartos, dėl asmens mažametystės, bejėgiškos būklės ar k</text:span><text:span text:style-name="T117">itų panašių aplinkybių arba kai nukentėjusio asmens sutikimas buvo duotas teisėtiems veiksmams (neveikimui), o smurtinis nusikaltimas padarytas pažeidžiant nustatytas šių veiksmų (neveikimo) atlikimo taisykles;<text:s/></text:span></text:p>
      <text:p text:style-name="P118"><text:span text:style-name="T119">2</text:span><text:span text:style-name="T120">) nukentėjęs asmuo savo neteisėtu ar įž</text:span><text:span text:style-name="T121">eidžiančiu elgesiu išprovokavo padaryti smurtinį nusikaltimą, kuriuo padarytą žalą prašoma kompensuoti;</text:span></text:p>
      <text:p text:style-name="P122"><text:span text:style-name="T123">3</text:span><text:span text:style-name="T124">) nukentėjusiam asmeniui žala padaryta dėl būtinosios ginties ar kitomis įstatymų nustatytomis baudžiamąją atsakomybę šalinančiomis aplinkybėmis;</text:span></text:p>
      <text:p text:style-name="P125"><text:span text:style-name="T126">4</text:span><text:span text:style-name="T127">) nėra nukentėjusio asmens skundo ar jo teisėto atstovo pareiškimo arba prokuroro reikalavimo pradėti procesą tais atvejais, kai baudžiamasis procesas gali būti pradedamas tik pagal nukentėjusio asmens skundą ar jo teisėto atstovo pareiškimą arba proku</text:span><text:span text:style-name="T128">roro reikalavimą;</text:span></text:p>
      <text:p text:style-name="P129"><text:span text:style-name="T130">5</text:span><text:span text:style-name="T131">) nukentėjęs asmuo smurtinio nusikaltimo padarymo metu turėjo neišnykusį ar nepanaikintą teistumą už sunkų ar labai sunkų nusikaltimą;</text:span></text:p>
      <text:p text:style-name="P132"><text:span text:style-name="T133">6</text:span><text:span text:style-name="T134">) nukentėjusiam asmeniui smurtinio nusikaltimo padarymo metu buvo taikomi teismo įpareigojima</text:span><text:span text:style-name="T135">i pagal Organizuoto nusikalstamumo užkardymo įstatymą.</text:span></text:p>
      <text:p text:style-name="P136"><text:span text:style-name="T137">3</text:span><text:span text:style-name="T138">. Teisės į žalos kompensavimą šio įstatymo nustatyta tvarka taip pat</text:span><text:span text:style-name="T139"><text:s/></text:span><text:span text:style-name="T140">neturi šie asmenys:<text:s/></text:span></text:p>
      <text:p text:style-name="P141"><text:span text:style-name="T142">1</text:span><text:span text:style-name="T143">) asmuo, padaręs smurtinį nusikaltimą, kuriuo padarytą žalą prašoma kompensuoti;</text:span></text:p>
      <text:p text:style-name="P144"><text:span text:style-name="T145">2</text:span><text:span text:style-name="T146">) asmuo, kuris<text:s/></text:span><text:span text:style-name="T147">savo tyčiniu elgesiu po smurtinio nusikaltimo padarymo tiesiogiai prisidėjo prie žalos atsiradimo ar jos žymaus padidėjimo;</text:span></text:p>
      <text:p text:style-name="P148"><text:span text:style-name="T149">3</text:span><text:span text:style-name="T150">) asmuo, kuris atsisakė duoti parodymus, davė melagingus parodymus ar kitaip nepadėjo tiriant veiką arba nagrinėjant bylą teism</text:span><text:span text:style-name="T151">e, išskyrus įstatymų numatytus atvejus, kai asmuo neturi pareigos duoti parodymus;</text:span></text:p>
      <text:p text:style-name="P152"><text:span text:style-name="T153">4</text:span><text:span text:style-name="T154">) asmuo, kuris piktnaudžiauja teise į smurtiniu nusikaltimu padarytos žalos kompensavimą arba jei žalos kompensavimas kitaip prieštarautų teisinės valstybės principui.</text:span></text:p>
      <text:p text:style-name="P155"><text:span text:style-name="T156">4</text:span><text:span text:style-name="T157">. Teisės į žalos kompensavimą šio įstatymo nustatyta tvarka taip pat neturi nuo smurtinio nusikaltimo nukentėjęs asmuo, kuris iki to nusikaltimo padarymo buvo pats padaręs sunkų ar labai sunkų nusikaltimą ir jam yra pradėtas baudžiamasis procesas. T</text:span><text:span text:style-name="T158">okiu atveju šio asmens prašymo kompensuoti smurtiniu nusikaltimu padarytą turtinę ir (ar) neturtinę žalą nagrinėjimas sustabdomas iki to laiko, kol baudžiamajame procese bus priimtas galutinis sprendimas.<text:s/></text:span></text:p>
      <text:p text:style-name="P159"><text:span text:style-name="T160">5</text:span><text:span text:style-name="T161">. Jeigu šio straipsnio 1 dalyje nurodyti asmenys, pateikę prašymus kompensuoti smurtiniu nusikaltimu padarytą žalą, miršta, kompensacija paveldima Civilinio kodekso nustatyta tvarka. Teisė į smurtiniu nusikaltimu padarytos žalos kompensavimą šio įstatymo n</text:span><text:span text:style-name="T162">ustatyta tvarka yra nepaveldima.<text:s/></text:span></text:p>
      <text:p text:style-name="P163"><text:span text:style-name="T164">6</text:span><text:span text:style-name="T165">. Žalos kompensavimas šio straipsnio 1 dalyje nurodytiems asmenims neatleidžia už žalą atsakingo asmens nuo pareigos atlyginti likusią žalą.</text:span></text:p>
      <text:p text:style-name="P166"/>
      <text:p text:style-name="P167"><text:span text:style-name="T168">4</text:span><text:span text:style-name="T169"><text:s/>straipsnis.<text:s/></text:span><text:span text:style-name="T170">Smurtiniais nusikaltimais padarytos žalos kompensavimo<text:s/></text:span><text:span text:style-name="T171">sąlygos</text:span></text:p>
      <text:p text:style-name="P172"><text:span text:style-name="T173">1</text:span><text:span text:style-name="T174">. Smurtiniais nusikaltimais padaryta žala šio įstatymo 3 straipsnio 1 dalyje nurodytiems asmenims kompensuojama, jeigu yra visos šios sąlygos:</text:span></text:p>
      <text:p text:style-name="P175"><text:span text:style-name="T176">1</text:span><text:span text:style-name="T177">) teismo ar teisėsaugos institucijos sprendimu nustatyta, kad buvo padarytas smurtinis nusikaltim</text:span><text:span text:style-name="T178">as;</text:span></text:p>
      <text:p text:style-name="P179"><text:span text:style-name="T180">2</text:span><text:span text:style-name="T181">) smurtinis nusikaltimas padarytas Lietuvos Respublikos teritorijoje arba laive ar orlaivyje su Lietuvos valstybės vėliava ar skiriamaisiais ženklais;<text:s/></text:span></text:p>
      <text:p text:style-name="P182"><text:span text:style-name="T183">3</text:span><text:span text:style-name="T184">) smurtiniu nusikaltimu padaryta žala</text:span><text:span text:style-name="T185"><text:s/></text:span><text:span text:style-name="T186">neatlyginta;<text:s/></text:span></text:p>
      <text:p text:style-name="P187"><text:span text:style-name="T188">4</text:span><text:span text:style-name="T189">) prašymas Fondo administratoriui kompensuoti smurtiniu nusikaltimu padarytą žalą pateiktas ne vėliau kaip per trejus metus po nusikaltimo padarymo, išskyrus atvejus, kai šis terminas praleistas dėl svarbių priežasčių.<text:s/></text:span></text:p>
      <text:p text:style-name="P190"><text:span text:style-name="T191">2</text:span><text:span text:style-name="T192">. Šio straipsnio 1 dalies 1 p</text:span><text:span text:style-name="T193">unkte nurodytas teismo ar teisėsaugos institucijos sprendimas yra:</text:span></text:p>
      <text:p text:style-name="P194"><text:span text:style-name="T195">1</text:span><text:span text:style-name="T196">) įsiteisėjęs teismo apkaltinamasis nuosprendis (teismo baudžiamasis įsakymas);</text:span></text:p>
      <text:p text:style-name="P197"><text:span text:style-name="T198">2</text:span><text:span text:style-name="T199">) įsiteisėjęs teismo nuosprendis ar įsiteisėjusi teismo (ikiteisminio tyrimo teisėjo) nutartis, kuria</text:span><text:span text:style-name="T200"><text:s/>nutrauktas ikiteisminis tyrimas ar baudžiamoji byla ir kaltininkas atleistas nuo baudžiamosios atsakomybės arba nuspręsta netaikyti priverčiamųjų medicinos priemonių;</text:span></text:p>
      <text:p text:style-name="P201"><text:span text:style-name="T202">3</text:span><text:span text:style-name="T203">) įsiteisėjusi teismo nutartis taikyti priverčiamąsias medicinos priemones;</text:span></text:p>
      <text:p text:style-name="P204"><text:span text:style-name="T205">4</text:span><text:span text:style-name="T206">)<text:s/></text:span><text:span text:style-name="T207">ikiteisminio tyrimo pareigūno ar prokuroro nutarimas atsisakyti pradėti ikiteisminį tyrimą arba prokuroro nutarimas ar ikiteisminio tyrimo teisėjo nutartis nutraukti ikiteisminį tyrimą, arba teismo nutartis nutraukti baudžiamąją bylą, nes yra Baudžiamojo p</text:span><text:span text:style-name="T208">roceso kodekso 3 straipsnio 1 dalies 3, 4 ar 7 punkte nurodyta aplinkybė.<text:s/></text:span></text:p>
      <text:p text:style-name="P209"><text:span text:style-name="T210">3</text:span><text:span text:style-name="T211">. Smurtiniu nusikaltimu padaryta žala laikoma neatlyginta, jeigu yra visos šios sąlygos:</text:span></text:p>
      <text:p text:style-name="P212"><text:span text:style-name="T213">1</text:span><text:span text:style-name="T214">) žalos per teismo nustatytą ar patvirtintą terminą savanoriškai neatlygino už žal</text:span><text:span text:style-name="T215">ą atsakingas asmuo ir žala neišieškota dėl Civilinio proceso kodekso 631 straipsnio 1 dalies 2, 3, 4, 6 ar 9 punkte nurodytų aplinkybių;</text:span></text:p>
      <text:p text:style-name="P216"><text:span text:style-name="T217">2</text:span><text:span text:style-name="T218">) žala neatlyginta ir nekompensuota iš Valstybinio socialinio draudimo fondo ir Privalomojo sveikatos draudimo fon</text:span><text:span text:style-name="T219">do biudžetų, žalos neatlygino ir nekompensavo užsienio valstybių kompetentingos institucijos ar kiti asmenys, išskyrus atvejus, kai žalą atlygino draudikas pagal savanoriškojo draudimo sutartį, jei draudikui nepereina teisė reikalauti išmokėtų sumų iš už ž</text:span><text:span text:style-name="T220">alą atsakingo asmens (netaikoma subrogacija). Žalos atlyginimu ar kompensavimu nelaikomos piniginės aukos ar kita suteikta materialinė parama;</text:span></text:p>
      <text:p text:style-name="P221"><text:span text:style-name="T222">3</text:span><text:span text:style-name="T223">) atlygintos, kompensuotos ir išieškotos žalos bendra suma nesiekia šio įstatymo 6 straipsnyje nustatyto mak</text:span><text:span text:style-name="T224">simalaus kompensuojamos žalos dydžio.</text:span></text:p>
      <text:p text:style-name="P225"/>
      <text:p text:style-name="P226"><text:span text:style-name="T227">5</text:span><text:span text:style-name="T228"><text:s/>straipsnis.<text:s/></text:span><text:span text:style-name="T229">S</text:span><text:span text:style-name="T230">murtiniais nusikaltimais</text:span><text:span text:style-name="T231"><text:s/>padarytos žalos kompensavimo tvarka</text:span></text:p>
      <text:p text:style-name="P232"><text:span text:style-name="T233">1</text:span><text:span text:style-name="T234">. Šio įstatymo 3 straipsnio 1 dalyje nurodytų asmenų prašymu smurtiniais nusikaltimais padaryta žala kompensuojama Fondo adminis</text:span><text:span text:style-name="T235">tratoriaus sprendimu.</text:span></text:p>
      <text:p text:style-name="P236"><text:span text:style-name="T237">2</text:span><text:span text:style-name="T238">. Prašymo kompensuoti smurtiniu nusikaltimu padarytą žalą formą tvirtina teisingumo ministras. Prašyme kompensuoti smurtiniu nusikaltimu padarytą žalą šio įstatymo nustatyta tvarka turi būti nurodoma:</text:span></text:p>
      <text:p text:style-name="P239"><text:span text:style-name="T240">1</text:span><text:span text:style-name="T241">) prašymą pateikusio<text:s/></text:span><text:span text:style-name="T242">asmens vardas, pavardė, asmens kodas, gyvenamoji vieta, taip pat kiti žinomi asmenys, turintys teisę į žalos kompensavimą pagal šį įstatymą;</text:span></text:p>
      <text:p text:style-name="P243"><text:span text:style-name="T244">2</text:span><text:span text:style-name="T245">) jeigu smurtiniu nusikaltimu buvo atimta nukentėjusio asmens gyvybė, – šio asmens vardas, pavardė, buvusi gyv</text:span><text:span text:style-name="T246">enamoji vieta;</text:span></text:p>
      <text:p text:style-name="P247"><text:span text:style-name="T248">3</text:span><text:span text:style-name="T249">) smurtinis nusikaltimas, kuriuo padaryta žala, šio nusikaltimo padarymo aplinkybės;<text:s/></text:span></text:p>
      <text:p text:style-name="P250"><text:span text:style-name="T251">4</text:span><text:span text:style-name="T252">) baudžiamąją bylą išnagrinėjęs teismas arba ikiteisminį tyrimą dėl smurtinio nusikaltimo atlikusi institucija, jeigu ikiteisminis tyrimas buvo n</text:span><text:span text:style-name="T253">utrauktas ar atsisakyta jį pradėti;</text:span></text:p>
      <text:p text:style-name="P254"><text:span text:style-name="T255">5</text:span><text:span text:style-name="T256">) kokio dydžio turtinę žalą prašoma atlyginti;</text:span></text:p>
      <text:p text:style-name="P257"><text:span text:style-name="T258">6</text:span><text:span text:style-name="T259">) asmens patvirtinimas, kad nėra atlyginta visa smurtiniu nusikaltimu padaryta žala, ir informacija apie atlygintos žalos dydį bei ją atlyginusius asmenis, jeigu d</text:span><text:span text:style-name="T260">alis žalos buvo atlyginta;</text:span></text:p>
      <text:p text:style-name="P261"><text:span text:style-name="T262">7</text:span><text:span text:style-name="T263">) sąskaitos banke rekvizitai arba prašymas išmokėti grynais pinigais, taip pat kompensacijos mokėjimo terminai (grafikas), jeigu asmuo šią kompensaciją pageidauja gauti dalimis;</text:span></text:p>
      <text:p text:style-name="P264"><text:span text:style-name="T265">8</text:span><text:span text:style-name="T266">) patvirtinimas, kad</text:span><text:span text:style-name="T267"><text:s/></text:span><text:span text:style-name="T268">visi prašyme nurodyti duomenys yra teisingi.<text:s/></text:span></text:p>
      <text:p text:style-name="P269"><text:span text:style-name="T270">3</text:span><text:span text:style-name="T271">. Kartu su prašymu kompensuoti smurtiniu nusikaltimu padarytą žalą asmuo turi pateikti:</text:span></text:p>
      <text:p text:style-name="P272"><text:span text:style-name="T273">1</text:span><text:span text:style-name="T274">) asmens tapatybę patvirtinantį dokumentą;</text:span></text:p>
      <text:p text:style-name="P275"><text:span text:style-name="T276">2</text:span><text:span text:style-name="T277">) turtinės žalos dydį pagrindžiančius dokumentus;</text:span></text:p>
      <text:p text:style-name="P278"><text:span text:style-name="T279">3</text:span><text:span text:style-name="T280">) antstol</text:span><text:span text:style-name="T281">io surašytą aktą, kad žala neišieškota dėl Civilinio proceso kodekso 631 straipsnio 1 dalies 2, 3, 4, 6 ar 9 punkte nurodytų aplinkybių;<text:s/></text:span></text:p>
      <text:p text:style-name="P282"><text:span text:style-name="T283">4</text:span><text:span text:style-name="T284">) santuokos, giminystės ar išlaikymo faktą patvirtinančius dokumentus, jeigu prašymą pateikia šio įstatymo 3 stra</text:span><text:span text:style-name="T285">ipsnio 1 dalies 2 punkte nurodytas asmuo.<text:s/></text:span></text:p>
      <text:p text:style-name="P286"><text:span text:style-name="T287">4</text:span><text:span text:style-name="T288">. Fondo administratorius</text:span><text:span text:style-name="T289"><text:s/>turi teisę gauti iš teismo, teisėsaugos ar kitų institucijų sprendimui dėl žalos kompensavimo priimti reikalingą informaciją, įskaitant informaciją apie šio įstatymo 3 straipsnio 2,</text:span><text:span text:style-name="T290"><text:s/>3 ir 4 dalyse nurodytas aplinkybes. Šio įstatymo 4 straipsnio 1 dalies 1 punkte nurodyto teismo ar teisėsaugos institucijos sprendimo nuorašą, taip pat ikiteisminio tyrimo<text:s/></text:span><text:soft-page-break/><text:span text:style-name="T291">pareigūno, prokuroro nutarimo ar teismo nutarties dėl asmens pripažinimo nukentėjus</text:span><text:span text:style-name="T292">iuoju nuorašą Fondo administratoriui tiesiogiai pateikia teismas ar teisėsaugos institucija.<text:s/></text:span></text:p>
      <text:p text:style-name="P293"><text:span text:style-name="T294">5</text:span><text:span text:style-name="T295">. Fondo administratorius</text:span><text:span text:style-name="T296"><text:s/>priima sprendimą dėl žalos kompensavimo – sprendimą kompensuoti žalą (išmokėti piniginę kompensaciją) arba motyvuotą sprendimą atsis</text:span><text:span text:style-name="T297">akyti kompensuoti žalą – ne vėliau kaip per mėnesį nuo šio straipsnio 2, 3 ir 4 dalyse nurodytų dokumentų gavimo dienos.</text:span></text:p>
      <text:p text:style-name="P298"><text:span text:style-name="T299">6</text:span><text:span text:style-name="T300">. Jeigu baudžiamasis procesas atnaujinamas ar yra kitų svarbių aplinkybių, dėl kurių Fondo administratorius negali priimti sprendi</text:span><text:span text:style-name="T301">mo dėl žalos kompensavimo, asmens prašymo kompensuoti smurtiniu nusikaltimu padarytą žalą nagrinėjimas motyvuotu Fondo administratoriaus sprendimu sustabdomas iki baudžiamojo proceso pabaigos</text:span><text:span text:style-name="T302"><text:s/></text:span><text:span text:style-name="T303">ar kitų svarbių aplinkybių, dėl kurių Fondo administratorius<text:s/></text:span><text:span text:style-name="T304">negali priimti sprendimo dėl žalos kompensavimo, išnykimo.</text:span></text:p>
      <text:p text:style-name="P305"><text:span text:style-name="T306">7</text:span><text:span text:style-name="T307">. Fondo administratoriaus sprendime dėl žalos kompensavimo</text:span><text:span text:style-name="T308"><text:s/>turi būti nurodyta:</text:span></text:p>
      <text:p text:style-name="P309"><text:span text:style-name="T310">1</text:span><text:span text:style-name="T311">) sprendimo priėmimo data ir vieta;</text:span></text:p>
      <text:p text:style-name="P312"><text:span text:style-name="T313">2</text:span><text:span text:style-name="T314">) sprendimą priėmusio</text:span><text:span text:style-name="T315"><text:s/></text:span><text:span text:style-name="T316">asmens vardas, pavardė ir pareigos;</text:span></text:p>
      <text:p text:style-name="P317"><text:span text:style-name="T318">3</text:span><text:span text:style-name="T319">) inst</text:span><text:span text:style-name="T320">itucijos pavadinimas;</text:span></text:p>
      <text:p text:style-name="P321"><text:span text:style-name="T322">4</text:span><text:span text:style-name="T323">) asmens, kuris pateikė prašymą kompensuoti smurtiniu nusikaltimu padarytą žalą, vardas, pavardė ir asmens kodas;</text:span></text:p>
      <text:p text:style-name="P324"><text:span text:style-name="T325">5</text:span><text:span text:style-name="T326">) trumpas smurtinio nusikaltimo ir juo padarytos žalos apibūdinimas;<text:s/></text:span></text:p>
      <text:p text:style-name="P327"><text:span text:style-name="T328">6</text:span><text:span text:style-name="T329">) avansu už žalą išmokėta kompensac</text:span><text:span text:style-name="T330">ijos suma, jeigu asmuo ją</text:span><text:span text:style-name="T331"><text:s/></text:span><text:span text:style-name="T332">buvo gavęs;</text:span></text:p>
      <text:p text:style-name="P333"><text:span text:style-name="T334">7</text:span><text:span text:style-name="T335">) žalos</text:span><text:span text:style-name="T336"><text:s/></text:span><text:span text:style-name="T337">kompensavimo arba atsisakymo kompensuoti žalą pagrindai;</text:span></text:p>
      <text:p text:style-name="P338"><text:span text:style-name="T339">8</text:span><text:span text:style-name="T340">) kompensuojamos žalos dydis – konkreti pinigų suma ir jos mokėjimo terminai (grafikas);</text:span></text:p>
      <text:p text:style-name="P341"><text:span text:style-name="T342">9</text:span><text:span text:style-name="T343">) sprendimo apskundimo tvarka ir terminai.</text:span></text:p>
      <text:p text:style-name="P344"><text:span text:style-name="T345">8</text:span><text:span text:style-name="T346">. P</text:span><text:span text:style-name="T347">riimtą sprendimą dėl žalos kompensavimo Fondo administratorius ne vėliau kaip per 3 darbo dienas išsiunčia asmeniui, pateikusiam p</text:span><text:span text:style-name="T348">rašymą kompensuoti smurtiniu nusikaltimu padarytą žalą</text:span><text:span text:style-name="T349">. Sprendimo nuorašas taip pat išsiunčiamas<text:s/></text:span><text:span text:style-name="T350">ikiteisminio tyrimo parei</text:span><text:span text:style-name="T351">gūnui, prokurorui ar teismui, kurio žinioje yra byla.<text:s/></text:span></text:p>
      <text:p text:style-name="P352"><text:span text:style-name="T353">9</text:span><text:span text:style-name="T354">. Fondo administratoriaus sprendimai dėl žalos kompensavimo gali būti skundžiami Administracinių bylų teisenos įstatymo nustatyta tvarka.<text:s/></text:span></text:p>
      <text:p text:style-name="P355"/>
      <text:p text:style-name="P356"><text:span text:style-name="T357">6</text:span><text:span text:style-name="T358"><text:s/>straipsnis.<text:s/></text:span><text:span text:style-name="T359">Kompensuojamos smurtiniais nusikalti</text:span><text:span text:style-name="T360">mais padarytos žalos dydis</text:span></text:p>
      <text:p text:style-name="P361"><text:span text:style-name="T362">1</text:span><text:span text:style-name="T363">. Iš Fondo lėšų kompensuojamos turtinės žalos dydis nustatomas vadovaujantis Civiliniu kodeksu.<text:s/></text:span></text:p>
      <text:p text:style-name="P364"><text:span text:style-name="T365">2</text:span><text:span text:style-name="T366">. Iš Fondo lėšų Fondo administratoriaus sprendimu šio įstatymo 3 straipsnio 1 dalyje nurodytiems asmenims kompensuojama<text:s/></text:span><text:span text:style-name="T367">turtinė žala negali viršyti:</text:span></text:p>
      <text:p text:style-name="P368"><text:span text:style-name="T369">1</text:span><text:span text:style-name="T370">) 75 minimalių gyvenimo lygių (toliau – MGL), jeigu smurtiniu nusikaltimu atimta žmogaus gyvybė;</text:span></text:p>
      <text:p text:style-name="P371"><text:span text:style-name="T372">2</text:span><text:span text:style-name="T373">) 50 MGL, jeigu smurtiniu nusikaltimu sunkiai sutrikdyta žmogaus sveikata arba pasikėsinta į žmogaus</text:span><text:span text:style-name="T374"><text:s/></text:span><text:span text:style-name="T375">seksualinio<text:s/></text:span><text:span text:style-name="T376">apsisprendimo laisvę ar neliečiamumą;</text:span></text:p>
      <text:p text:style-name="P377"><text:span text:style-name="T378">3</text:span><text:span text:style-name="T379">) 25 MGL, jeigu smurtiniu nusikaltimu nesunkiai sutrikdyta žmogaus sveikata.</text:span></text:p>
      <text:p text:style-name="P380"><text:span text:style-name="T381">3</text:span><text:span text:style-name="T382">. Iš Fondo lėšų Fondo administratoriaus sprendimu šio įstatymo 3 straipsnio 1 dalyje nurodytiems asmenims kompensuojama neturtinė</text:span><text:span text:style-name="T383"><text:s/>žala:</text:span></text:p>
      <text:p text:style-name="P384"><text:span text:style-name="T385">1</text:span><text:span text:style-name="T386">) 30 MGL, jeigu smurtiniu nusikaltimu atimta žmogaus gyvybė;</text:span></text:p>
      <text:p text:style-name="P387"><text:span text:style-name="T388">2</text:span><text:span text:style-name="T389">) 20 MGL, jeigu smurtiniu nusikaltimu sunkiai sutrikdyta žmogaus sveikata</text:span><text:span text:style-name="T390"><text:s/></text:span><text:span text:style-name="T391">arba pasikėsinta į žmogaus</text:span><text:span text:style-name="T392"><text:s/></text:span><text:span text:style-name="T393">seksualinio apsisprendimo laisvę ar neliečiamumą;</text:span></text:p>
      <text:p text:style-name="P394"><text:span text:style-name="T395">3</text:span><text:span text:style-name="T396">) 10 MGL, jeigu smurtini</text:span><text:span text:style-name="T397">u nusikaltimu nesunkiai sutrikdyta žmogaus sveikata.</text:span></text:p>
      <text:p text:style-name="P398"><text:span text:style-name="T399">4</text:span><text:span text:style-name="T400">. Jeigu nukentėjusiam asmeniui žala padaryta keliais smurtiniais nusikaltimais, kurie sudaro idealiąją nusikaltimų sutaptį, turtinė žala iš Fondo lėšų kompensuojama neviršijant šio straipsnio 2 da</text:span><text:span text:style-name="T401">lyje nustatytų dydžių dėl sunkiausio iš šių nusikaltimų, o neturtinė žala kompensuojama tik už sunkiausią iš šių nusikaltimų.<text:s/></text:span></text:p>
      <text:p text:style-name="P402"><text:span text:style-name="T403">5</text:span><text:span text:style-name="T404">. Pagal šį įstatymą kompensuojama žala (kompensacija) atitinkamai mažinama, jei šio įstatymo 3 straipsnio 1 dalyje nurodytas</text:span><text:span text:style-name="T405"><text:s/>asmuo gavo ar turi teisę gauti laidojimo pašalpą pagal Lietuvos Respublikos įstatymą „Dėl paramos mirties atveju“, kitas kompensacijas, mokamas iš<text:s/></text:span><text:soft-page-break/><text:span text:style-name="T406">valstybės biudžeto, Valstybinio socialinio draudimo fondo biudžeto, Privalomojo sveikatos draudimo fondo biu</text:span><text:span text:style-name="T407">džeto, taip pat užsienio valstybių kompetentingų institucijų.</text:span></text:p>
      <text:p text:style-name="P408"><text:span text:style-name="T409">6</text:span><text:span text:style-name="T410">. Pagal šį įstatymą kompensuojama žala (kompensacija) mažinama žalos, kompensuotos avansu, suma.</text:span></text:p>
      <text:p text:style-name="P411"><text:span text:style-name="T412">7</text:span><text:span text:style-name="T413">. Jeigu teisę į tuo pačiu smurtiniu nusikaltimu padarytos žalos kompensavimą turi daugi</text:span><text:span text:style-name="T414">au negu vienas šio įstatymo 3 straipsnio 1 dalies 2 punkte nurodytas asmuo, bendra visiems šiems asmenims kompensuojamos turtinės žalos suma negali viršyti šio straipsnio 2 dalies 1 punkte nustatyto dydžio. Šio straipsnio 3 dalies 1 punkte nurodyta kompens</text:span><text:span text:style-name="T415">uojama neturtinė žala (kompensacija) dalijama lygiomis dalimis visiems asmenims, turintiems teisę į žalos kompensavimą.<text:s/></text:span></text:p>
      <text:p text:style-name="P416"/>
      <text:p text:style-name="P417"><text:span text:style-name="T418">7</text:span><text:span text:style-name="T419"><text:s/>straipsnis.<text:s/></text:span><text:span text:style-name="T420">S</text:span><text:span text:style-name="T421">murtiniais nusikaltimais</text:span><text:span text:style-name="T422"><text:s/>padarytos turtinės žalos kompensavimas</text:span><text:span text:style-name="T423"><text:s/></text:span><text:span text:style-name="T424">avansu</text:span></text:p>
      <text:p text:style-name="P425"><text:span text:style-name="T426">1</text:span><text:span text:style-name="T427">. Šio įstatymo 3 straipsnio 1 dalyje<text:s/></text:span><text:span text:style-name="T428">nurodytų asmenų prašymu Fondo administratoriaus sprendimu smurtiniu nusikaltimu, kuriuo buvo atimta žmogaus gyvybė ar sunkiai sutrikdyta jo sveikata, padaryta turtinė žala gali būti kompensuojama avansu. Žalos kompensavimui avansu šio įstatymo nuostatos ta</text:span><text:span text:style-name="T429">ikomos tiek, kiek šiame straipsnyje nenustatyta kitaip.</text:span></text:p>
      <text:p text:style-name="P430"><text:span text:style-name="T431">2</text:span><text:span text:style-name="T432">. Turtinė žala šio straipsnio 1 dalyje nurodytiems asmenims kompensuojama avansu, jeigu yra visos šios sąlygos:</text:span></text:p>
      <text:p text:style-name="P433"><text:span text:style-name="T434">1</text:span><text:span text:style-name="T435">) vyksta baudžiamasis procesas dėl smurtinio nusikaltimo, kuriuo buvo atimta žmo</text:span><text:span text:style-name="T436">gaus gyvybė ar sunkiai sutrikdyta jo sveikata;</text:span></text:p>
      <text:p text:style-name="P437"><text:span text:style-name="T438">2</text:span><text:span text:style-name="T439">) smurtinis nusikaltimas padarytas Lietuvos Respublikos teritorijoje arba laive ar orlaivyje su Lietuvos valstybės vėliava ar skiriamaisiais ženklais;<text:s/></text:span></text:p>
      <text:p text:style-name="P440"><text:span text:style-name="T441">3</text:span><text:span text:style-name="T442">) už žalą atsakingas asmuo savanoriškai neatlyg</text:span><text:span text:style-name="T443">ino turtinės žalos ir yra šio įstatymo 4 straipsnio 3 dalies 2 ir 3 punktuose nurodytos aplinkybės;<text:s/></text:span></text:p>
      <text:p text:style-name="P444"><text:span text:style-name="T445">4</text:span><text:span text:style-name="T446">) prašymas Fondo administratoriui avansu kompensuoti smurtiniu nusikaltimu padarytą žalą pateiktas ne vėliau kaip per trejus metus po nusikaltimo pada</text:span><text:span text:style-name="T447">rymo, išskyrus atvejus, kai šis terminas praleistas dėl svarbių priežasčių;</text:span></text:p>
      <text:p text:style-name="P448"><text:span text:style-name="T449">5</text:span><text:span text:style-name="T450">) nėra nustatyta šio įstatymo 3 straipsnio 2, 3 ar 4 dalyje nurodytų aplinkybių.<text:s/></text:span></text:p>
      <text:p text:style-name="P451"><text:span text:style-name="T452">3</text:span><text:span text:style-name="T453">. Kompensuojama avansu turtinė žala negali viršyti 25 MGL.<text:s/></text:span></text:p>
      <text:p text:style-name="P454"><text:span text:style-name="T455">4</text:span><text:span text:style-name="T456">. Prašymo avansu komp</text:span><text:span text:style-name="T457">ensuoti smurtiniu nusikaltimu padarytą žalą formą tvirtina teisingumo ministras. Prašyme avansu kompensuoti smurtiniu nusikaltimu padarytą žalą turi būti nurodyti šio įstatymo 5 straipsnio 2 dalies 1, 2, 3, 5, 6, 7, 8 punktuose nurodyti duomenys ir ikiteis</text:span><text:span text:style-name="T458">minį tyrimą dėl smurtinio nusikaltimo atliekanti (atlikusi) institucija, ir (ar) baudžiamąją bylą nagrinėjantis (išnagrinėjęs) teismas. Kartu su prašymu turi būti pateikiami šio įstatymo 5 straipsnio 3 dalies 1, 2 ir 4 punktuose nurodyti dokumentai.</text:span></text:p>
      <text:p text:style-name="P459"><text:span text:style-name="T460">5</text:span><text:span text:style-name="T461">.</text:span><text:span text:style-name="T462"><text:s/>Asmuo, kuriam turtinė žala kompensuota avansu, privalo avansą grąžinti, jeigu paaiškėja, kad:</text:span></text:p>
      <text:p text:style-name="P463"><text:span text:style-name="T464">1</text:span><text:span text:style-name="T465">) nebuvo padarytas smurtinis nusikaltimas, kuriuo buvo atimta žmogaus gyvybė ar sunkiai sutrikdyta jo sveikata;</text:span></text:p>
      <text:p text:style-name="P466"><text:span text:style-name="T467">2</text:span><text:span text:style-name="T468">) asmuo, kuriam turtinė žala kompensuota<text:s/></text:span><text:span text:style-name="T469">avansu, pateikė melagingą informaciją;</text:span></text:p>
      <text:p text:style-name="P470"><text:span text:style-name="T471">3</text:span><text:span text:style-name="T472">) asmuo, kuriam turtinė žala kompensuota avansu, neturėjo teisės jo</text:span><text:span text:style-name="T473"><text:s/></text:span><text:span text:style-name="T474">gauti.</text:span></text:p>
      <text:p text:style-name="P475"/>
      <text:p text:style-name="P476"><text:span text:style-name="T477">8</text:span><text:span text:style-name="T478"><text:s/>straipsnis.<text:s/></text:span><text:span text:style-name="T479">Kompensuojamos smurtiniais nusikaltimais padarytos žalos išmokėjimas</text:span></text:p>
      <text:p text:style-name="P480"><text:span text:style-name="T481">1</text:span><text:span text:style-name="T482">. Šio įstatymo nustatyta tvarka priimti<text:s/></text:span><text:span text:style-name="T483">Fondo administratoriaus sprendimai kompensuoti smurtiniais nusikaltimais padarytą žalą vykdomi iš<text:s/></text:span><text:span text:style-name="T484">Fondo lėšų.</text:span></text:p>
      <text:p text:style-name="P485"><text:span text:style-name="T486">2</text:span><text:span text:style-name="T487">. Šio įstatymo nustatyta tvarka priimti Fondo administratoriaus sprendimai<text:s/></text:span><text:span text:style-name="T488">kompensuoti smurtiniais nusikaltimais padarytą žalą<text:s/></text:span><text:span text:style-name="T489">įvykdomi ne vėliau kaip per 3 mėnesius nuo sprendimo priėmimo dienos, išskyrus šio straipsnio 3 dalyje nurodytus atvejus.<text:s/></text:span></text:p>
      <text:p text:style-name="P490"><text:span text:style-name="T491">3</text:span><text:span text:style-name="T492">. Šio įstatymo 3 straipsnio 1 dalyje nurodyto asmens prašymu arba ypatingais atvejais Fondo administratoriaus sprendimu, atsižve</text:span><text:span text:style-name="T493">lgiant į Fondo finansines išgales, žala gali būti kompensuojama dalimis, bet ne vėliau kaip per metus nuo sprendimo kompensuoti smurtiniu nusikaltimu padarytą žalą priėmimo dienos.</text:span></text:p>
      <text:p text:style-name="P494"><text:span text:style-name="T495">4</text:span><text:span text:style-name="T496">. Vykdant Fondo administratoriaus sprendimus<text:s/></text:span><text:span text:style-name="T497">kompensuoti smurtiniais n</text:span><text:span text:style-name="T498">usikaltimais padarytą žalą</text:span><text:span text:style-name="T499">, lėšos iš Fondo pervedamos į asmens, nurodyto sprendime, sąskaitą banke arba išmokamos grynais pinigais.</text:span></text:p>
      <text:p text:style-name="P500"/>
      <text:p text:style-name="P501"><text:span text:style-name="T502">9</text:span><text:span text:style-name="T503"><text:s/>straipsnis.<text:s/></text:span><text:span text:style-name="T504">Fondo administratoriaus reikalavimo teisės</text:span></text:p>
      <text:p text:style-name="P505"><text:span text:style-name="T506">1</text:span><text:span text:style-name="T507">. Fondo administratorius, šio įstatymo nustatyta tvarka</text:span><text:span text:style-name="T508"><text:s/>kompensavęs smurtiniu nusikaltimu padarytą žalą, įgyja regreso (atgręžtinio reikalavimo) teisę iš už žalą atsakingo asmens, jeigu šis</text:span><text:span text:style-name="T509"><text:s/></text:span><text:span text:style-name="T510">yra nustatytas, teismo tvarka išieškoti tokio dydžio sumas, kiek išmokėjo šio įstatymo 3 straipsnio 1 dalyje nurodytiems<text:s/></text:span><text:span text:style-name="T511">asmenims.</text:span></text:p>
      <text:p text:style-name="P512"><text:span text:style-name="T513">2</text:span><text:span text:style-name="T514">. Fondo administratorius turi teisę iš asmenų, pateikusių melagingą informaciją, taip pat iš šio įstatymo 3 straipsnio 2, 3 ir 4 dalyse nurodytų asmenų, kuriems šio įstatymo nustatyta tvarka kompensuota žala, teismo tvarka išieškoti jiems iš</text:span><text:span text:style-name="T515">mokėtas sumas.<text:s/></text:span></text:p>
      <text:p text:style-name="P516"><text:span text:style-name="T517">3</text:span><text:span text:style-name="T518">. Šio straipsnio 1 ir 2 dalyse nustatyta tvarka išieškotos lėšos pervedamos Fondui.</text:span></text:p>
      <text:p text:style-name="Normal"/>
      <text:p text:style-name="P519"><text:span text:style-name="T520">TREČIASIS</text:span><text:span text:style-name="T521"><text:s/>SKIRSNIS</text:span></text:p>
      <text:p text:style-name="P522"><text:span text:style-name="T523">NUKENTĖJUSIŲ NUO NUSIKALTIMŲ ASMENŲ FONDAS</text:span></text:p>
      <text:p text:style-name="Normal"/>
      <text:p text:style-name="P524"><text:span text:style-name="T525">10</text:span><text:span text:style-name="T526"><text:s/>straipsnis.<text:s/></text:span><text:span text:style-name="T527">Fondo teisinis statusas, paskirtis ir administravimas</text:span></text:p>
      <text:p text:style-name="P528"><text:span text:style-name="T529">1</text:span><text:span text:style-name="T530">.</text:span><text:span text:style-name="T531"><text:s/>Fondas yra valstybės iždo sąskaitoje laikomos ir specialiojoje programoje</text:span><text:span text:style-name="T532"><text:s/></text:span><text:span text:style-name="T533">apskaitomos lėšos, iš kurių pagal šį įstatymą kompensuojama smurtiniais nusikaltimais padaryta žala. Fondas nėra juridinis asmuo.</text:span></text:p>
      <text:p text:style-name="P534"><text:span text:style-name="T535">2</text:span><text:span text:style-name="T536">. Fondą administruoja Fondo administratorius –</text:span><text:span text:style-name="T537"><text:s/>Lietuvos Respublikos teisingumo ministerija arba jos įgaliota institucija.</text:span></text:p>
      <text:p text:style-name="P538"><text:span text:style-name="T539">3</text:span><text:span text:style-name="T540">. Fondas administruojamas vadovaujantis Lietuvos Respublikos Konstitucija, šiuo ir kitais įstatymais, Lietuvos Respublikos Vyriausybės nutarimais bei kitais teisės aktais.</text:span></text:p>
      <text:p text:style-name="P541"><text:span text:style-name="T542">4</text:span><text:span text:style-name="T543">. Fondo administratorius:</text:span></text:p>
      <text:p text:style-name="P544"><text:span text:style-name="T545">1</text:span><text:span text:style-name="T546">) administruoja Fondo lėšas;</text:span></text:p>
      <text:p text:style-name="P547"><text:span text:style-name="T548">2</text:span><text:span text:style-name="T549">) atstovauja valstybei priverstinai išieškant teismo paskirtas įmokas į Fondą;</text:span></text:p>
      <text:p text:style-name="P550"><text:span text:style-name="T551">3</text:span><text:span text:style-name="T552">) kaupia informaciją apie Fondo lėšas ir jų naudojimą;</text:span></text:p>
      <text:p text:style-name="P553"><text:span text:style-name="T554">4</text:span><text:span text:style-name="T555">)<text:s/></text:span><text:span text:style-name="T556">atlieka</text:span><text:span text:style-name="T557"><text:s/></text:span><text:span text:style-name="T558">kitas teisės aktų nustatytas<text:s/></text:span><text:span text:style-name="T559">funkcijas.</text:span></text:p>
      <text:p text:style-name="P560"><text:span text:style-name="T561">5</text:span><text:span text:style-name="T562">. Fondo administratorius yra Baudžiamojo kodekso 71 straipsnyje numatytą baudžiamojo poveikio priemonę – įmoką į nukentėjusių nuo nusikaltimų asmenų fondą <text:s/>vykdanti institucija. Jeigu kaltininkas nesumokėjo teismo nustatytu laiku visos įmokos į Fondą, Fond</text:span><text:span text:style-name="T563">o administratorius kreipiasi į baudžiamojo poveikio priemonę paskyrusį teismą su prašymu išduoti vykdomąjį raštą. Baudžiamojo kodekso 74 straipsnio 2 dalyje nustatytais atvejais Fondo administratorius kreipiasi į teisėsaugos institucijas su prašymu pradėti</text:span><text:span text:style-name="T564"><text:s/>baudžiamąjį procesą pagal Baudžiamojo kodekso 243 straipsnį.<text:s/></text:span></text:p>
      <text:p text:style-name="P565"/>
      <text:p text:style-name="P566"><text:span text:style-name="T567">11</text:span><text:span text:style-name="T568"><text:s/>straipsnis.<text:s/></text:span><text:span text:style-name="T569">Fondo lėšos</text:span></text:p>
      <text:p text:style-name="P570"><text:span text:style-name="T571">1</text:span><text:span text:style-name="T572">. Fondo lėšas sudaro:</text:span></text:p>
      <text:p text:style-name="P573"><text:span text:style-name="T574">1</text:span><text:span text:style-name="T575">) teismo paskirtos įmokos į Fondą;</text:span></text:p>
      <text:p text:style-name="P576"><text:span text:style-name="T577">2</text:span><text:span text:style-name="T578">) Fondo administratoriaus</text:span><text:span text:style-name="T579"><text:s/></text:span><text:span text:style-name="T580">išieškotos lėšos;</text:span></text:p>
      <text:p text:style-name="P581"><text:span text:style-name="T582">3</text:span><text:span text:style-name="T583">) parama, dovanotos lėšos;</text:span></text:p>
      <text:p text:style-name="P584"><text:span text:style-name="T585">4</text:span><text:span text:style-name="T586">) palūka</text:span><text:span text:style-name="T587">nos už kredito įstaigose saugomas Fondo lėšas;</text:span></text:p>
      <text:p text:style-name="P588"><text:span text:style-name="T589">5</text:span><text:span text:style-name="T590">) kitos teisėtai įgytos lėšos.</text:span></text:p>
      <text:p text:style-name="P591"><text:span text:style-name="T592">2</text:span><text:span text:style-name="T593">. Smurtiniais nusikaltimais padarytos žalos kompensavimui pagal šį įstatymą gali būti skiriamos ir valstybės biudžeto lėšos. Jos</text:span><text:span text:style-name="T594"><text:s/></text:span><text:span text:style-name="T595">apskaitomos specialiojoje programoje<text:s/></text:span><text:span text:style-name="T596">bei naudojamos šiame įstatyme nustatytiems tikslams.</text:span></text:p>
      <text:p text:style-name="P597"><text:span text:style-name="T598">3</text:span><text:span text:style-name="T599">. Per metus nepanaudotos Fondo lėšos kitais metais naudojamos šiame įstatyme nustatytiems tikslams.</text:span></text:p>
      <text:p text:style-name="P600"/>
      <text:p text:style-name="P601"><text:span text:style-name="T602">12</text:span><text:span text:style-name="T603"><text:s/>straipsnis.<text:s/></text:span><text:span text:style-name="T604">Fondo lėšų naudojimo kontrolė</text:span></text:p>
      <text:p text:style-name="P605"><text:span text:style-name="T606">Fondo administratoriaus veiklos naudojant<text:s/></text:span><text:span text:style-name="T607">Fondo lėšas auditą atlieka Valstybės kontrolė.</text:span></text:p>
      <text:p text:style-name="P608"/>
      <text:p text:style-name="P609"><text:span text:style-name="T610">KETVIRTASIS</text:span><text:span text:style-name="T611"><text:s/>SKIRSNIS</text:span></text:p>
      <text:p text:style-name="P612"><text:span text:style-name="T613">BENDRADARBIAVIMAS SU KITOMIS EUROPOS SĄJUNGOS VALSTYBĖMIS NARĖMIS KOMPENSUOJANT SMURTINIAIS NUSIKALTIMAIS PADARYTĄ ŽALĄ</text:span></text:p>
      <text:p text:style-name="Normal"/>
      <text:p text:style-name="P614"><text:span text:style-name="T615">13</text:span><text:span text:style-name="T616"><text:s/>straipsnis.<text:s/></text:span><text:span text:style-name="T617">Lietuvos Respublikos kompetentingos ins</text:span><text:span text:style-name="T618">titucijos, bendradarbiaujančios su kitų Europos Sąjungos valstybių narių kompetentingomis institucijomis</text:span></text:p>
      <text:p text:style-name="P619"><text:span text:style-name="T620">1</text:span><text:span text:style-name="T621">. Lietuvos Respublikos teisingumo ministerija bendradarbiauja su Europos Bendrijų Komisija ir kitų Europos Sąjungos valstybių narių kompetentingom</text:span><text:span text:style-name="T622">is institucijomis, siekdama užtikrinti Europos Sąjungos teisės aktų, nurodytų šio įstatymo priede, tinkamą įgyvendinimą.<text:s/></text:span></text:p>
      <text:p text:style-name="P623"><text:span text:style-name="T624">2</text:span><text:span text:style-name="T625">. Lietuvos Respublikos teisingumo ministerija yra įgaliota siųsti kitų Europos Sąjungos valstybių narių kompetentingoms instituci</text:span><text:span text:style-name="T626">joms Lietuvos Respublikos piliečių, taip pat kitų Lietuvos Respublikoje teisėtai nuolat gyvenančių asmenų prašymus kompensuoti smurtiniais nusikaltimais, padarytais kitos Europos Sąjungos valstybės narės teritorijoje, padarytą žalą.<text:s/></text:span></text:p>
      <text:p text:style-name="P627"><text:span text:style-name="T628">3</text:span><text:span text:style-name="T629">. Fondo administr</text:span><text:span text:style-name="T630">atorius yra įgaliotas spręsti dėl kitose Europos Sąjungos valstybėse narėse teisėtai nuolat gyvenančių asmenų prašymų kompensuoti smurtiniais nusikaltimais, padarytais Lietuvos Respublikos teritorijoje, padarytą žalą.<text:s/></text:span></text:p>
      <text:p text:style-name="P631"/>
      <text:p text:style-name="P632"><text:span text:style-name="T633">14</text:span><text:span text:style-name="T634"><text:s/>straipsnis.<text:s/></text:span><text:span text:style-name="T635">Bendradarbiavim</text:span><text:span text:style-name="T636">as kompensuojant smurtiniais nusikaltimais, padarytais Lietuvos Respublikos teritorijoje, padarytą žalą</text:span></text:p>
      <text:p text:style-name="P637"><text:span text:style-name="T638">1</text:span><text:span text:style-name="T639">. Šio įstatymo 3 straipsnio 1 dalyje nurodytas asmuo turi teisę Fondo administratoriui pateikti prašymą kompensuoti smurtiniu nusikaltimu padarytą<text:s/></text:span><text:span text:style-name="T640">žalą šio įstatymo nustatyta tvarka, taip pat prašymą avansu kompensuoti smurtiniu nusikaltimu padarytą žalą ir kitus šio įstatymo nurodytus dokumentus kitos Europos Sąjungos valstybės narės, kurioje jis teisėtai nuolat gyvena, kompetentingai institucijai a</text:span><text:span text:style-name="T641">rba tiesiogiai Fondo administratoriui.<text:s/></text:span></text:p>
      <text:p text:style-name="P642"><text:span text:style-name="T643">2</text:span><text:span text:style-name="T644">. Šio straipsnio 1 dalyje nurodyti dokumentai turi būti išversti į lietuvių kalbą arba kitą kalbą, kurią Lietuvos Respublika Europos Bendrijų Komisijai yra nurodžiusi kaip jai priimtiną kalbą. Šie dokumentai neturi būti legalizuoti ar jiems neturi būti tai</text:span><text:span text:style-name="T645">komas lygiavertis formalumas.<text:s/></text:span></text:p>
      <text:p text:style-name="P646"><text:span text:style-name="T647">3</text:span><text:span text:style-name="T648">. Fondo administratorius, iš kitos Europos Sąjungos valstybės narės kompetentingos institucijos gavęs prašymą kompensuoti smurtiniu nusikaltimu padarytą žalą, privalo ne vėliau kaip per 7 dienas šiai institucijai ir praš</text:span><text:span text:style-name="T649">ymą pateikusiam asmeniui pranešti šiuos duomenis:</text:span></text:p>
      <text:p text:style-name="P650"><text:span text:style-name="T651">1</text:span><text:span text:style-name="T652">) nurodyti asmenį ar padalinį, atsakingą už prašymo nagrinėjimą;</text:span></text:p>
      <text:p text:style-name="P653"><text:span text:style-name="T654">2</text:span><text:span text:style-name="T655">) prašymo gavimo patvirtinimą;</text:span></text:p>
      <text:p text:style-name="P656"><text:span text:style-name="T657">3</text:span><text:span text:style-name="T658">) jei įmanoma, per kiek laiko bus priimtas sprendimas dėl žalos kompensavimo;</text:span></text:p>
      <text:p text:style-name="P659"><text:span text:style-name="T660">4</text:span><text:span text:style-name="T661">) pateikti dok</text:span><text:span text:style-name="T662">umentus ar informaciją, kurių reikia prašymui nagrinėti, jei pateikti ne visi reikalingi dokumentai.</text:span></text:p>
      <text:p text:style-name="P663"><text:span text:style-name="T664">4</text:span><text:span text:style-name="T665">. Fondo administratoriaus sprendimas dėl smurtiniu nusikaltimu padarytos žalos kompensavimo asmeniui, kuris teisėtai nuolat gyvena kitoje Europos Są</text:span><text:span text:style-name="T666">jungos valstybėje narėje, siunčiamas pagal Europos Bendrijų Komisijos nustatytas formas prašymą kompensuoti smurtiniu nusikaltimu padarytą žalą pateikusiam asmeniui ir kitos Europos Sąjungos valstybės narės kompetentingai institucijai.</text:span></text:p>
      <text:p text:style-name="P667"/>
      <text:p text:style-name="P668"><text:span text:style-name="T669">15</text:span><text:span text:style-name="T670"><text:s/>straipsnis</text:span><text:span text:style-name="T671">.</text:span><text:span text:style-name="T672">Bendradarbiavimas kompensuojant smurtiniais nusikaltimais, padarytais kitos Europos Sąjungos valstybės narės teritorijoje, padarytą žalą</text:span></text:p>
      <text:p text:style-name="P673"><text:span text:style-name="T674">1</text:span><text:span text:style-name="T675">. Asmuo, kuris teisėtai nuolat gyvena Lietuvos Respublikoje ir kuriam žala buvo padaryta smurtiniu nusikaltimu, padarytu kitos Europos Sąjungos valstybės narės teritorijoje, turi teisę pateikti prašymą kompensuoti smurtiniu nusikaltimu padarytą žalą tiesio</text:span><text:span text:style-name="T676">giai tos Europos Sąjungos valstybės narės kompetentingai institucijai arba per siunčiančią instituciją – Lietuvos Respublikos teisingumo ministeriją.<text:s/></text:span></text:p>
      <text:p text:style-name="P677"><text:span text:style-name="T678">2</text:span><text:span text:style-name="T679">. Šio straipsnio 1 dalyje nurodyti dokumentai turi būti išversti į kitos Europos Sąjungos valstybės<text:s/></text:span><text:span text:style-name="T680">narės oficialią kalbą arba vieną iš jos oficialių kalbų, kuri atitinka vieną iš Europos<text:s/></text:span><text:soft-page-break/><text:span text:style-name="T681">Bendrijų institucijų kalbų, ar kitą kalbą, kurią ta Europos Sąjungos valstybė narė yra nurodžiusi Europos Bendrijų Komisijai kaip jai priimtiną kalbą.<text:s/></text:span></text:p>
      <text:p text:style-name="P682"><text:span text:style-name="T683">3</text:span><text:span text:style-name="T684">. Lietuvos<text:s/></text:span><text:span text:style-name="T685">Respublikos teisingumo ministerija Lietuvos Respublikos piliečių, taip pat kitų Lietuvos Respublikoje teisėtai nuolat gyvenančių asmenų prašymu suteikia jiems informaciją apie kitų Europos Sąjungos valstybių narių kompetentingų institucijų nustatytas smurt</text:span><text:span text:style-name="T686">iniais nusikaltimais padarytos žalos kompensavimo sąlygas ir tvarką.<text:s/></text:span></text:p>
      <text:p text:style-name="P687"><text:span text:style-name="T688">4</text:span><text:span text:style-name="T689">. Lietuvos Respublikos teisingumo ministerija Lietuvos Respublikos piliečių, taip pat kitų Lietuvos Respublikoje teisėtai nuolat gyvenančių asmenų prašymu suteikia jiems teisinę pag</text:span><text:span text:style-name="T690">albą, pateikdama kitų Europos Sąjungos valstybių narių kompetentingoms institucijoms prašymus kompensuoti smurtiniais nusikaltimais padarytą žalą ir kitus reikalingus dokumentus. Lietuvos Respublikos teisingumo ministerija šių dokumentų pagrįstumo nevertin</text:span><text:span text:style-name="T691">a.<text:s/></text:span></text:p>
      <text:p text:style-name="P692"><text:span text:style-name="T693">5</text:span><text:span text:style-name="T694">. Lietuvos Respublikos teisingumo ministerija privalo ne vėliau kaip per 7 dienas persiųsti kitų Europos Sąjungos valstybių narių kompetentingoms institucijoms prašymus kompensuoti smurtiniais nusikaltimais padarytą žalą ir kitus reikalingus dokum</text:span><text:span text:style-name="T695">entus. Šie prašymai siunčiami pagal Europos Bendrijų Komisijos nustatytas formas.<text:s/></text:span></text:p>
      <text:p text:style-name="P696"><text:span text:style-name="T697">6</text:span><text:span text:style-name="T698">. Prireikus Lietuvos Respublikos teisingumo ministerija padeda pateikti kitų Europos Sąjungos valstybių narių kompetentingoms institucijoms reikalingą papildomą informa</text:span><text:span text:style-name="T699">ciją ir šio straipsnio 1 dalyje nurodyto asmens prašymu tiesiogiai ją persiunčia kartu su siunčiamų dokumentų sąrašu ne vėliau kaip per 7 dienas.<text:s/></text:span></text:p>
      <text:p text:style-name="P700"><text:span text:style-name="T701">7</text:span><text:span text:style-name="T702">. Lietuvos Respublikos teisingumo ministerija šiame straipsnyje nurodytus veiksmus atlieka nemokamai.<text:s/></text:span></text:p>
      <text:p text:style-name="P703"/>
      <text:p text:style-name="P704"><text:span text:style-name="T705">16</text:span><text:span text:style-name="T706"><text:s/>straipsnis.<text:s/></text:span><text:span text:style-name="T707">Informacijos skelbimas<text:s/></text:span></text:p>
      <text:p text:style-name="P708"><text:span text:style-name="T709">Informacija apie smurtiniais nusikaltimais padarytos žalos kompensavimo sąlygas ir tvarką skelbiama Lietuvos Respublikos teisingumo ministerijos tinklalapyje.<text:s/></text:span></text:p>
      <text:p text:style-name="P710"/>
      <text:p text:style-name="P711"><text:span text:style-name="T712">PENKTASIS</text:span><text:span text:style-name="T713"><text:s/>SKIRSNIS</text:span></text:p>
      <text:p text:style-name="P714"><text:span text:style-name="T715">BAIGIAMOSIOS NUOSTATO</text:span><text:span text:style-name="T716">S</text:span></text:p>
      <text:p text:style-name="Normal"/>
      <text:p text:style-name="P717"><text:span text:style-name="T718">17</text:span><text:span text:style-name="T719"><text:s/>straipsnis.<text:s/></text:span><text:span text:style-name="T720">Įstatymo taikymas</text:span></text:p>
      <text:p text:style-name="P721"><text:span text:style-name="T722">Pagal šį įstatymą kompensuojama tik dėl po 2005 m. liepos 1 d. padarytų smurtinių nusikaltimų atsiradusi žala.</text:span></text:p>
      <text:p text:style-name="Normal"/>
      <text:p text:style-name="P723"><text:span text:style-name="T724">18</text:span><text:span text:style-name="T725"><text:s/>straipsnis.<text:s/></text:span><text:span text:style-name="T726">Pasiūlymai</text:span><text:span text:style-name="T727"><text:s/>Lietuvos Respublikos Vyriausybei ir teisingumo ministrui<text:s/></text:span></text:p>
      <text:p text:style-name="P728"><text:span text:style-name="T729">1</text:span><text:span text:style-name="T730">.<text:s/></text:span><text:span text:style-name="T731">Lietuvos Respublikos Vyriausybė kasmet valstybės biudžeto projekte numato asignavimus smurtiniais nusikaltimais padarytos žalos kompensavimui.</text:span></text:p>
      <text:p text:style-name="P732"><text:span text:style-name="T733">2</text:span><text:span text:style-name="T734">. Teisingumo ministras per mėnesį nuo šio įstatymo įsigaliojimo patvirtina prašymo kompensuoti smurtiniu nusikaltimu padarytą žalą ir prašymo avansu kompensuoti smurtiniu nusikaltimu padarytą žalą formas.<text:s/></text:span></text:p>
      <text:p text:style-name="P735"/>
      <text:p text:style-name="Normal"/>
      <text:p text:style-name="P736"><text:span text:style-name="T737">Skelbiu šį Lietuvos Respublikos Seimo prii</text:span><text:span text:style-name="T738">mtą įstatymą.</text:span></text:p>
      <text:p text:style-name="P739"/>
      <text:p text:style-name="P740">RESPUBLIKOS PREZIDENTAS<text:tab/>VALDAS ADAMKUS</text:p>
      <text:soft-page-break/>
      <text:p text:style-name="P741">Lietuvos Respublikos</text:p>
      <text:p text:style-name="P742">smurtiniais nusikaltimais padarytos</text:p>
      <text:p text:style-name="P743">žalos kompensavimo įstatymo</text:p>
      <text:p text:style-name="P744">priedas</text:p>
      <text:p text:style-name="P745"/>
      <text:p text:style-name="P746"><text:span text:style-name="T747">ĮGYVENDINAMI EUROPOS SĄJUNGOS TEISĖS AKTAI</text:span></text:p>
      <text:p text:style-name="P748"/>
      <text:p text:style-name="P749">2004 m. balandžio 29 d. Tarybos direktyva 2004/80/EB dėl<text:s/>kompensacijos nusikaltimų aukoms.</text:p>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2:00:00Z</meta:creation-date>
    <dc:date>2015-09-20T12:00:00Z</dc:date>
    <meta:template xlink:href="Normal" xlink:type="simple"/>
    <meta:editing-cycles>2</meta:editing-cycles>
    <meta:editing-duration>PT0S</meta:editing-duration>
    <meta:document-statistic meta:page-count="9" meta:paragraph-count="216" meta:word-count="3535" meta:character-count="27965" meta:row-count="795" meta:non-whitespace-character-count="24646"/>
  </office:meta>
</office:document-meta>
</file>