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6in">
        <style:tab-stops/>
      </style:paragraph-properties>
    </style:style>
    <style:style style:name="P5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3979in" style:use-optimal-column-width="false"/>
    </style:style>
    <style:style style:name="TableColumn73" style:family="table-column">
      <style:table-column-properties style:column-width="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71" style:family="table">
      <style:table-properties style:width="7.00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justify">
        <style:tab-stops>
          <style:tab-stop style:type="left" style:position="0in"/>
          <style:tab-stop style:type="left" style:position="0.9187in"/>
        </style:tab-stops>
      </style:paragraph-properties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justify">
        <style:tab-stops>
          <style:tab-stop style:type="left" style:position="0in"/>
          <style:tab-stop style:type="left" style:position="0.9187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justify">
        <style:tab-stops>
          <style:tab-stop style:type="left" style:position="0in"/>
          <style:tab-stop style:type="left" style:position="0.9187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justify">
        <style:tab-stops>
          <style:tab-stop style:type="left" style:position="0in"/>
          <style:tab-stop style:type="left" style:position="0.918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>
        <style:tab-stops>
          <style:tab-stop style:type="left" style:position="1.293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1.293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NEKILNOJAMŲJŲ KULTŪROS VERTYBIŲ: S494, S506, S525, S526 IR S527 PERRAŠYMO LIETUVOS RESPUBLIKOS NEKILNOJAMŲJŲ KULTŪROS VERTYBIŲ REGISTRE IŠ STATINIŲ SĄRAŠO Į STATINIŲ KOMPLEKSŲ SĄRAŠĄ IR ŠIŲ VERTYBIŲ DUOMENŲ PATIKSLINIMO</text:p>
      <text:p text:style-name="P15"/>
      <text:p text:style-name="P16">2004 m. gruodžio 31 d. Nr. Į-530</text:p>
      <text:p text:style-name="P17">Vilnius</text:p>
      <text:p text:style-name="P18"/>
      <text:p text:style-name="P19"/>
      <text:p text:style-name="P20"><text:span text:style-name="T21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9 straipsniu ir atsižvelgdama į Kultūros vertybių apsaugos departamento prie Lietuvos Respublikos kultūros ministerijos direktoriaus 2004-06-14 įsakymą Nr. Į-182 „Dėl Nekilnojamojo turto registro duomenų pateikimo nekilnojamųjų kultūros vertybių apskaitos dokumentuose“, Kultūros paveldo centro teikimu:</text:span></text:p>
      <text:p text:style-name="P24"><text:span text:style-name="T25">1</text:span><text:span text:style-name="T26">.<text:s/></text:span><text:span text:style-name="T27">Perrašau</text:span><text:span text:style-name="T28"><text:s/>Kultūros vertybių apsaugos departamento direktoriaus 1997-12-31 įsakymu Nr. 380 „Dėl objektų įrašymo į Registrą“ (Žin., 1998, Nr.<text:s/></text:span><text:a xlink:href="https://www.e-tar.lt/portal/lt/legalAct/TAR.DE6550C6E655" office:target-frame-name="_blank" xlink:show="new"><text:span text:style-name="T29">14-333</text:span></text:a><text:span text:style-name="T30">) į Lietuvos Respublikos nekilnojamųjų kultūros vertybių registro Statinių sąrašą įrašytas kultūros vertybes:</text:span></text:p>
      <text:p text:style-name="P31"><text:span text:style-name="T32">1.1</text:span><text:span text:style-name="T33">. „Šv. apašt. Baltramiejaus bažnyčia – S494“ į Lietuvos Respublikos nekilnojamųjų kultūros vertybių registro Statinių kompleksų sąrašą kaip „Raudėnų Šv. Baltramiejaus bažnyčios statinių kompleksas – G473K“;</text:span></text:p>
      <text:p text:style-name="P34"><text:span text:style-name="T35">1.2</text:span><text:span text:style-name="T36">. „Šv. Onos bažnyčia – S506“ į Lietuvos Respublikos nekilnojamųjų kultūros vertybių registro Statinių kompleksų sąrašą kaip „Akmenės Šv. Onos bažnyčios statinių kompleksas –G474K“;</text:span></text:p>
      <text:p text:style-name="P37"><text:span text:style-name="T38">1.3</text:span><text:span text:style-name="T39">. „Šv. Jono Krikštytojo bažnyčia – S525“ į Lietuvos Respublikos nekilnojamųjų kultūros vertybių registro Statinių kompleksų sąrašą kaip „Biržų Šv. Jono Krikštytojo bažnyčios statinių kompleksas – G475K“;</text:span></text:p>
      <text:p text:style-name="P40"><text:span text:style-name="T41">1.4</text:span><text:span text:style-name="T42">. „Evangelikų reformatų bažnyčia – S526“ į Lietuvos Respublikos nekilnojamųjų kultūros vertybių registro Statinių kompleksų sąrašą kaip „Papilio evangelikų reformatų bažnyčios statinių kompleksas – G476K“;</text:span></text:p>
      <text:p text:style-name="P43"><text:span text:style-name="T44">1.5</text:span><text:span text:style-name="T45">. „Šventoriaus vartai – S527“ į Lietuvos Respublikos nekilnojamųjų kultūros vertybių registro Statinių kompleksų sąrašą kaip „Kupreliškio Šv. arkangelo Mykolo bažnyčios statinių kompleksas – G477K“.</text:span></text:p>
      <text:p text:style-name="P46"><text:span text:style-name="T47">2</text:span><text:span text:style-name="T48">.<text:s/></text:span><text:span text:style-name="T49">Išdėstau</text:span><text:span text:style-name="T50"><text:s/>įsakymo 1 punkte nurodytų nekilnojamųjų kultūros vertybių patikslintus duomenis šio įsakymo 1 priede.</text:span></text:p>
      <text:p text:style-name="P51"/>
      <text:p text:style-name="P52"/>
      <text:p text:style-name="P53"/>
      <text:p text:style-name="P54"><text:span text:style-name="T55">DIREKTORĖ</text:span><text:span text:style-name="T56"><text:tab/>DIANA VARNAITĖ</text:span></text:p>
      <text:p text:style-name="P57"/>
      <text:soft-page-break/>
      <text:p text:style-name="P58">Kultūros vertybių apsaugos departamento prie</text:p>
      <text:p text:style-name="P59">Lietuvos Respublikos kultūros ministerijos</text:p>
      <text:p text:style-name="P60">direktoriaus 2004 m. gruodžio 31 d.</text:p>
      <text:p text:style-name="P61">įsakymo Nr. Į-530</text:p>
      <text:p text:style-name="P62"><text:span text:style-name="T63">1</text:span><text:span text:style-name="T64"><text:s/>priedas</text:span></text:p>
      <text:p text:style-name="P65"/>
      <text:p text:style-name="P66"><text:span text:style-name="T67">PERRAŠYTŲ LIETUVOS RESPUBLIKOS NEKILNOJAMŲJŲ KULTŪROS VERTYBIŲ REGISTRE<text:s/></text:span><text:span text:style-name="T68">IŠ STATINIŲ SĄRAŠO Į STATINIŲ KOMPLEKSŲ SĄRAŠĄ NEKILNOJAMŲJŲ KULTŪROS VERTYBIŲ S494, S506, S525, S526 IR S527<text:s/></text:span><text:span text:style-name="T69">DUOMENY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Eilės Nr.</text:p>
            </table:table-cell>
            <table:table-cell table:style-name="TableCell83">
              <text:p text:style-name="P84">Pavadinimas ir kodas</text:p>
            </table:table-cell>
            <table:table-cell table:style-name="TableCell85">
              <text:p text:style-name="P86">Kultūrinė vertė ir pagrindiniai duomenys</text:p>
            </table:table-cell>
            <table:table-cell table:style-name="TableCell87">
              <text:p text:style-name="P88">Adresas</text:p>
            </table:table-cell>
            <table:table-cell table:style-name="TableCell89">
              <text:p text:style-name="P90">Vieta, situacija</text:p>
            </table:table-cell>
            <table:table-cell table:style-name="TableCell91">
              <text:p text:style-name="P92">Teritorijos plotas, ha</text:p>
            </table:table-cell>
            <table:table-cell table:style-name="TableCell93">
              <text:p text:style-name="P94">Nekilnojamojo turto registro duomenys</text:p>
            </table:table-cell>
            <table:table-cell table:style-name="TableCell95">
              <text:p text:style-name="P96">Įrašymo data ir įsakymo Nr.</text:p>
            </table:table-cell>
          </table:table-row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2</text:p>
            </table:table-cell>
            <table:table-cell table:style-name="TableCell102">
              <text:p text:style-name="P103">3</text:p>
            </table:table-cell>
            <table:table-cell table:style-name="TableCell104">
              <text:p text:style-name="P105">4</text:p>
            </table:table-cell>
            <table:table-cell table:style-name="TableCell106">
              <text:p text:style-name="P107">5</text:p>
            </table:table-cell>
            <table:table-cell table:style-name="TableCell108">
              <text:p text:style-name="P109">6</text:p>
            </table:table-cell>
            <table:table-cell table:style-name="TableCell110">
              <text:p text:style-name="P111">7</text:p>
            </table:table-cell>
            <table:table-cell table:style-name="TableCell112">
              <text:p text:style-name="P113">8</text:p>
            </table:table-cell>
          </table:table-row>
        </table:table-header-rows>
        <table:table-row table:style-name="TableRow114">
          <table:table-cell table:style-name="TableCell115">
            <text:p text:style-name="P116">473.</text:p>
          </table:table-cell>
          <table:table-cell table:style-name="TableCell117">
            <text:p text:style-name="P118">Raudėnų Šv. Baltramiejaus bažnyčios statinių <text:s/>kompleksas –</text:p>
            <text:p text:style-name="P119">G473K:</text:p>
          </table:table-cell>
          <table:table-cell table:style-name="TableCell120">
            <text:p text:style-name="P121">Architektūrinė vertė</text:p>
          </table:table-cell>
          <table:table-cell table:style-name="TableCell122">
            <text:p text:style-name="P123">K. Pakalniškio a. 5</text:p>
            <text:p text:style-name="P124">Raudėnų k.</text:p>
            <text:p text:style-name="P125">Raudėnų sen.</text:p>
            <text:p text:style-name="P126">Šiaulių r.</text:p>
            <text:p text:style-name="P127">Šiaulių aps.</text:p>
          </table:table-cell>
          <table:table-cell table:style-name="TableCell128">
            <text:p text:style-name="P129">1 km į š. nuo Telšių–Kuršėnų kelio</text:p>
          </table:table-cell>
          <table:table-cell table:style-name="TableCell130">
            <text:p text:style-name="P131">0,29</text:p>
          </table:table-cell>
          <table:table-cell table:style-name="TableCell132">
            <text:p text:style-name="P133"/>
            <text:p text:style-name="P134"/>
            <text:p text:style-name="P135"/>
            <text:p text:style-name="P136">Žemės sklypo unikalus numeris:<text:s/></text:p>
            <text:p text:style-name="P137">(–)</text:p>
          </table:table-cell>
          <table:table-cell table:style-name="TableCell138">
            <text:p text:style-name="P139">2004-12-31<text:s/></text:p>
            <text:p text:style-name="P140">Nr. Į-530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. Šv. apašt.<text:s/></text:p>
            <text:p text:style-name="P146">Baltramiejaus</text:p>
            <text:p text:style-name="P147">bažnyčia –</text:p>
            <text:p text:style-name="P148">G473K1</text:p>
          </table:table-cell>
          <table:table-cell table:style-name="TableCell149">
            <text:p text:style-name="P150">Pastatyta 1881 m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>Statinio pavadinimas</text:p>
            <text:p text:style-name="P161">(–)</text:p>
            <text:p text:style-name="P162">Statinio unikalus numeris:<text:s/></text:p>
            <text:p text:style-name="P163">(–)</text:p>
            <text:p text:style-name="P164">Žymėjimas plane</text:p>
            <text:p text:style-name="P165">(–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2. šventoriaus tvora su<text:s/></text:p>
            <text:p text:style-name="P173">vartais, varteliais ir<text:s/></text:p>
            <text:p text:style-name="P174">Kryžiaus kelio<text:s/></text:p>
            <text:p text:style-name="P175">koplytėlėmis –</text:p>
            <text:p text:style-name="P176">G473K2</text:p>
          </table:table-cell>
          <table:table-cell table:style-name="TableCell177">
            <text:p text:style-name="P178">Pastatyta XIX a. pab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>Statinio pavadinimas</text:p>
            <text:p text:style-name="P190">(–)</text:p>
            <text:p text:style-name="P191">Statinio unikalus numeris:</text:p>
            <text:p text:style-name="P192">(–)</text:p>
            <text:p text:style-name="P193">Žymėjimas plane</text:p>
            <text:p text:style-name="P194">(–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74.</text:p>
          </table:table-cell>
          <table:table-cell table:style-name="TableCell200">
            <text:p text:style-name="P201">Akmenės Šv. Onos bažnyčios statinių kompleksas –</text:p>
            <text:p text:style-name="P202">G474K:</text:p>
          </table:table-cell>
          <table:table-cell table:style-name="TableCell203">
            <text:p text:style-name="P204">Architektūrinė vertė</text:p>
          </table:table-cell>
          <table:table-cell table:style-name="TableCell205">
            <text:p text:style-name="P206">S. Kasakausko g. 5</text:p>
            <text:p text:style-name="P207">Akmenė</text:p>
            <text:p text:style-name="P208">Akmenės r.</text:p>
            <text:p text:style-name="P209">Šiaulių aps.</text:p>
          </table:table-cell>
          <table:table-cell table:style-name="TableCell210">
            <text:p text:style-name="P211">Miesto centr. dalis, 0,35 km į r. nuo Dabikinės u.</text:p>
          </table:table-cell>
          <table:table-cell table:style-name="TableCell212">
            <text:p text:style-name="P213">0,48</text:p>
          </table:table-cell>
          <table:table-cell table:style-name="TableCell214">
            <text:p text:style-name="P215"/>
            <text:p text:style-name="P216"/>
            <text:p text:style-name="P217">Žemės sklypo unikalus numeris:<text:s/></text:p>
            <text:p text:style-name="P218">(–)</text:p>
          </table:table-cell>
          <table:table-cell table:style-name="TableCell219">
            <text:p text:style-name="P220">2004-12-31<text:s/></text:p>
            <text:p text:style-name="P221">Nr. Į-53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1. Šv. Onos bažnyčia –</text:p>
            <text:p text:style-name="P227">G474K1</text:p>
          </table:table-cell>
          <table:table-cell table:style-name="TableCell228">
            <text:p text:style-name="P229">Pastatyta 1907–1912 m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Statinio pavadinimas</text:p>
            <text:p text:style-name="P239">(–)</text:p>
            <text:p text:style-name="P240">Statinio unikalus numeris:<text:s/></text:p>
            <text:p text:style-name="P241">(–)</text:p>
            <text:p text:style-name="P242">Žymėjimas plane</text:p>
            <text:p text:style-name="P243">(–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2. šventoriaus tvora su<text:s/></text:p>
            <text:p text:style-name="P251">vartais, varteliais ir<text:s/></text:p>
            <text:p text:style-name="P252">Kryžiaus kelio</text:p>
            <text:p text:style-name="P253">koplytėlėmis –</text:p>
            <text:p text:style-name="P254">G474K2</text:p>
          </table:table-cell>
          <table:table-cell table:style-name="TableCell255">
            <text:p text:style-name="P256">Pastatyta XX a. pr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>Statinio pavadinimas</text:p>
            <text:p text:style-name="P267">(–)</text:p>
            <text:p text:style-name="P268">Statinio unikalus numeris:<text:s/></text:p>
            <text:p text:style-name="P269">(–)</text:p>
            <text:p text:style-name="P270">Žymėjimas plane</text:p>
            <text:p text:style-name="P271">(–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75.</text:p>
          </table:table-cell>
          <table:table-cell table:style-name="TableCell277">
            <text:p text:style-name="P278">Biržų Šv. Jono Krikštytojo bažnyčios statinių <text:s/>kompleksas –</text:p>
            <text:p text:style-name="P279">G475K:</text:p>
          </table:table-cell>
          <table:table-cell table:style-name="TableCell280">
            <text:p text:style-name="P281">Architektūrinė vertė</text:p>
          </table:table-cell>
          <table:table-cell table:style-name="TableCell282">
            <text:p text:style-name="P283">Radvilos g. 5</text:p>
            <text:p text:style-name="P284">Biržai</text:p>
            <text:p text:style-name="P285">Biržų r.</text:p>
            <text:p text:style-name="P286">Panevėžio aps.</text:p>
          </table:table-cell>
          <table:table-cell table:style-name="TableCell287">
            <text:p text:style-name="P288">Miesto centr. dalis</text:p>
          </table:table-cell>
          <table:table-cell table:style-name="TableCell289">
            <text:p text:style-name="P290">0,59</text:p>
          </table:table-cell>
          <table:table-cell table:style-name="TableCell291">
            <text:p text:style-name="P292"/>
            <text:p text:style-name="P293"/>
            <text:p text:style-name="P294"/>
            <text:p text:style-name="P295">Žemės sklypo unikalus numeris:</text:p>
            <text:p text:style-name="P296">(–)</text:p>
          </table:table-cell>
          <table:table-cell table:style-name="TableCell297">
            <text:p text:style-name="P298">2004-12-31<text:s/></text:p>
            <text:p text:style-name="P299">Nr. Į-53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. Šv. Jono Krikštytojo<text:s/></text:p>
            <text:p text:style-name="P305">bažnyčia –</text:p>
            <text:p text:style-name="P306">G475K1</text:p>
          </table:table-cell>
          <table:table-cell table:style-name="TableCell307">
            <text:p text:style-name="P308">Pastatyta 1857–1861 m. (autorius – archit. C. L. Anikinis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  <text:p text:style-name="P318">Statinio pavadinimas</text:p>
            <text:p text:style-name="P319">Pastatas – Bažnyčia</text:p>
            <text:p text:style-name="P320">Statinio unikalus numeris:</text:p>
            <text:p text:style-name="P321">3695-3002-7011</text:p>
            <text:p text:style-name="P322">Žymėjimas plane 1H1p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2. šventoriaus tvora su<text:s/></text:p>
            <text:p text:style-name="P330">vartais –</text:p>
            <text:p text:style-name="P331">G475K2</text:p>
          </table:table-cell>
          <table:table-cell table:style-name="TableCell332">
            <text:p text:style-name="P333">Pastatyta XIX a. pab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>Statinio pavadinimas</text:p>
            <text:p text:style-name="P344">Kiti inžineriniai statiniai (kiemo įrenginiai). (Kiemo aptvėrimas, kiemo aikštelė).</text:p>
            <text:p text:style-name="P345">Statinio unikalus numeris:</text:p>
            <text:p text:style-name="P346">4400-0235-0523</text:p>
            <text:p text:style-name="P347">Žymėjimas plane</text:p>
            <text:p text:style-name="P348">(–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76.</text:p>
          </table:table-cell>
          <table:table-cell table:style-name="TableCell354">
            <text:p text:style-name="P355">Papilio evangelikų reformatų bažnyčios statinių<text:s/></text:p>
            <text:p text:style-name="P356">kompleksas –</text:p>
            <text:p text:style-name="P357">G476K:</text:p>
          </table:table-cell>
          <table:table-cell table:style-name="TableCell358">
            <text:p text:style-name="P359">Architektūrinė vertė</text:p>
          </table:table-cell>
          <table:table-cell table:style-name="TableCell360">
            <text:p text:style-name="P361">Rožių g. 44</text:p>
            <text:p text:style-name="P362">Papilio mstl.</text:p>
            <text:p text:style-name="P363">Papilio sen.</text:p>
            <text:p text:style-name="P364">Biržų r.</text:p>
            <text:p text:style-name="P365">Panevėžio aps.</text:p>
          </table:table-cell>
          <table:table-cell table:style-name="TableCell366">
            <text:p text:style-name="P367">Miestelio š. v. dalis</text:p>
          </table:table-cell>
          <table:table-cell table:style-name="TableCell368">
            <text:p text:style-name="P369">0,19</text:p>
          </table:table-cell>
          <table:table-cell table:style-name="TableCell370">
            <text:p text:style-name="P371"/>
            <text:p text:style-name="P372"/>
            <text:p text:style-name="P373"/>
            <text:p text:style-name="P374">Žemės sklypo unikalus numeris:</text:p>
            <text:p text:style-name="P375">(–)</text:p>
          </table:table-cell>
          <table:table-cell table:style-name="TableCell376">
            <text:p text:style-name="P377">2004-12-31<text:s/></text:p>
            <text:p text:style-name="P378">Nr. Į-53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. evangelikų reformatų<text:s/></text:p>
            <text:p text:style-name="P384">bažnyčia –</text:p>
            <text:p text:style-name="P385">G476K1</text:p>
          </table:table-cell>
          <table:table-cell table:style-name="TableCell386">
            <text:p text:style-name="P387">Pastatyta 1578–1600 m.</text:p>
            <text:p text:style-name="P388">Rekonstruota 1782–1785 m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>Statinio pavadinimas</text:p>
            <text:p text:style-name="P399">(–)</text:p>
            <text:p text:style-name="P400">Statinio unikalus numeris:<text:s/></text:p>
            <text:p text:style-name="P401">(–)</text:p>
            <text:p text:style-name="P402">Žymėjimas plane</text:p>
            <text:p text:style-name="P403">(–)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2. šventoriaus tvora su<text:s/></text:p>
            <text:p text:style-name="P411">vartais –</text:p>
            <text:p text:style-name="P412">G476K2</text:p>
          </table:table-cell>
          <table:table-cell table:style-name="TableCell413">
            <text:p text:style-name="P414">Pastatyta XIX a. pab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  <text:p text:style-name="P424">Statinio pavadinimas</text:p>
            <text:p text:style-name="P425">(–)</text:p>
            <text:p text:style-name="P426">Statinio unikalus numeris:<text:s/></text:p>
            <text:p text:style-name="P427">(–)</text:p>
            <text:p text:style-name="P428">Žymėjimas plane</text:p>
            <text:p text:style-name="P429">(–)</text:p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477.</text:p>
          </table:table-cell>
          <table:table-cell table:style-name="TableCell435">
            <text:p text:style-name="P436">Kupreliškio Šv. arkangelo Mykolo bažnyčios statinių kompleksas –</text:p>
            <text:p text:style-name="P437">G477K:</text:p>
          </table:table-cell>
          <table:table-cell table:style-name="TableCell438">
            <text:p text:style-name="P439">Architektūrinė vertė</text:p>
          </table:table-cell>
          <table:table-cell table:style-name="TableCell440">
            <text:p text:style-name="P441">Kupreliškio mstl.</text:p>
            <text:p text:style-name="P442">Papilio sen.</text:p>
            <text:p text:style-name="P443">Biržų r.</text:p>
            <text:p text:style-name="P444">Panevėžio aps.</text:p>
          </table:table-cell>
          <table:table-cell table:style-name="TableCell445">
            <text:p text:style-name="P446">Miestelio š. dalis, į š. nuo kelių į Satkūnus ir Kučgailį sankryžos</text:p>
          </table:table-cell>
          <table:table-cell table:style-name="TableCell447">
            <text:p text:style-name="P448">0,21</text:p>
          </table:table-cell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>Žemės sklypo unikalus numeris:<text:s/></text:p>
            <text:p text:style-name="P455">(–)</text:p>
          </table:table-cell>
          <table:table-cell table:style-name="TableCell456">
            <text:p text:style-name="P457">2004-12-31<text:s/></text:p>
            <text:p text:style-name="P458">Nr. Į-53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1. Šv. arkangelo<text:s/></text:p>
            <text:p text:style-name="P464">Mykolo bažnyčia –</text:p>
            <text:p text:style-name="P465">G477K1</text:p>
          </table:table-cell>
          <table:table-cell table:style-name="TableCell466">
            <text:p text:style-name="P467">Pastatyta 1787 m.</text:p>
            <text:p text:style-name="P468">Rekonstruota 1899 m.</text:p>
            <text:p text:style-name="P469">Remontuota apie 1928, 1945, 1986 m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  <text:p text:style-name="P479">Statinio pavadinimas</text:p>
            <text:p text:style-name="P480">(–)</text:p>
            <text:p text:style-name="P481">Statinio unikalus numeris:<text:s/></text:p>
            <text:p text:style-name="P482">(–)</text:p>
            <text:p text:style-name="P483">Žymėjimas plane</text:p>
            <text:p text:style-name="P484">(–)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2. varpinė –</text:p>
            <text:p text:style-name="P492">G477K2</text:p>
          </table:table-cell>
          <table:table-cell table:style-name="TableCell493">
            <text:p text:style-name="P494">Pastatyta XIX a. pab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>Statinio pavadinimas</text:p>
            <text:p text:style-name="P504">(–)</text:p>
            <text:p text:style-name="P505">Statinio unikalus numeris:<text:s/></text:p>
            <text:p text:style-name="P506">(–)</text:p>
            <text:p text:style-name="P507">Žymėjimas plane</text:p>
            <text:p text:style-name="P508">(–)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3. šventoriaus tvora su<text:s/></text:p>
            <text:p text:style-name="P516">vartais ir varteliais –</text:p>
            <text:p text:style-name="P517">G477K3</text:p>
          </table:table-cell>
          <table:table-cell table:style-name="TableCell518">
            <text:p text:style-name="P519">Pagrindiniai vartai pastatyti XIX a. II p., š. v. vartai – 1910 m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  <text:p text:style-name="P529">Statinio pavadinimas</text:p>
            <text:p text:style-name="P530">(–)</text:p>
            <text:p text:style-name="P531">Statinio unikalus numeris:<text:s/></text:p>
            <text:p text:style-name="P532">(–)</text:p>
            <text:p text:style-name="P533">Žymėjimas plane</text:p>
            <text:p text:style-name="P534">(–)</text:p>
          </table:table-cell>
          <table:table-cell table:style-name="TableCell535">
            <text:p text:style-name="P536"/>
          </table:table-cell>
        </table:table-row>
      </table:table>
      <text:p text:style-name="P537">______________</text:p>
      <text:p text:style-name="P538"/>
      <text:p text:style-name="P5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9T11:26:00Z</meta:creation-date>
    <dc:date>2017-09-29T11:26:00Z</dc:date>
    <meta:template xlink:href="Normal.dotm" xlink:type="simple"/>
    <meta:editing-cycles>2</meta:editing-cycles>
    <meta:editing-duration>PT0S</meta:editing-duration>
    <meta:document-statistic meta:page-count="5" meta:paragraph-count="71" meta:word-count="847" meta:character-count="6178" meta:row-count="180" meta:non-whitespace-character-count="5402"/>
  </office:meta>
</office:document-meta>
</file>