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style:letter-kerning="true"/>
    </style:style>
    <style:style style:name="T21" style:parent-style-name="DefaultParagraphFont" style:family="text">
      <style:text-properties fo:color="#0000FF" style:letter-kerning="true" style:text-underline-type="single" style:text-underline-style="solid" style:text-underline-width="auto" style:text-underline-mode="continuous"/>
    </style:style>
    <style:style style:name="T22" style:parent-style-name="DefaultParagraphFont" style:family="text">
      <style:text-properties style:letter-kerning="true"/>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P54" style:parent-style-name="Normal" style:family="paragraph">
      <style:paragraph-properties fo:keep-with-next="always" fo:keep-together="always" fo:break-before="page" fo:text-align="justify" fo:text-indent="0.3937in"/>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LIETUVOS RESPUBLIKOS VYRIAUSYBĖS 2006 M. LIEPOS 24 D. NUTARIMO NR. 741 „DĖL VALSTYBĖS TARNAUTOJŲ PRAŠYMŲ LEISTI DIRBTI KITĄ DARBĄ NAGRINĖJIMO IR SPRENDIMŲ DĖL LEIDIMO VALSTYBĖS TARNAUTOJAMS DIRBTI KITĄ DARBĄ PRIĖMIMO IR ATŠAUKIMO TAISYKLIŲ PATVIRTINIMO“ PAKEITIMO</text:p>
      <text:p text:style-name="Normal"/>
      <text:p text:style-name="P13">2010 m. rugsėjo 15 d. Nr. 1310</text:p>
      <text:p text:style-name="P14">Vilnius</text:p>
      <text:p text:style-name="P15"/>
      <text:p text:style-name="P16">Lietuvos Respublikos Vyriausybė<text:span text:style-name="T17"><text:s/></text:span><text:span text:style-name="T18">nutari</text:span>a:</text:p>
      <text:p text:style-name="P19"><text:span text:style-name="T20">Pakeisti Valstybės tarnautojų prašymų leisti dirbti kitą darbą nagrinėjimo ir sprendimų dėl leidimo valstybės tarnautojams dirbti kitą darbą priėmimo ir atšaukimo taisykles, patvirtintas Lietuvos Respublikos Vyriausybės 2006 m. liepos 24 d. nutarimu Nr. 741 „Dėl Valstybės tarnautojų prašymų leisti dirbti kitą darbą nagrinėjimo ir sprendimų dėl leidimo valstybės tarnautojams dirbti kitą darbą priėmimo ir atšaukimo taisyklių patvirtinimo“ (Žin., 2006, Nr.<text:s/></text:span><text:a xlink:href="https://www.e-tar.lt/portal/lt/legalAct/TAR.C6BF37120BCE" office:target-frame-name="_blank" xlink:show="new"><text:span text:style-name="T21">82-3273</text:span></text:a><text:span text:style-name="T22">):</text:span></text:p>
      <text:p text:style-name="P23"><text:span text:style-name="T24">1</text:span><text:span text:style-name="T25">. Papildyti 2.5 punktu:</text:span></text:p>
      <text:p text:style-name="P26"><text:span text:style-name="T27">„</text:span><text:span text:style-name="T28">2.5</text:span><text:span text:style-name="T29">. ne vėliau kaip kitą darbo dieną po to, kai asmuo, dirbantis ir ketinantis toliau dirbti įmonėje, priimamas į valstybės tarnautojo pareigas.“</text:span></text:p>
      <text:p text:style-name="P30"><text:span text:style-name="T31">2</text:span><text:span text:style-name="T32">. Išdėstyti 3 punktą taip:</text:span></text:p>
      <text:p text:style-name="P33"><text:span text:style-name="T34">„</text:span><text:span text:style-name="T35">3</text:span><text:span text:style-name="T36">. Kol bus priimtas sprendimas dėl prašymų, pateiktų šių Taisyklių 2.3, 2.4 ir 2.5 punktuose nustatytais atvejais, laikoma, kad valstybės tarnautojas turi leidimą dirbti kitą darbą.“</text:span></text:p>
      <text:p text:style-name="P37"><text:span text:style-name="T38">3</text:span><text:span text:style-name="T39">. Išdėstyti 4 punktą taip:</text:span></text:p>
      <text:p text:style-name="P40"><text:span text:style-name="T41">„</text:span><text:span text:style-name="T42">4</text:span><text:span text:style-name="T43">. Prašyme nurodoma įmonė, kurioje valstybės tarnautojas dirba ar ketina įsidarbinti, jos teisinė forma, rūšis, veiklos pobūdis, tam tikros profesijos, specialybės, kvalifikacijos darbas, kurį valstybės tarnautojas dirba ar ketina dirbti, ir pareigos, kurias jis eina ar ketina eiti.“</text:span></text:p>
      <text:p text:style-name="P44"><text:span text:style-name="T45">4</text:span><text:span text:style-name="T46">. Išdėstyti 5 punktą taip:</text:span></text:p>
      <text:p text:style-name="P47"><text:span text:style-name="T48">„</text:span><text:span text:style-name="T49">5</text:span><text:span text:style-name="T50">. Prie prašymo pridedama įmonės, kurioje valstybės tarnautojas dirba ar ketina įsidarbinti, vadovo ar jo įgalioto asmens išduota pažyma apie funkcijas, kurias valstybės tarnautojas atlieka ar atliktų joje įsidarbinęs, darbo laiko pradžią ir pabaigą.“</text:span></text:p>
      <text:p text:style-name="P51"><text:span text:style-name="T52">5</text:span><text:span text:style-name="T53">. Išdėstyti 18 punktą taip:</text:span></text:p>
      <text:p text:style-name="P54"><text:span text:style-name="T55">„</text:span><text:span text:style-name="T56">18</text:span><text:span text:style-name="T57">. Pateikęs prašymą valstybės tarnautojas, taip pat valstybės tarnautojas, dėl kurio darbo buvo gauta informacija, su priimtu sprendimu pasirašytinai supažindinamas ne vėliau kaip per 3 darbo dienas po sprendimo priėmimo. Jeigu šį sprendimą priėmė Lietuvos Respublikos Vyriausybė, su šiuo sprendimu valstybės tarnautojas pasirašytinai supažindinamas ne vėliau kaip per 3 darbo dienas po jo įsigaliojimo. Tais atvejais, kai šių Taisyklių 16 punkte nurodytas sprendimas buvo priimtas (arba Lietuvos Respublikos Vyriausybės priimtas sprendimas įsigaliojo) valstybės tarnautojo laikinojo nedarbingumo, komandiruotės ar atostogų metu, su šiuo sprendimu valstybės tarnautojas pasirašytinai supažindinamas ne vėliau kaip per 3 darbo dienas po to, kai pasibaigia valstybės tarnautojo laikinasis nedarbingumas, komandiruotė ar atostogos. Apie sprendimą neišduoti leidimo dirbti ar apie išduoto leidimo dirbti atšaukimą taip pat raštu pranešama įmonei, kurioje valstybės tarnautojas ketino įsidarbinti ar dirba.“</text:span></text:p>
      <text:p text:style-name="P58"/>
      <text:p text:style-name="P59"/>
      <text:p text:style-name="P60"/>
      <text:p text:style-name="P61">MINISTRAS PIRMININKAS<text:tab/>ANDRIUS KUBILIUS</text:p>
      <text:p text:style-name="Normal"/>
      <text:p text:style-name="P62">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04T13:58:00Z</meta:creation-date>
    <dc:date>2018-12-04T13:58:00Z</dc:date>
    <meta:print-date>2010-09-16T08:15:00Z</meta:print-date>
    <meta:template xlink:href="Normal.dotm" xlink:type="simple"/>
    <meta:editing-cycles>2</meta:editing-cycles>
    <meta:editing-duration>PT0S</meta:editing-duration>
    <meta:document-statistic meta:page-count="2" meta:paragraph-count="30" meta:word-count="350" meta:character-count="3076" meta:row-count="95" meta:non-whitespace-character-count="2756"/>
  </office:meta>
</office:document-meta>
</file>