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margin-right="-0.0013in" fo:text-indent="0.4916in"/>
    </style:style>
    <style:style style:name="P271" style:parent-style-name="Normal" style:family="paragraph">
      <style:paragraph-properties>
        <style:tab-stops>
          <style:tab-stop style:type="right" style:position="6.4972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STATISTIKOS</text:p>
      <text:p text:style-name="P9">Į S T A T Y M A S</text:p>
      <text:p text:style-name="P10"/>
      <text:p text:style-name="P11"/>
      <text:p text:style-name="P12"><text:span text:style-name="T13">1</text:span><text:span text:style-name="T14"><text:s/>straipsnis.<text:s/></text:span><text:span text:style-name="T15">Įstatymo paskirtis</text:span></text:p>
      <text:p text:style-name="P16"><text:span text:style-name="T17">Šis įstatymas reglamentuoja Lietuvos Respublikos statistikos organizavimo bendruosius principus, juridinių ir fizinių asmenų pareigą teikti statistikos duomenis bei teisę jais naudotis.</text:span></text:p>
      <text:p text:style-name="P18"/>
      <text:p text:style-name="P19"><text:span text:style-name="T20">2</text:span><text:span text:style-name="T21"><text:s/>straipsnis.<text:s/></text:span><text:span text:style-name="T22">Įstatymo taikymas</text:span></text:p>
      <text:p text:style-name="P23"><text:span text:style-name="T24">Šio įstatymo, organizuodami statistiką, privalo laikytis:</text:span></text:p>
      <text:p text:style-name="P25"><text:span text:style-name="T26">1</text:span><text:span text:style-name="T27">) valstybės valdžios ir valdymo institucijos, visų nuosavybės formų įmonės, įstaigos bei organizacijos, politinės partijos, politinės ir visuomeninės organizacijos, profesinės sąjungos, Lietuvos Respublikos juridiniai asmenys, esantys ne Lietuvos teritorijoje;</text:span></text:p>
      <text:p text:style-name="P28"><text:span text:style-name="T29">2</text:span><text:span text:style-name="T30">) Lietuvos Respublikos piliečiai, kitų valstybių piliečiai ir asmenys be pilietybės, nuolat gyvenantys Lietuvos Respublikoje ir privalantys statistikos tarnyboms teikti duomenis;</text:span></text:p>
      <text:p text:style-name="P31"><text:span text:style-name="T32">3</text:span><text:span text:style-name="T33">) statistikos tarnybos ir įstaigos bei organizacijos, užsiimančios statistika.</text:span></text:p>
      <text:p text:style-name="P34"/>
      <text:p text:style-name="P35"><text:span text:style-name="T36">3</text:span><text:span text:style-name="T37"><text:s/>straipsnis.<text:s/></text:span><text:span text:style-name="T38">Statistikos lygmenys</text:span></text:p>
      <text:p text:style-name="P39"><text:span text:style-name="T40">Statistika yra:</text:span></text:p>
      <text:p text:style-name="P41"><text:span text:style-name="T42">1</text:span><text:span text:style-name="T43">) valstybinė - vertinanti, analizuojanti ir prognozuojanti ekonominius, socialinius, demografinius ir aplinkos procesus valstybėje;</text:span></text:p>
      <text:p text:style-name="P44"><text:span text:style-name="T45">2</text:span><text:span text:style-name="T46">) žinybinė - tenkinanti atskirų valstybinių ir nevalstybinių institucijų poreikius ir atitinkanti jų veiklos ypatybes;</text:span></text:p>
      <text:p text:style-name="P47"><text:span text:style-name="T48">3</text:span><text:span text:style-name="T49">) savivaldybių - apie atitinkamą teritorinį darinį, detalesnė negu valstybinės ir žinybinės statistikų teikiama;</text:span></text:p>
      <text:p text:style-name="P50"><text:span text:style-name="T51">4</text:span><text:span text:style-name="T52">) politinių partijų bei kitų politinių ir visuomeninių organizacijų, profesinių sąjungų - tenkinanti šių partijų, kitų politinių ir visuomeninių organizacijų, profesinių sąjungų poreikius ir atitinkanti jų veiklos ypatybes;</text:span></text:p>
      <text:p text:style-name="P53"><text:span text:style-name="T54">5</text:span><text:span text:style-name="T55">) privati - tvarkoma privačių statistikos įstaigų, kurios šią veiklą įregistravo Lietuvos Respublikos įstatymų nustatyta tvarka.</text:span></text:p>
      <text:p text:style-name="P56"/>
      <text:p text:style-name="P57"><text:span text:style-name="T58">4</text:span><text:span text:style-name="T59"><text:s/>straipsnis.<text:s/></text:span><text:span text:style-name="T60">Statistikos tvarkymas</text:span></text:p>
      <text:p text:style-name="P61"><text:span text:style-name="T62">Statistiką Lietuvos Respublikoje tvarko:</text:span></text:p>
      <text:p text:style-name="P63"><text:span text:style-name="T64">1</text:span><text:span text:style-name="T65">) Statistikos departamentas prie Lietuvos Respublikos Vyriausybės (toliau - Statistikos departamentas), išlaikomas iš valstybės biudžeto;</text:span></text:p>
      <text:p text:style-name="P66"><text:span text:style-name="T67">2</text:span><text:span text:style-name="T68">) Statistikos taryba, kurią sudaro Lietuvos Respublikos Vyriausybė;</text:span></text:p>
      <text:p text:style-name="P69"><text:span text:style-name="T70">3</text:span><text:span text:style-name="T71">) Statistikos departamento miestų ir rajonų statistikos skyriai, išlaikomi iš Statistikos departamento ir atitinkamų savivaldybių skirtų lėšų;</text:span></text:p>
      <text:p text:style-name="P72"><text:span text:style-name="T73">4</text:span><text:span text:style-name="T74">) kitos įstaigos ir organizacijos, politinės partijos, kitos politinės ir visuomeninės organizacijos, profesinės sąjungos, privačios įstaigos pagal šį įstatymą ar Respublikos Vyriausybei pavedus.</text:span></text:p>
      <text:p text:style-name="P75"><text:span text:style-name="T76">Statistikos tarnybos statistikos duomenis rengia, naudodamosi mokslo teorija, vienoda metodologija bei informatikos priemonėmis.</text:span></text:p>
      <text:p text:style-name="P77"><text:span text:style-name="T78">Valstybinės statistikos atskaitomybės, surašymų ir tyrimų blankai pildomi ir pateikiami statistikos tarnyboms nemokamai.</text:span></text:p>
      <text:p text:style-name="P79"><text:span text:style-name="T80">Įmonių, įstaigų, organizacijų, taip pat privačių asmenų korespondencija su statistikos formuliarais siunčiama Statistikos departamentui, miestų ir rajonų statistikos skyriams nemokamai. Pašto išlaidas apmoka Statistikos departamentas. Šios korespondencijos siuntimo ir apmokėjimo tvarką nustato Lietuvos Respublikos Vyriausybė.</text:span></text:p>
      <text:p text:style-name="P81"><text:span text:style-name="T82">Savaveiksmiai statistikos tyrimai atliekami savanoriškai šalims susitarus.</text:span></text:p>
      <text:p text:style-name="P83"/>
      <text:p text:style-name="P84"><text:span text:style-name="T85">5</text:span><text:span text:style-name="T86"><text:s/>straipsnis.<text:s/></text:span><text:span text:style-name="T87">Pagrindiniai statistikos tarnybų tikslai</text:span></text:p>
      <text:p text:style-name="P88"><text:span text:style-name="T89">Pagrindiniai statistikos tarnybų tikslai yra:</text:span></text:p>
      <text:p text:style-name="P90"><text:span text:style-name="T91">1</text:span><text:span text:style-name="T92">) rinkti, apibendrinti, analizuoti ir skelbti duomenis apie ekonominius, socialinius, demografinius ir aplinkos procesus;</text:span></text:p>
      <text:p text:style-name="P93"><text:span text:style-name="T94">2</text:span><text:span text:style-name="T95">) garantuoti statistikos duomenų objektyvumą, patikimumą, palyginamumą ir viešumą;</text:span></text:p>
      <text:p text:style-name="P96"><text:span text:style-name="T97">3</text:span><text:span text:style-name="T98">) siekti metodologinio vienodumo su Jungtinių Tautų Organizacijos ir Europos tarptautinių organizacijų statistikos tarnybų duomenimis.</text:span></text:p>
      <text:p text:style-name="P99"/>
      <text:p text:style-name="P100"><text:span text:style-name="T101">6</text:span><text:span text:style-name="T102"><text:s/>straipsnis.<text:s/></text:span><text:span text:style-name="T103">Statistikos departamentas</text:span></text:p>
      <text:p text:style-name="P104"><text:span text:style-name="T105">Statistikos departamentui vadovauja generalinis direktorius, kurį skiria ir atleidžia Lietuvos Respublikos Ministras Pirmininkas. Generalinio direktoriaus pavaduotojus skiria Lietuvos Respublikos Ministras Pirmininkas Statistikos departamento generalinio direktoriaus teikimu.</text:span></text:p>
      <text:p text:style-name="P106"><text:span text:style-name="T107">Statistikos departamentas:</text:span></text:p>
      <text:p text:style-name="P108"><text:span text:style-name="T109">1</text:span><text:span text:style-name="T110">) organizuoja ir tvarko valstybinę statistiką bei statistikos registrus, gauna, apibendrina ir analizuoja statistikos duomenis apie gyventojus, taip pat demografinius ir aplinkos procesus, juridinių bei fizinių asmenų gamybinę, komercinę, finansinę veiklą ir jos sąlygas;</text:span></text:p>
      <text:p text:style-name="P111"><text:span text:style-name="T112">2</text:span><text:span text:style-name="T113">) rengia metines statistikos darbų programas ir jas įgyvendina;</text:span></text:p>
      <text:p text:style-name="P114"><text:span text:style-name="T115">3</text:span><text:span text:style-name="T116">) atsižvelgdamas į valstybės ir savivaldybių poreikius, rengia metines darbų programas miestų ir rajonų statistikos skyriams;</text:span></text:p>
      <text:p text:style-name="P117"><text:span text:style-name="T118">4</text:span><text:span text:style-name="T119">) kartu su ministerijomis, valstybės valdymo ir kitomis institucijomis sprendžia bendruosius metodologinius statistikos rodiklių formavimo klausimus, rūpinasi statistikos mokslo tyrimų plėtojimu;</text:span></text:p>
      <text:p text:style-name="P120"><text:span text:style-name="T121">5</text:span><text:span text:style-name="T122">) leidžia taisykles ir instrukcijas, kaip pildyti valstybinę statistikos atskaitomybę, aprūpina respondentus (juridinius ir fizinius asmenis, teikiančius statistikos duomenis) atskaitomybės, surašymų ir tyrimų blankais, taisyklėmis bei instrukcijomis, kaip juos pildyti;</text:span></text:p>
      <text:p text:style-name="P123"><text:span text:style-name="T124">6</text:span><text:span text:style-name="T125">) koordinuoja kitų statistikos tarnybų atliekamus tyrimus ir atskaitomybę, derina jų metodologiją;</text:span></text:p>
      <text:p text:style-name="P126"><text:span text:style-name="T127">7</text:span><text:span text:style-name="T128">) nemokamai teikia valstybės valdžios ir valdymo institucijoms nustatytos apimties statistikos informaciją, taip pat pagal sutartis teikia ir mokamą statistikos informaciją;</text:span></text:p>
      <text:p text:style-name="P129"><text:span text:style-name="T130">8</text:span><text:span text:style-name="T131">) informuoja visuomenę apie ekonominę ir socialinę padėtį, demografinių bei aplinkos procesų pokyčius;</text:span></text:p>
      <text:p text:style-name="P132"><text:span text:style-name="T133">9</text:span><text:span text:style-name="T134">) atstovauja Lietuvos Respublikai tarptautinėse statistikos organizacijose, dalyvauja įgyvendinant šių organizacijų programas, rengia joms Lietuvos Respublikos statistikos duomenis, naudojasi tų organizacijų metodikomis ir rekomendacijomis dėl nacionalinės sąskaitybos, statistikos rodiklių rengimo ir skelbimo, laikosi tarptautinių statistikos klasifikacijų ir standartų, kontroliuoja, kaip laikomasi Lietuvos Respublikoje statistiką reglamentuojančių tarptautinių susitarimų;</text:span></text:p>
      <text:p text:style-name="P135"><text:span text:style-name="T136">10</text:span><text:span text:style-name="T137">) apibendrina ir taiko užsienio šalių statistikos tarnybų veiklos patyrimą.</text:span></text:p>
      <text:p text:style-name="P138"><text:span text:style-name="T139">Statistikos departamentas turi teisę:</text:span></text:p>
      <text:p text:style-name="P140"><text:span text:style-name="T141">11</text:span><text:span text:style-name="T142">) tvirtinti statistikos atskaitomybės formas, nustatyti duomenų pateikimo tvarką ir laiką bei tikrinti duomenų tikslumą;</text:span></text:p>
      <text:p text:style-name="P143"><text:span text:style-name="T144">12</text:span><text:span text:style-name="T145">) atlikti surašymus ir kitus statistikos tyrimus, pasitelkęs gyventojus. Statistikos tarnybos juos atlieka Lietuvos Respublikos Vyriausybės sprendimu ir jos nustatyta gyventojų pasitelkimo tvarka;</text:span></text:p>
      <text:p text:style-name="P146"><text:span text:style-name="T147">13</text:span><text:span text:style-name="T148">) naudotis leidybos teise ir skelbti statistikos duomenis.</text:span></text:p>
      <text:p text:style-name="P149"/>
      <text:p text:style-name="P150"><text:span text:style-name="T151">7</text:span><text:span text:style-name="T152"><text:s/>straipsnis.<text:s/></text:span><text:span text:style-name="T153">Statistikos taryba</text:span></text:p>
      <text:p text:style-name="P154"><text:span text:style-name="T155">Svarbiausius statistikos organizavimo ir metodologijos klausimus nagrinėja Statistikos taryba. Ji svarsto surašymų, registrų, svarbiausiųjų tyrimų bei metines statistikos darbų programas, metodologijos principus, pagrindinius valstybinių statistikos tyrimų rezultatus,<text:s/></text:span><text:soft-page-break/><text:span text:style-name="T156">duomenų apsaugos klausimus ir teikia pasiūlymus Lietuvos Respublikos Vyriausybei arba Statistikos departamentui.</text:span></text:p>
      <text:p text:style-name="P157"><text:span text:style-name="T158">Statistikos tarybos sudėtį ir nuostatus tvirtina Lietuvos Respublikos Vyriausybė. Tarybos nariai nemokamai gauna visą jų įgaliojimams vykdyti reikalingą statistikos medžiagą.</text:span></text:p>
      <text:p text:style-name="P159"/>
      <text:p text:style-name="P160"><text:span text:style-name="T161">8</text:span><text:span text:style-name="T162"><text:s/>straipsnis.<text:s/></text:span><text:span text:style-name="T163">Statistikos departamento miestų ir rajonų statistikos skyriai</text:span></text:p>
      <text:p text:style-name="P164"><text:span text:style-name="T165">Miestų ir rajonų statistikos skyriai yra pavaldūs Statistikos departamentui ir savivaldybėms. Jie:</text:span></text:p>
      <text:p text:style-name="P166"><text:span text:style-name="T167">1</text:span><text:span text:style-name="T168">) atlieka statistikos darbus, numatytus Statistikos departamento metinėse darbų programose, gali atlikti kitus statistikos darbus, kuriuos paveda ir finansuoja savivaldybė;</text:span></text:p>
      <text:p text:style-name="P169"><text:span text:style-name="T170">2</text:span><text:span text:style-name="T171">) rengia išsamią atitinkamo teritorinio darinio statistikos informaciją apie:</text:span></text:p>
      <text:p text:style-name="P172">gyventojų skaičių ir sudėtį,</text:p>
      <text:p text:style-name="P173">administracinį suskirstymą,</text:p>
      <text:p text:style-name="P174">ūkio subjektų gamybinį potencialą ir veiklos rezultatus,</text:p>
      <text:p text:style-name="P175">aplinkos apsaugą,</text:p>
      <text:p text:style-name="P176">savivaldybių ekonomiką,</text:p>
      <text:p text:style-name="P177">memorialinius objektus,</text:p>
      <text:p text:style-name="P178">politinių partijų, politinių ir visuomeninių organizacijų bei profesinių sąjungų veiklą.</text:p>
      <text:p text:style-name="P179"><text:span text:style-name="T180">Šiam tikslui statistikos skyriai naudoja savo sukauptą ir kitų savivaldybės skyrių bei tarnybų surinktą statistikos medžiagą, nurodydami šaltinius ar autorius;</text:span></text:p>
      <text:p text:style-name="P181"><text:span text:style-name="T182">3</text:span><text:span text:style-name="T183">) nemokamai teikia miestų, rajonų valdžios ir valdymo institucijoms statistikos informaciją, pagal sutartis teikia ir mokamą statistikos informaciją;</text:span></text:p>
      <text:p text:style-name="P184"><text:span text:style-name="T185">4</text:span><text:span text:style-name="T186">) informuoja visuomenę apie teritorinio darinio ekonominę ir socialinę būklę, demografinius bei aplinkos procesus.</text:span></text:p>
      <text:p text:style-name="P187"/>
      <text:p text:style-name="P188"><text:span text:style-name="T189">9</text:span><text:span text:style-name="T190"><text:s/>straipsnis.<text:s/></text:span><text:span text:style-name="T191">Kitos įstaigos ir organizacijos, užsiimančios statistika</text:span></text:p>
      <text:p text:style-name="P192"><text:span text:style-name="T193">Statistikos informaciją, atitinkančią jų veiklos pobūdį, nedubliuodamos valstybinės statistikos atskaitomybės, gali rinkti, analizuoti ir skelbti ministerijos, valstybės valdymo ir kitos institucijos bei politinės partijos, politinės ir visuomeninės organizacijos, profesinės sąjungos.</text:span></text:p>
      <text:p text:style-name="P194"><text:span text:style-name="T195">Statistikos tyrimus Lietuvos Respublikos Vyriausybės ar miestų, rajonų savivaldybių pavedimu gali atlikti kitos įstaigos ir organizacijos, jei užsakovas apmoka.</text:span></text:p>
      <text:p text:style-name="P196"><text:span text:style-name="T197">Savo iniciatyva ir lėšomis atskirų ekonominių, socialinių, demografinių ar aplinkos procesų tyrimus gali atlikti politinės partijos, kitos politinės ir visuomeninės organizacijos, profesinės sąjungos ir privačios statistikos įstaigos.</text:span></text:p>
      <text:p text:style-name="P198"/>
      <text:p text:style-name="P199"><text:span text:style-name="T200">10</text:span><text:span text:style-name="T201"><text:s/>straipsnis.<text:s/></text:span><text:span text:style-name="T202">Statistikos duomenų gavimo būdai</text:span></text:p>
      <text:p text:style-name="P203"><text:span text:style-name="T204">Statistikos tyrimai gali būti valstybiniai, žinybiniai bei savaveiksmiai, ištisiniai ir atrankiniai.</text:span></text:p>
      <text:p text:style-name="P205"><text:span text:style-name="T206">Valstybiniai statistikos tyrimai rengiami pagal statistikos darbų programą arba Lietuvos Respublikos Vyriausybės pavedimu. Jų būdus ir formas nustato Statistikos departamentas.</text:span></text:p>
      <text:p text:style-name="P207"><text:span text:style-name="T208">Žinybiniai statistikos tyrimai atliekami ministerijų, kitų valstybės valdymo institucijų, politinių partijų, kitų politinių ir visuomeninių organizacijų, profesinių sąjungų sprendimu ir jų nustatyta tvarka. Šie tyrimai registruojami Statistikos departamente.</text:span></text:p>
      <text:p text:style-name="P209"><text:span text:style-name="T210">Miestų, rajonų savivaldybės gali atlikti statistikos tyrimus savo teritorijoje. Šių tyrimų tvarką nustato statistikos skyriai ar kitos juos atliekančios tarnybos.</text:span></text:p>
      <text:p text:style-name="P211"><text:span text:style-name="T212">Savaveiksmiai statistikos tyrimai gali būti atliekami įmonėse ir organizacijose jų pačių, taip pat politinių partijų, kitų politinių ir visuomeninių organizacijų, profesinių sąjungų ir privačių statistikos įstaigų iniciatyva. Šie tyrimai statistikos tarnybose nederinami ir neregistruojami.</text:span></text:p>
      <text:p text:style-name="P213"><text:span text:style-name="T214">Ištisinių statistikos tyrimų metu duomenis pateikia visi respondentai, o atrankinių tyrimų metu - tam tikra visumą reprezentuojanti respondentų dalis. Atrankos būdus nustato Statistikos departamentas ar tyrimus atliekanti statistikos tarnyba.</text:span></text:p>
      <text:p text:style-name="P215"/>
      <text:p text:style-name="P216"><text:span text:style-name="T217">11</text:span><text:span text:style-name="T218"><text:s/>straipsnis.<text:s/></text:span><text:span text:style-name="T219">Statistikos duomenų pateikimo formos</text:span></text:p>
      <text:p text:style-name="P220"><text:span text:style-name="T221">Statistikos duomenys pateikiami nustatytos formos blankuose arba techninėse laikmenose ir turi vienodą galią.</text:span></text:p>
      <text:p text:style-name="P222"><text:span text:style-name="T223">Ataskaitų ir tyrimų blankuose pateikiamų duomenų tikrumą patvirtina juos užpildę asmenys savo parašais. Už melagingų duomenų pateikimą jie atsako pagal Lietuvos Respublikos įstatymus.</text:span></text:p>
      <text:p text:style-name="P224"><text:span text:style-name="T225">Valstybinės statistikos reikalams gali būti naudojama ir kitose duomenų sistemose sukaupta informacija: bankų, mokesčių, muitinių, švietimo, sveikatos, užimtumo, socialinės apsaugos, pasų, komunalinio ūkio, žemės kadastro, savivaldybių ir kitose.</text:span></text:p>
      <text:p text:style-name="P226"/>
      <text:p text:style-name="P227"><text:span text:style-name="T228">12</text:span><text:span text:style-name="T229"><text:s/>straipsnis.<text:s/></text:span><text:span text:style-name="T230">Statistikos duomenų pateikimo prievolė</text:span></text:p>
      <text:p text:style-name="P231"><text:span text:style-name="T232">Statistikos duomenis korespondencijos būdu statistikos tarnyboms privalo teikti visų nuosavybės formų įmonės, įstaigos ir organizacijos, ministerijos, kitos valstybės valdymo institucijos, savivaldybės, politinės partijos, kitos politinės ir visuomeninės organizacijos, profesinės sąjungos bei fiziniai asmenys. Duomenys rengiami, išnagrinėjus metodinius nurodymus ir remiantis atitinkamais dokumentais, o pateikiami statistikos tarnybų nustatytu laiku.</text:span></text:p>
      <text:p text:style-name="P233"><text:span text:style-name="T234">Valstybinės ir valstybinės akcinės įmonės statistikos duomenis esant reikalui teikia ir savo steigėjams. Šiais atvejais apie tokį duomenų teikimą turi būti pranešama Statistikos departamentui ir šie veiksmai koordinuojami.</text:span></text:p>
      <text:p text:style-name="P235"><text:span text:style-name="T236">Statistikos duomenis privalo pateikti juridiniai ir fiziniai asmenys, kurie užsiima ūkine, komercine ar kita ekonomine veikla ir turi ekonominių interesų Lietuvos Respublikos teritorijoje, bet jų nuolatinė būstinė yra už Lietuvos Respublikos ribų.</text:span></text:p>
      <text:p text:style-name="P237"/>
      <text:p text:style-name="P238"><text:span text:style-name="T239">13</text:span><text:span text:style-name="T240"><text:s/>straipsnis.<text:s/></text:span><text:span text:style-name="T241">Statistikos duomenų konfidencialumas</text:span></text:p>
      <text:p text:style-name="P242"><text:span text:style-name="T243">Statistikos duomenys gali būti panaudojami tik statistikos reikalams ir skelbiami tik suvestinėse, jeigu nėra kitokio susitarimo su duomenų pateikėju. Duomenys, kurie yra valstybės ar komercinė paslaptis, pateikiami Statistikos departamento bei Ryšių ir informatikos ministerijos nustatyta tvarka.</text:span></text:p>
      <text:p text:style-name="P244"><text:span text:style-name="T245">Statistikos tarnybos išsaugo pateiktų duomenų anonimiškumą, neatskleidžia iš jų galimų nustatyti dalykinių santykių ir asmeninės padėties. Draudžiama pateikti duomenis apie atskirai įvardintus fizinius ir juridinius asmenis bei ūkio subjektus bet kuriems asmenims ar institucijoms, išskyrus teisingumo ir teisėsaugos įstaigas, kai pradėtas šių asmenų baudžiamasis persekiojimas (iškelta byla).</text:span></text:p>
      <text:p text:style-name="P246"/>
      <text:p text:style-name="P247"><text:span text:style-name="T248">14</text:span><text:span text:style-name="T249"><text:s/>straipsnis.<text:s/></text:span><text:span text:style-name="T250">Statistikos duomenų naudojimas</text:span></text:p>
      <text:p text:style-name="P251"><text:span text:style-name="T252">Statistikos departamento leidiniuose paskelbti arba valstybės valdžios ir valdymo institucijoms pateikti duomenys negali būti kitų įstaigų, organizacijų bei masinės informacijos priemonių skelbiami be nuorodos į duomenis pateikusią statistikos tarnybą.</text:span></text:p>
      <text:p text:style-name="P253"><text:span text:style-name="T254">Lietuvos Respublikos juridiniai ir fiziniai asmenys gali naudotis tik suvestinėse skelbiamais statistikos duomenimis, išskyrus atvejus, numatytus Lietuvos Respublikos gyventojų registro įstatyme ar kituose įstatymuose.</text:span></text:p>
      <text:p text:style-name="P255"/>
      <text:p text:style-name="P256"><text:span text:style-name="T257">15</text:span><text:span text:style-name="T258"><text:s/>straipsnis.<text:s/></text:span><text:span text:style-name="T259">Statistikos duomenų patikimumas ir atsakomybė už statistikos duomenų pateikimo ir naudojimo tvarkos pažeidimą</text:span></text:p>
      <text:p text:style-name="P260"><text:span text:style-name="T261">Kai respondentai pateikia nepatikimus ataskaitų duomenis, Statistikos departamentas, miestų ir rajonų statistikos skyriai gali tikrinti jų tikslumą, derindami finansinių statistikos ataskaitų rodiklius su finansinės atskaitomybės formomis, apskaitos dokumentais, gauti žodinius ir raštiškus paaiškinimus, reikiamais atvejais kviesti ekspertus duomenims įvertinti.</text:span></text:p>
      <text:p text:style-name="P262"><text:span text:style-name="T263">Asmenys, pažeidę statistikos duomenų pateikimo valstybinės statistikos tarnyboms tvarką arba pateikę melagingus statistikos duomenis, taip pat Statistikos departamento bei miestų ir rajonų statistikos skyrių pareigūnai ir tarnautojai, pažeidę šio įstatymo reikalavimus arba pateikę melagingus duomenis valstybės valdžios ir valdymo institucijoms, paskelbę juos savo leidiniuose, atsako pagal Lietuvos Respublikos įstatymus.</text:span></text:p>
      <text:p text:style-name="P264"/>
      <text:p text:style-name="P265"/>
      <text:p text:style-name="P266"><text:span text:style-name="T267">Skelbiu šį Lietuvos Respublikos Seimo priimtą įstatymą.</text:span></text:p>
      <text:p text:style-name="P268"/>
      <text:p text:style-name="P269"/>
      <text:p text:style-name="P270"/>
      <text:p text:style-name="P271">RESPUBLIKOS PREZIDENTAS<text:tab/>ALGIRDAS BRAZAUSKAS</text:p>
      <text:p text:style-name="P272"/>
      <text:p text:style-name="P273">Vilnius, 1993 m. spalio 12 d.<text:s/></text:p>
      <text:p text:style-name="P274">Nr. I-270</text:p>
      <text:p text:style-name="P275"/>
      <text:p text:style-name="P276"/>
      <text:p text:style-name="P2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1T05:39:00Z</meta:creation-date>
    <dc:date>2022-12-31T05:39:00Z</dc:date>
    <meta:template xlink:href="Normal.dotm" xlink:type="simple"/>
    <meta:editing-cycles>2</meta:editing-cycles>
    <meta:editing-duration>PT0S</meta:editing-duration>
    <meta:document-statistic meta:page-count="9" meta:paragraph-count="27" meta:word-count="2086" meta:character-count="13955" meta:row-count="99" meta:non-whitespace-character-count="11896"/>
  </office:meta>
</office:document-meta>
</file>