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indent="0.4916in"/>
    </style:style>
    <style:style style:name="P121" style:parent-style-name="Normal" style:family="paragraph">
      <style:paragraph-properties fo:text-indent="0.4916in"/>
    </style:style>
    <style:style style:name="P122" style:parent-style-name="Normal" style:family="paragraph">
      <style:paragraph-properties fo:text-align="justify" fo:text-indent="0.4916in"/>
    </style:style>
    <style:style style:name="T123" style:parent-style-name="DefaultParagraphFont" style:family="text">
      <style:text-properties fo:font-style="italic" style:font-style-asian="italic" fo:color="#000000"/>
    </style:style>
    <style:style style:name="T124" style:parent-style-name="DefaultParagraphFont" style:family="text">
      <style:text-properties fo:font-style="italic" style:font-style-asian="italic" fo:color="#000000"/>
    </style:style>
    <style:style style:name="P125" style:parent-style-name="Normal" style:family="paragraph">
      <style:paragraph-properties fo:text-align="justify" fo:text-indent="0.4916in"/>
      <style:text-properties fo:font-style="italic" style:font-style-asian="italic" fo:color="#000000"/>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fo:text-align="center"/>
    </style:style>
    <style:style style:name="P128"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VALSTYBINIO SOCIALINIO DRAUDIMO ĮSTATYMO 4, 38 STRAIPSNIŲ PAKEITIMO IR PAPILDYMO</text:p>
      <text:p text:style-name="P13">Į S T A T Y M A S</text:p>
      <text:p text:style-name="P14"/>
      <text:p text:style-name="P15">1997 m. liepos 1 d. Nr. VIII-361</text:p>
      <text:p text:style-name="P16">Vilnius</text:p>
      <text:p text:style-name="P17"/>
      <text:p text:style-name="P18"><text:span text:style-name="T19">(Žin., 1991, Nr.<text:s/></text:span><text:a xlink:href="https://www.e-tar.lt/portal/lt/legalAct/TAR.0F9036415DBD" office:target-frame-name="_blank" xlink:show="new"><text:span text:style-name="T20">17-447</text:span></text:a><text:span text:style-name="T21">; 1994, Nr.<text:s/></text:span><text:a xlink:href="https://www.e-tar.lt/portal/lt/legalAct/TAR.9DE7514DA6E8" office:target-frame-name="_blank" xlink:show="new"><text:span text:style-name="T22">96-1874</text:span></text:a><text:span text:style-name="T23">; 1995, Nr.<text:s/></text:span><text:a xlink:href="https://www.e-tar.lt/portal/lt/legalAct/TAR.54DAE0F876A2" office:target-frame-name="_blank" xlink:show="new"><text:span text:style-name="T24">89-1987</text:span></text:a><text:span text:style-name="T25">; 1996, Nr.<text:s/></text:span><text:a xlink:href="https://www.e-tar.lt/portal/lt/legalAct/TAR.18280923D118" office:target-frame-name="_blank" xlink:show="new"><text:span text:style-name="T26">53-1250</text:span></text:a><text:span text:style-name="T27">)</text:span></text:p>
      <text:p text:style-name="P28"/>
      <text:p text:style-name="P29"><text:span text:style-name="T30">1</text:span><text:span text:style-name="T31"><text:s/>straipsnis.<text:s/></text:span><text:span text:style-name="T32">4 straipsnio papildymas 3 dalimi</text:span></text:p>
      <text:p text:style-name="P33"><text:span text:style-name="T34">4 straipsnį papildyti 3 dalimi:</text:span></text:p>
      <text:p text:style-name="P35"><text:span text:style-name="T36">„Šio straipsnio antrosios dalies 2 ir 3 punktuose išvardyti asmenys ligos, nėštumo ir gi</text:span><text:span text:style-name="T37">mdymo pašalpoms gali draustis savanoriškai Vyriausybės nustatyta tvarka.“</text:span></text:p>
      <text:p text:style-name="P38"/>
      <text:p text:style-name="P39"><text:span text:style-name="T40">2</text:span><text:span text:style-name="T41"><text:s/>straipsnis.<text:s/></text:span><text:span text:style-name="T42">38 straipsnio pakeitimas</text:span></text:p>
      <text:p text:style-name="P43"><text:span text:style-name="T44">38 straipsnį pakeisti ir išdėstyti taip:</text:span></text:p>
      <text:p text:style-name="P45"><text:span text:style-name="T46">„</text:span><text:span text:style-name="T47">38</text:span><text:span text:style-name="T48"><text:s/>straipsnis.<text:s/></text:span><text:span text:style-name="T49">Atsakomybė už įmokų mokėjimo teisingumą</text:span><text:span text:style-name="T50"><text:s/></text:span></text:p>
      <text:p text:style-name="P51"><text:span text:style-name="T52">Už pavėluotai pervestas į<text:s/></text:span><text:span text:style-name="T53">valstybinio socialinio draudimo fondą įmokas skaičiuojami delspinigiai pagal finansų ministro nustatytą delspinigių normą, taikomą už pavėluotą mokesčių mokėjimą. Delspinigiai pradedami skaičiuoti nuo kitos dienos po to, kai įmokos turėjo būti sumokėtos ar</text:span><text:span text:style-name="T54">ba pervestos, ir baigiami skaičiuoti įmokų sumokėjimo (pervedimo) dieną įskaitytinai.</text:span></text:p>
      <text:p text:style-name="P55"><text:span text:style-name="T56">Jeigu įmokos neteisėtai sumažintos, į valstybinio socialinio draudimo fondą išieškoma visa suma, kuria sumažintos įmokos, taip pat dvigubos šios sumos dydžio bauda. Jei</text:span><text:span text:style-name="T57">gu draudėjas pastebėjo, kad apskaičiavo per mažas valstybinio socialinio draudimo įmokas, bet iki pavedimo patikrinti draudėją (jei pavedimo nėra – iki tikrinimo pradžios) klaidas savanoriškai ištaisė, sumokėjo trūkstamą įmokų sumą ir pristatė valstybinio<text:s/></text:span><text:span text:style-name="T58">socialinio draudimo įstaigoms patikslintas apyskaitas bei informaciją apie draudžiamųjų asmenų pajamas, už padarytą pažeidimą bauda neskiriama. Šiuo atveju delspinigiai skaičiuojami nuo kitos dienos po to, kai įmokos turėjo būti sumokėtos, iki įmokų sumokė</text:span><text:span text:style-name="T59">jimo dienos.</text:span></text:p>
      <text:p text:style-name="P60"><text:span text:style-name="T61">Valstybinio socialinio draudimo fondo taryba draudėjams gali atidėti delspinigių, apskaičiuotų už pavėluotai pervestas įmokas, išieškojimo laiką, jei šie dėl nuo jų pačių veiklos nepriklausančių priežasčių negalėjo laiku sumokėti įmokų į val</text:span><text:span text:style-name="T62">stybinio socialinio draudimo fondą. Ši lengvata netaikoma draudėjui, kuris padarė bent vieną šiame straipsnyje nurodytą piktybinį įstatymų pažeidimą.<text:s/></text:span></text:p>
      <text:p text:style-name="P63"><text:span text:style-name="T64">Įstaigos ir organizacijos, visiškai išlaikomos iš valstybės biudžeto ir savivaldybių biudžetų, gali būt</text:span><text:span text:style-name="T65">i atleistos nuo delspinigių mokėjimo tik tiek, kiek jos nebuvo finansuojamos pagal Finansų ministerijos ir savivaldybių pateiktas ataskaitas.<text:s/></text:span></text:p>
      <text:p text:style-name="P66"><text:span text:style-name="T67">Valstybinio socialinio draudimo fondo valdyba Valstybinio socialinio draudimo fondo tarybos nustatyta tvarka ga</text:span><text:span text:style-name="T68">li atleisti draudėjus nuo baudų mokėjimo, jei draudėjas įrodo, kad apskaičiavo per mažas įmokas dėl aplinkybių, kurios nepriklausė nuo jo valios ir kurių jis nenumatė ir negalėjo numatyti. Kad kaltės nėra, draudėjas turi įrodyti pats. Ši lengvata netaikoma</text:span><text:span text:style-name="T69"><text:s/>draudėjui, kuris padarė bent vieną šiame straipsnyje nurodytą piktybinį įstatymų pažeidimą.</text:span></text:p>
      <text:p text:style-name="P70"><text:span text:style-name="T71">Piktybiniu įstatymų pažeidimu laikoma, jei:</text:span></text:p>
      <text:p text:style-name="P72"><text:span text:style-name="T73">1</text:span><text:span text:style-name="T74">) nustatytais terminais neatvykstama į valstybinio socialinio draudimo įstaigą įsiregistruoti draudėju ar nepraneš</text:span><text:span text:style-name="T75">amas pasikeitęs draudėjo adresas;</text:span></text:p>
      <text:p text:style-name="P76"><text:span text:style-name="T77">2</text:span><text:span text:style-name="T78">) draudėjas aplaidžiai ar apgaulingai tvarko buhalterinę apskaitą arba neišsaugo, paslepia ar sunaikina apskaitos dokumentus ir dėl to negalima visiškai ar iš dalies nustatyti jo komercinės, ūkinės, finansinės būklės<text:s/></text:span><text:span text:style-name="T79">rezultatų ar įvertinti turto;</text:span></text:p>
      <text:p text:style-name="P80"><text:span text:style-name="T81">3</text:span><text:span text:style-name="T82">) draudėjas valstybinio socialinio draudimo įstaigai pateikiamoje apyskaitoje, ataskaitoje ir kitame dokumente įrašo žinomai neteisingus duomenis apie savo pajamas, sąskaitas bankuose, darbuotojų pajamas bei įmokas;</text:span></text:p>
      <text:p text:style-name="P83"><text:span text:style-name="T84">4</text:span><text:span text:style-name="T85">) draudėjas valstybinio socialinio draudimo įstaigai laiku nepateikia apyskaitos, ataskaitos apie draudžiamųjų asmenų pajamas ir socialinio draudimo įmokas arba nesumoka įmokų po to, kai valstybinio socialinio draudimo įstaiga raštu priminė pareigą pateikt</text:span><text:span text:style-name="T86">i apyskaitą, ataskaitą ar kitą dokumentą ir sumokėti įmokas;</text:span></text:p>
      <text:p text:style-name="P87"><text:span text:style-name="T88">5</text:span><text:span text:style-name="T89">) draudėjas leidžia dirbti asmenims neįforminus darbo santykių, nepasirašius darbo sutarčių;</text:span></text:p>
      <text:p text:style-name="P90"><text:span text:style-name="T91">6</text:span><text:span text:style-name="T92">) draudėjas pažeidžia Darbo apmokėjimo įstatymą;</text:span></text:p>
      <text:p text:style-name="P93"><text:span text:style-name="T94">7</text:span><text:span text:style-name="T95">) draudėjas į buhalterinės apskaitos d</text:span><text:span text:style-name="T96">okumentus neįtraukia darbuotojams mokamų su darbo santykiais susijusių išmokų;</text:span></text:p>
      <text:p text:style-name="P97"><text:span text:style-name="T98">8</text:span><text:span text:style-name="T99">) draudėjas neleidžia valstybinio socialinio draudimo įstaigos pareigūnui susipažinti su apskaitos dokumentais;</text:span></text:p>
      <text:p text:style-name="P100"><text:span text:style-name="T101">9</text:span><text:span text:style-name="T102">) draudėjas, gavęs valstybinio socialinio draudimo įsta</text:span><text:span text:style-name="T103">igos nurodymą, be svarbių priežasčių neatvyksta į ją nurodytu laiku;</text:span></text:p>
      <text:p text:style-name="P104"><text:span text:style-name="T105">10</text:span><text:span text:style-name="T106">) draudėjas klastoja arba pateikia valstybinio socialinio draudimo įstaigų pareigūnams žinomai suklastotus dokumentus;</text:span></text:p>
      <text:p text:style-name="P107"><text:span text:style-name="T108">11</text:span><text:span text:style-name="T109">) draudėjas vengia mokėti socialinio draudimo įmokas arb</text:span><text:span text:style-name="T110">a trukdo jas nustatyti ar surinkti;</text:span></text:p>
      <text:p text:style-name="P111"><text:span text:style-name="T112">12</text:span><text:span text:style-name="T113">) draudėjas pažeidinėja apskaitos taisykles.</text:span></text:p>
      <text:p text:style-name="P114"><text:span text:style-name="T115">Valstybinio socialinio draudimo fondo valdybos teritoriniai skyriai gali atidėti baudų išieškojimą iki vienerių metų, nustatydami baudos mokėjimo grafiką. Delspinigi</text:span><text:span text:style-name="T116">ai skaičiuojami, jeigu pažeidžiamas mokėjimo grafikas.</text:span></text:p>
      <text:p text:style-name="P117"><text:span text:style-name="T118">Apskaičiuotos, bet į valstybinio socialinio draudimo fondą nesumokėtos draudėjų ir draudžiamųjų asmenų įmokos, delspinigiai ir baudos išieškomi ne ginčo tvarka netaikant senaties termino. Pirmiausia<text:s/></text:span><text:span text:style-name="T119">sumokamos privalomosios įmokos, po to – baudos, o vėliausiai – delspinigiai. Apskaičiuoti arba perskaičiuoti galima ne daugiau kaip penkerių praėjusių kalendorinių metų valstybinio socialinio draudimo fondui priklausančias įmokas.“</text:span></text:p>
      <text:p text:style-name="P120"/>
      <text:p text:style-name="P121"/>
      <text:p text:style-name="P122"><text:span text:style-name="T123">Skelbiu šį<text:s/></text:span><text:span text:style-name="T124">Lietuvos Respublikos Seimo priimtą įstatymą.</text:span></text:p>
      <text:p text:style-name="P125"/>
      <text:p text:style-name="P126">RESPUBLIKOS PREZIDENTAS<text:tab/>ALGIRDAS BRAZAUSKAS</text:p>
      <text:p text:style-name="P127">______________</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3T22:11:00Z</meta:creation-date>
    <dc:date>2015-10-03T22:11:00Z</dc:date>
    <meta:template xlink:href="Normal" xlink:type="simple"/>
    <meta:editing-cycles>2</meta:editing-cycles>
    <meta:editing-duration>PT0S</meta:editing-duration>
    <meta:document-statistic meta:page-count="2" meta:paragraph-count="43" meta:word-count="714" meta:character-count="5662" meta:row-count="161" meta:non-whitespace-character-count="4991"/>
  </office:meta>
</office:document-meta>
</file>