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margin-left="0.4916in">
        <style:tab-stops/>
      </style:paragraph-properties>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P510" style:parent-style-name="Normal" style:family="paragraph">
      <style:paragraph-properties fo:text-align="justify" fo:margin-left="1.6736in" fo:text-indent="-1.1812in">
        <style:tab-stops/>
      </style:paragraph-properties>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widows="0" fo:orphans="0"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margin-left="1.6736in" fo:text-indent="-1.1812in">
        <style:tab-stops/>
      </style:paragraph-properties>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P708" style:parent-style-name="Normal" style:family="paragraph">
      <style:paragraph-properties fo:text-align="justify" fo:margin-left="1.6736in" fo:text-indent="-1.1812in">
        <style:tab-stops/>
      </style:paragraph-properties>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16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indent="0.4916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fo:color="#000000"/>
    </style:style>
    <style:style style:name="T855" style:parent-style-name="DefaultParagraphFont" style:family="text">
      <style:text-properties fo:font-weight="bold" style:font-weight-asian="bold" fo:text-transform="uppercase" fo:color="#000000"/>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text-transform="uppercase" fo:color="#000000"/>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P896" style:parent-style-name="Normal" style:family="paragraph">
      <style:paragraph-properties fo:text-align="justify" fo:margin-left="0.4916in">
        <style:tab-stops/>
      </style:paragraph-properties>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fo:color="#000000"/>
    </style:style>
    <style:style style:name="T906" style:parent-style-name="DefaultParagraphFont" style:family="text">
      <style:text-properties fo:font-weight="bold" style:font-weight-asian="bold" fo:text-transform="uppercase"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text-transform="uppercase" fo:color="#000000"/>
    </style:style>
    <style:style style:name="P909" style:parent-style-name="Normal" style:family="paragraph">
      <style:paragraph-properties fo:text-indent="0.4916in"/>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P959" style:parent-style-name="Normal" style:family="paragraph">
      <style:paragraph-properties fo:text-align="justify" fo:margin-left="0.4916in">
        <style:tab-stops/>
      </style:paragraph-properties>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P967" style:parent-style-name="Normal" style:family="paragraph">
      <style:paragraph-properties fo:text-align="justify"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font-style="italic" style:font-style-asian="italic" fo:color="#000000"/>
    </style:style>
    <style:style style:name="P983" style:parent-style-name="Normal" style:family="paragraph">
      <style:paragraph-properties fo:text-indent="0.4916in"/>
    </style:style>
    <style:style style:name="P984" style:parent-style-name="Normal" style:family="paragraph">
      <style:paragraph-properties>
        <style:tab-stops>
          <style:tab-stop style:type="right" style:position="6.6937in"/>
        </style:tab-stops>
      </style:paragraph-properties>
    </style:style>
    <style:style style:name="P98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LEKOMUNIKACIJŲ</text:p>
      <text:p text:style-name="P16">Į S T A T Y M A S</text:p>
      <text:p text:style-name="P17"/>
      <text:p text:style-name="P18">1998 m. birželio 9 d. Nr. VIII-774</text:p>
      <text:p text:style-name="P19">Vilnius</text:p>
      <text:p text:style-name="P20"/>
      <text:p text:style-name="P21"><text:span text:style-name="T22">PIRMASIS</text:span><text:span text:style-name="T23"><text:s/>SKIRSNIS</text:span></text:p>
      <text:p text:style-name="P24"><text:span text:style-name="T25">BENDROSIOS NUOSTATOS</text:span></text:p>
      <text:p text:style-name="Normal"/>
      <text:p text:style-name="P26"><text:span text:style-name="T27">1</text:span><text:span text:style-name="T28"><text:s/>straipsnis.<text:s/></text:span><text:span text:style-name="T29">Įstatymo paskirtis ir taikymas</text:span></text:p>
      <text:p text:style-name="P30"><text:span text:style-name="T31">1</text:span><text:span text:style-name="T32">. Šis įstatymas nustato<text:s/></text:span><text:span text:style-name="T33">Lietuvos Respublikos telekomunikacijų reguliavimo pagrindus atsižvelgiant į Europos Sąjungos teisės reikalavimus, reguliuoja santykius tarp telekomunikacijų operatorių ir jų paslaugų vartotojų, radijo ryšio valdymą, naudojimą, kontrolę ir elektromagnetines</text:span><text:span text:style-name="T34"><text:s/>bangas skleidžiančių įrenginių įvežimą, gamybą, naudojimą bei priežiūrą, užtikrina efektyvų radijo dažnių panaudojimą bei nustato sąlygas konkurencijai plėtoti telekomunikacijų srityje.</text:span></text:p>
      <text:p text:style-name="P35"><text:span text:style-name="T36">2</text:span><text:span text:style-name="T37">. Šis įstatymas nenustato radijo, televizijos programų transliuo</text:span><text:span text:style-name="T38">tojų veiklos licencijavimo, išskyrus tai, kad sukoordinuotos veiklos radijo ir televizijos stočių dažnių (kanalų) ir telekomunikacijų tinklų, skirtų radijo ir televizijos programoms transliuoti, pagrindinės veiklos sąlygos turi būti pateiktos Radijo ir tel</text:span><text:span text:style-name="T39">evizijos komisijai.</text:span></text:p>
      <text:p text:style-name="P40"/>
      <text:p text:style-name="P41"><text:span text:style-name="T42">2</text:span><text:span text:style-name="T43"><text:s/>straipsnis.<text:s/></text:span><text:span text:style-name="T44">Įstatyme vartojamos pagrindinės sąvokos</text:span></text:p>
      <text:p text:style-name="P45"><text:span text:style-name="T46">1</text:span><text:span text:style-name="T47">.<text:s/></text:span><text:span text:style-name="T48">Abonentas</text:span><text:span text:style-name="T49"><text:s/>– asmuo, kuris reguliariai naudojasi telekomunikacijų paslaugomis pagal sutartį, sudarytą su telekomunikacijų paslaugų teikėju.</text:span></text:p>
      <text:p text:style-name="P50"><text:span text:style-name="T51">2</text:span><text:span text:style-name="T52">.<text:s/></text:span><text:span text:style-name="T53">Atgalinio ryšio paslaug</text:span><text:span text:style-name="T54">a</text:span><text:span text:style-name="T55"><text:s/>– tarptautinio telefono ryšio paslauga, kai telefono pokalbį inicijavęs abonentas papildomų techninių priemonių dėka tampa abonentu, kuriam skambinama.</text:span></text:p>
      <text:p text:style-name="P56"><text:span text:style-name="T57">3</text:span><text:span text:style-name="T58">.<text:s/></text:span><text:span text:style-name="T59">Aparatūra ir įrenginiai</text:span><text:span text:style-name="T60"><text:s/>– radioelektroninė aparatūra ir elektros įrenginiai, kurie veikdami spinduliuoja arba gali spinduliuoti radijo bangas.</text:span></text:p>
      <text:p text:style-name="P61"><text:span text:style-name="T62">4</text:span><text:span text:style-name="T63">.<text:s/></text:span><text:span text:style-name="T64">Asmenys</text:span><text:span text:style-name="T65"><text:s/>– fiziniai ir juridiniai asmenys, taip pat juridinio asmens teisių neturinčios įmonės.</text:span></text:p>
      <text:p text:style-name="P66"><text:span text:style-name="T67">5</text:span><text:span text:style-name="T68">.<text:s/></text:span><text:span text:style-name="T69">Balso telefonijos paslauga</text:span><text:span text:style-name="T70"><text:s/></text:span><text:span text:style-name="T71">– balso signalo komutacinis perdavimas realiu laiku tarp galinių įrenginių, prijungtų prie bendrojo telekomunikacijų tinklo galinių taškų, t. y. kalbinės informacijos perdavimas tarp tokius galinius įrenginius naudojančių vartotojų.</text:span></text:p>
      <text:p text:style-name="P72"><text:span text:style-name="T73">6</text:span><text:span text:style-name="T74">.<text:s/></text:span><text:span text:style-name="T75">Bendrasis teleko</text:span><text:span text:style-name="T76">munikacijų tinklas</text:span><text:span text:style-name="T77"><text:s/>– telekomunikacijų tinklas, skirtas visuomenei teikti visas ar dalį telekomunikacijų paslaugų.</text:span></text:p>
      <text:p text:style-name="P78"><text:span text:style-name="T79">7</text:span><text:span text:style-name="T80">.<text:s/></text:span><text:span text:style-name="T81">Bendrojo fiksuoto telefono ryšio paslaugos</text:span><text:span text:style-name="T82"><text:s/>– vietinio, tarpmiestinio ir tarptautinio telefono ryšio paslaugos, teikiamos vartotojams be</text:span><text:span text:style-name="T83">ndruoju fiksuoto telefono ryšio tinklu.</text:span></text:p>
      <text:p text:style-name="P84"><text:span text:style-name="T85">8</text:span><text:span text:style-name="T86">.<text:s/></text:span><text:span text:style-name="T87">Bendrasis fiksuoto telefono ryšio tinklas</text:span><text:span text:style-name="T88"><text:s/>– telekomunikacijų tinklas, kuris, be kitų paslaugų, naudojamas ir balso telefonijos paslaugoms teikti tarp fiksuotų tinklo galinių taškų. Čia įeina visos komutavimo i</text:span><text:span text:style-name="T89">r perdavimo priemonės bei kita infrastruktūra, skirta sujungimams su bendraisiais telekomunikacijų tinklais, esančiais už Lietuvos ribų.</text:span></text:p>
      <text:p text:style-name="P90"><text:span text:style-name="T91">9</text:span><text:span text:style-name="T92">.<text:s/></text:span><text:span text:style-name="T93">Dominuojantis telekomunikacijų operatorius arba dominuojantis telekomunikacijų paslaugų teikėjas<text:s/></text:span><text:span text:style-name="T94">– asmuo, pagal<text:s/></text:span><text:span text:style-name="T95">Lietuvos Respublikos konkurencijos įstatymo nustatytus kriterijus dominuojantis rinkoje.</text:span></text:p>
      <text:p text:style-name="P96"><text:span text:style-name="T97">10</text:span><text:span text:style-name="T98">.<text:s/></text:span><text:span text:style-name="T99">Duomenų perdavimo paslaugos</text:span><text:span text:style-name="T100"><text:s/>– telekomunikacijų paslaugos, apimančios ženklų, signalų, rašytinės informacijos, vaizdų ir garsų ar kitokio pobūdžio informacijos perdavimą laidinėmis, radijo, optinėmis ar kitomis elektromagnetinėmis sistemomis, išskyrus balso telefonijos paslaugas.</text:span></text:p>
      <text:p text:style-name="P101"><text:span text:style-name="T102">1</text:span><text:span text:style-name="T103">1</text:span><text:span text:style-name="T104">.<text:s/></text:span><text:span text:style-name="T105">Galiniai įrenginiai</text:span><text:span text:style-name="T106"><text:s/>– telefono, telegrafo, faksimilinio ryšio aparatai, modemai ir kiti telekomunikacijų paslaugų vartotojų įrenginiai, skirti prijungti prie atitinkamo telekomunikacijų tinklo galinių taškų.</text:span></text:p>
      <text:p text:style-name="P107"><text:span text:style-name="T108">12</text:span><text:span text:style-name="T109">.<text:s/></text:span><text:span text:style-name="T110">Nacionalinė radijo dažnių paskirsty</text:span><text:span text:style-name="T111">mo lentelė</text:span><text:span text:style-name="T112"><text:s/>– oficialus dokumentas, kuriame nustatytas radijo dažnių paskirstymas radijo ryšio, gamybos, mokslo, medicinos bei kitiems poreikiams.</text:span></text:p>
      <text:p text:style-name="P113"><text:span text:style-name="T114">13</text:span><text:span text:style-name="T115">.<text:s/></text:span><text:span text:style-name="T116">Numerių ištekliai</text:span><text:span text:style-name="T117"><text:s/>– telefono ryšio numeriai, kurie gali būti naudojami Lietuvos Respublikoje.</text:span></text:p>
      <text:p text:style-name="P118"><text:span text:style-name="T119">14</text:span><text:span text:style-name="T120">.<text:s/></text:span><text:span text:style-name="T121">Pagrindinis bendrojo fiksuoto telefono ryšio operatorius</text:span><text:span text:style-name="T122"><text:s/>– akcinė bendrovė „Lietuvos telekomas“ arba kiekviena kita įmonė, akcinės bendrovės „Lietuvos telekomas“ teisių perėmėja, iki bus laisva telekomunikacijų rinka.</text:span></text:p>
      <text:p text:style-name="P123"><text:span text:style-name="T124">15</text:span><text:span text:style-name="T125">.<text:s/></text:span><text:span text:style-name="T126">Pavojaus ir gelbėjimo radijo s</text:span><text:span text:style-name="T127">ignalas</text:span><text:span text:style-name="T128"><text:s/>– radijo signalas, skirtas pranešti apie pavojų žmogaus gyvybei ar turtui.</text:span></text:p>
      <text:p text:style-name="P129"><text:span text:style-name="T130">16</text:span><text:span text:style-name="T131">.<text:s/></text:span><text:span text:style-name="T132">Radijo įrenginiai</text:span><text:span text:style-name="T133"><text:s/>– radijo signalų siuntimo ar priėmimo įrenginiai.</text:span></text:p>
      <text:p text:style-name="P134"><text:span text:style-name="T135">17</text:span><text:span text:style-name="T136">.<text:s/></text:span><text:span text:style-name="T137">Radijo bangos</text:span><text:span text:style-name="T138"><text:s/>– laisvai sklindančios erdvėje elektromagnetinės bangos, kurių dažnis – nuo 9 kHz iki 3000 GHz.</text:span></text:p>
      <text:p text:style-name="P139"><text:span text:style-name="T140">18</text:span><text:span text:style-name="T141">.<text:s/></text:span><text:span text:style-name="T142">Radijo dažnio (kanalo) skyrimas</text:span><text:span text:style-name="T143"><text:s/>– Ryšių reguliavimo tarnybos išduodamas leidimas nustatytomis sąlygomis naudoti radijo dažnį arba radijo kanalą.</text:span></text:p>
      <text:p text:style-name="P144"><text:span text:style-name="T145">19</text:span><text:span text:style-name="T146">.<text:s/></text:span><text:span text:style-name="T147">Radijo monitoringas</text:span><text:span text:style-name="T148"><text:s/>– nuolatinė radijo bangų aplinkos parametrų kontrolė.</text:span></text:p>
      <text:p text:style-name="P149"><text:span text:style-name="T150">20</text:span><text:span text:style-name="T151">.<text:s/></text:span><text:span text:style-name="T152">Radijo ryšio kanalai</text:span><text:span text:style-name="T153"><text:s/>– radijo dažnių juosta nustatytai techninių priemonių ir radijo bangų sklidimo aplinkos visumai, skirta tam tikrai informacijai perduoti ir priimti.</text:span></text:p>
      <text:p text:style-name="P154"><text:span text:style-name="T155">21</text:span><text:span text:style-name="T156">.</text:span><text:span text:style-name="T157"><text:s/>Radijo ryšys</text:span><text:span text:style-name="T158"><text:s/>– informacijos perdavimas, priėmimas radijo bangomis.</text:span></text:p>
      <text:p text:style-name="P159"><text:span text:style-name="T160">22</text:span><text:span text:style-name="T161">.<text:s/></text:span><text:span text:style-name="T162">Radijo ryšio reglamentas</text:span><text:span text:style-name="T163"><text:s/>– Tarptautinės telekomunikacijų sąjungos oficialus leidinys, nustatantis radijo ryšio valdymą.</text:span></text:p>
      <text:p text:style-name="P164"><text:span text:style-name="T165">23</text:span><text:span text:style-name="T166">.<text:s/></text:span><text:span text:style-name="T167">Radijo trukdžiai<text:s/></text:span><text:span text:style-name="T168">– įvairios kilmės pašaliniai e</text:span><text:span text:style-name="T169">lektromagnetiniai virpesiai, trukdantys priimti naudingąjį radijo signalą ir atkurti informaciją.</text:span></text:p>
      <text:p text:style-name="P170"><text:span text:style-name="T171">24</text:span><text:span text:style-name="T172">.<text:s/></text:span><text:span text:style-name="T173">Siuntimas</text:span><text:span text:style-name="T174"><text:s/>– radijo, televizijos programų transliavimo dalis, priklausanti telekomunikacijų veiklos sričiai ir apimanti radijo, televizijos programų pe</text:span><text:span text:style-name="T175">rdavimą bei išspinduliavimą telekomunikacijų tinklais.</text:span></text:p>
      <text:p text:style-name="P176"><text:span text:style-name="T177">25</text:span><text:span text:style-name="T178">.<text:s/></text:span><text:span text:style-name="T179">Telekomunikacijų tinklų sujungimas</text:span><text:span text:style-name="T180"><text:s/>– fizinis ar loginis telekomunikacijų tinklų sujungimas, naudojamas to paties ar kito operatoriaus, kad vieno operatoriaus paslaugų vartotojai galėtų naudotis</text:span><text:span text:style-name="T181"><text:s/>tarpusavio ryšiu ar ryšiu su kito operatoriaus paslaugų vartotojais arba kito operatoriaus teikiamomis telekomunikacijų paslaugomis.</text:span></text:p>
      <text:p text:style-name="P182"><text:span text:style-name="T183">26</text:span><text:span text:style-name="T184">.<text:s/></text:span><text:span text:style-name="T185">Telekomunikacija</text:span><text:span text:style-name="T186"><text:s/>– ženklų, signalų, rašytinių tekstų, vaizdų bei garsų arba kitokio pobūdžio informacijos perdavim</text:span><text:span text:style-name="T187">as, siuntimas, priėmimas laidinėmis, radijo, optinėmis bei kitokiomis elektromagnetinėmis sistemomis.</text:span></text:p>
      <text:p text:style-name="P188"><text:span text:style-name="T189">27</text:span><text:span text:style-name="T190">.<text:s/></text:span><text:span text:style-name="T191">Telekomunikacijų linija</text:span><text:span text:style-name="T192"><text:s/>– fizinė telekomunikacijų tinklo grandis, jungianti bet kuriuos tinklo taškus.</text:span></text:p>
      <text:p text:style-name="P193"><text:span text:style-name="T194">28</text:span><text:span text:style-name="T195">.<text:s/></text:span><text:span text:style-name="T196">Telekomunikacijų operatorius</text:span><text:span text:style-name="T197"><text:s/>– asmu</text:span><text:span text:style-name="T198">o, eksploatuojantis savo arba kito asmens telekomunikacijų tinklą (prižiūrintis, plėtojantis, valdantis jo darbą, sujungiantis su kitais tinklais).</text:span></text:p>
      <text:p text:style-name="P199"><text:span text:style-name="T200">29</text:span><text:span text:style-name="T201">.<text:s/></text:span><text:span text:style-name="T202">Telekomunikacijų paslaugų teikėjas</text:span><text:span text:style-name="T203"><text:s/>– asmuo, teikiantis telekomunikacijų paslaugas per savo ar kito asmens telekomunikacijų tinklą.</text:span></text:p>
      <text:p text:style-name="P204"><text:span text:style-name="T205">30</text:span><text:span text:style-name="T206">.<text:s/></text:span><text:span text:style-name="T207">Telekomunikacijų paslaugos</text:span><text:span text:style-name="T208"><text:s/>– paslaugos, visiškai ar iš dalies susijusios su signalų perdavimu, komutavimu bei radijo ir televizijos programų siuntimu t</text:span><text:span text:style-name="T209">elekomunikacijų tinklais, išskyrus transliuotojų veiklą.</text:span></text:p>
      <text:p text:style-name="P210"><text:span text:style-name="T211">31</text:span><text:span text:style-name="T212">.<text:s/></text:span><text:span text:style-name="T213">Telekomunikacijų tinklas</text:span><text:span text:style-name="T214"><text:s/>– informacijos perdavimo sistema ir (arba) komutavimo bei kiti įrenginiai, kurie užtikrina signalų perdavimą laidinėmis, radijo, optinėmis bei kitokiomis elektromagne</text:span><text:span text:style-name="T215">tinėmis sistemomis, įskaitant kabelinės televizijos ir bendrąjį televizijos priėmimo tinklus.</text:span></text:p>
      <text:p text:style-name="P216"><text:span text:style-name="T217">32</text:span><text:span text:style-name="T218">.<text:s/></text:span><text:span text:style-name="T219">Tinklo galinis taškas</text:span><text:span text:style-name="T220"><text:s/>– fizinės jungtys, atitinkančios jų prieigos techninius reikalavimus, sudarančios bendrojo telekomunikacijų tinklo dalį ir būtinos g</text:span><text:span text:style-name="T221">aliniam įrenginiui prijungti prie bendrojo telekomunikacijų tinklo bei tuo tinklu palaikyti efektyvų ryšį.</text:span></text:p>
      <text:p text:style-name="P222"><text:span text:style-name="T223">33</text:span><text:span text:style-name="T224">.<text:s/></text:span><text:span text:style-name="T225">Transliuotojas</text:span><text:span text:style-name="T226"><text:s/>– Radijo ir televizijos komisijos išduotą licenciją turintis asmuo, kuris parengia radijo, televizijos programas siųsti ir siu</text:span><text:span text:style-name="T227">nčia arba leidžia jas, užbaigtas ir nepakeistas, siųsti trečiajai pusei.</text:span></text:p>
      <text:p text:style-name="P228"><text:span text:style-name="T229">34</text:span><text:span text:style-name="T230">.<text:s/></text:span><text:span text:style-name="T231">Universaliosios (visuotinės) paslaugos</text:span><text:span text:style-name="T232"><text:s/>– visiems vartotojams teikiamas Vyriausybės nustatytas telekomunikacijų paslaugų minimumas.</text:span></text:p>
      <text:p text:style-name="P233"/>
      <text:p text:style-name="P234"><text:span text:style-name="T235">ANTRASIS</text:span><text:span text:style-name="T236"><text:s/>SKIRSNIS</text:span></text:p>
      <text:p text:style-name="P237"><text:span text:style-name="T238">TELEKOMUNIKACIJŲ<text:s/></text:span><text:span text:style-name="T239">VEIKLOS REGULIAVIMO INSTITUCIJOS</text:span></text:p>
      <text:p text:style-name="P240"/>
      <text:p text:style-name="P241"><text:span text:style-name="T242">3</text:span><text:span text:style-name="T243"><text:s/>straipsnis.<text:s/></text:span><text:span text:style-name="T244">Telekomunikacijų veiklos reguliavimo institucijos</text:span></text:p>
      <text:p text:style-name="P245"><text:span text:style-name="T246">1</text:span><text:span text:style-name="T247">. Telekomunikacijas Lietuvos Respublikoje valstybės vardu šio įstatymo nustatyta tvarka reguliuoja:</text:span></text:p>
      <text:p text:style-name="P248"><text:span text:style-name="T249">1</text:span><text:span text:style-name="T250">) Vyriausybė ar jos įgaliota institucija;</text:span></text:p>
      <text:p text:style-name="P251"><text:span text:style-name="T252">2</text:span><text:span text:style-name="T253">) Ryšių reguliavimo tarnyba.</text:span></text:p>
      <text:p text:style-name="P254"><text:span text:style-name="T255">2</text:span><text:span text:style-name="T256">. Telekomunikacijų, naudojamų valstybės gynybai, saugumui, valstybės sienos apsaugai, civilinei aviacijai, traukinių eismo saugumui bei stabiliam ir patikimam energetikos sistemos darbui užtikrinti, veiklą pagal savo ko</text:span><text:span text:style-name="T257">mpetenciją reguliuoja valstybės atitinkamos institucijos.</text:span></text:p>
      <text:p text:style-name="P258"/>
      <text:p text:style-name="P259"><text:span text:style-name="T260">4</text:span><text:span text:style-name="T261"><text:s/>straipsnis.<text:s/></text:span><text:span text:style-name="T262">Vyriausybės ar jos įgaliotos institucijos funkcijos telekomunikacijų srityje</text:span></text:p>
      <text:p text:style-name="P263"><text:span text:style-name="T264">1</text:span><text:span text:style-name="T265">. Vyriausybė ar jos įgaliota institucija telekomunikacijų srityje atlieka šias funkcijas:</text:span></text:p>
      <text:p text:style-name="P266"><text:span text:style-name="T267">1</text:span><text:span text:style-name="T268">)<text:s/></text:span><text:span text:style-name="T269">formuoja ir įgyvendina valstybės politiką telekomunikacijų srityje;</text:span></text:p>
      <text:p text:style-name="P270"><text:span text:style-name="T271">2</text:span><text:span text:style-name="T272">) bendradarbiauja su užsienio šalių telekomunikacijų institucijomis, pagal savo kompetenciją atstovauja Lietuvos Respublikai tarptautinėse organizacijose;</text:span></text:p>
      <text:p text:style-name="P273"><text:span text:style-name="T274">3</text:span><text:span text:style-name="T275">) tvirtina universaliųj</text:span><text:span text:style-name="T276">ų (visuotinių) paslaugų sąrašą;</text:span></text:p>
      <text:p text:style-name="P277"><text:span text:style-name="T278">4</text:span><text:span text:style-name="T279">) šio įstatymo nustatytais atvejais išduoda licencijas steigti ir eksploatuoti telekomunikacijų tinklus, išskyrus tuos, kurie steigiami ir eksploatuojami pagal Radijo ir televizijos komisijos transliuotojams išduotas li</text:span><text:span text:style-name="T280">cencijas;</text:span></text:p>
      <text:p text:style-name="P281"><text:span text:style-name="T282">5</text:span><text:span text:style-name="T283">) šio įstatymo nustatytais atvejais išduoda licencijas teikti telekomunikacijų paslaugas, išskyrus paslaugas, kurios teikiamos gavus Radijo ir televizijos komisijos transliuotojams išduotas licencijas;</text:span></text:p>
      <text:p text:style-name="P284"><text:span text:style-name="T285">6</text:span><text:span text:style-name="T286">) paskelbus karo ar nepaprastąją p</text:span><text:span text:style-name="T287">adėtį, karo grėsmės, gaivalinių nelaimių ar kitais atvejais pagal Vyriausybės įgaliojimus reguliuoja telekomunikacijų veiklą, leidžia įsakymus, kurie yra privalomi visiems telekomunikacijų tinklų ir įrenginių savininkams bei telekomunikacijų operatoriams;</text:span></text:p>
      <text:p text:style-name="P288"><text:span text:style-name="T289">7</text:span><text:span text:style-name="T290">) atlieka kitas Lietuvos Respublikos įstatymų ir kitų teisės aktų nustatytas funkcijas.</text:span></text:p>
      <text:p text:style-name="P291"/>
      <text:p text:style-name="P292"><text:span text:style-name="T293">5</text:span><text:span text:style-name="T294"><text:s/>straipsnis.<text:s/></text:span><text:span text:style-name="T295">Ryšių reguliavimo tarnyba</text:span></text:p>
      <text:p text:style-name="P296"><text:span text:style-name="T297">1</text:span><text:span text:style-name="T298">. Ryšių reguliavimo tarnyba – telekomunikacijų veiklą reguliuojanti ir šio įstatymo nuostatas įgyvendinanti s</text:span><text:span text:style-name="T299">avarankiška Vyriausybės įstaiga, veikianti pagal šį įstatymą ir kitus Lietuvos Respublikos įstatymus bei savo nuostatus. Ši tarnyba finansuojama iš valstybės biudžeto.</text:span></text:p>
      <text:p text:style-name="P300"><text:span text:style-name="T301">2</text:span><text:span text:style-name="T302">. Ryšių reguliavimo tarnybos nuostatus tvirtina Vyriausybė.</text:span></text:p>
      <text:p text:style-name="P303"><text:span text:style-name="T304">3</text:span><text:span text:style-name="T305">. Ryšių reguliavim</text:span><text:span text:style-name="T306">o tarnyba yra juridinis asmuo, turintis antspaudą su valstybės herbu, galintis savo vardu įgyti turtinių bei asmeninių neturtinių teisių ir pareigų.</text:span></text:p>
      <text:p text:style-name="P307"><text:span text:style-name="T308">4</text:span><text:span text:style-name="T309">. Ryšių reguliavimo tarnybai vadovauja direktorius. Direktorių ir šios tarnybos tarybą, kurios nuostat</text:span><text:span text:style-name="T310">us tvirtina Vyriausybė, penkeriems metams skiria ir atleidžia Respublikos Prezidentas Ministro Pirmininko teikimu.</text:span></text:p>
      <text:p text:style-name="P311"/>
      <text:p text:style-name="P312"><text:span text:style-name="T313">6</text:span><text:span text:style-name="T314"><text:s/>straipsnis.<text:s/></text:span><text:span text:style-name="T315">Ryšių reguliavimo tarnybos uždaviniai, funkcijos ir teisės</text:span></text:p>
      <text:p text:style-name="P316"><text:span text:style-name="T317">1</text:span><text:span text:style-name="T318">. Ryšių reguliavimo tarnybos uždaviniai:</text:span></text:p>
      <text:p text:style-name="P319"><text:span text:style-name="T320">1</text:span><text:span text:style-name="T321">)<text:s/></text:span><text:span text:style-name="T322">užtikrinti, kad telekomunikacijų operatoriai nebūtų diskriminuojami ir turėtų lygias galimybes sudaryti sutartis dėl telekomunikacijų tinklų sujungimo;</text:span></text:p>
      <text:p text:style-name="P323"><text:span text:style-name="T324">2</text:span><text:span text:style-name="T325">) užtikrinti, kad Lietuvos Respublikoje naudojama aparatūra ir įrenginiai atitiktų Lietuvos Respubl</text:span><text:span text:style-name="T326">ikoje galiojančius techninius standartus;</text:span></text:p>
      <text:p text:style-name="P327"><text:span text:style-name="T328">3</text:span><text:span text:style-name="T329">) užtikrinti, kad vartotojai nebūtų diskriminuojami – turėtų vienodas galimybes naudotis bendraisiais telekomunikacijų tinklais bei telekomunikacijų paslaugomis;</text:span></text:p>
      <text:p text:style-name="P330"><text:span text:style-name="T331">4</text:span><text:span text:style-name="T332">) užtikrinti, kad bendrųjų<text:s/></text:span><text:span text:style-name="T333">telekomunikacijų tinklų operatoriai ir telekomunikacijų paslaugų teikėjai vykdytų įpareigojimus, kurie gali būti nustatyti krašto apsaugos, nacionalinio saugumo bei viešosios tvarkos palaikymo interesais, taip pat ypatingų situacijų atvejais;</text:span></text:p>
      <text:p text:style-name="P334"><text:span text:style-name="T335">5</text:span><text:span text:style-name="T336">) užtikr</text:span><text:span text:style-name="T337">inti aparatūros ir įrenginių elektromagnetinį suderinamumą.</text:span></text:p>
      <text:p text:style-name="P338"><text:span text:style-name="T339">2</text:span><text:span text:style-name="T340">. Ryšių reguliavimo tarnybos funkcijos:</text:span></text:p>
      <text:p text:style-name="P341"><text:span text:style-name="T342">1</text:span><text:span text:style-name="T343">) nustato leidimų verstis nelicencijuojama telekomunikacijų veikla išdavimo tvarką ir sąlygas, juos išduoda;</text:span></text:p>
      <text:p text:style-name="P344"><text:span text:style-name="T345">2</text:span><text:span text:style-name="T346">) atlieka licencijų sąlygų laiky</text:span><text:span text:style-name="T347">mosi priežiūrą;</text:span></text:p>
      <text:p text:style-name="P348"><text:span text:style-name="T349">3</text:span><text:span text:style-name="T350">) išduoda leidimus gaminti ir naudoti aparatūrą ir įrenginius ir jais prekiauti, įvežti ir naudoti radijo siuntimo ir radijo monitoringo aparatūrą ir įrenginius;</text:span></text:p>
      <text:p text:style-name="P351"><text:span text:style-name="T352">4</text:span><text:span text:style-name="T353">) rengia aparatūros ir įrenginių, galinių įrenginių, galinių įrengin</text:span><text:span text:style-name="T354">ių prijungimo prie bendrojo telekomunikacijų tinklo bei telekomunikacijų tinklų sujungimo privalomuosius reikalavimus;</text:span></text:p>
      <text:p text:style-name="P355"><text:span text:style-name="T356">5</text:span><text:span text:style-name="T357">) rengia ir tvirtina telekomunikacijų tinklų statybos, naudojimo ir apsaugos taisykles, bendrąsias telekomunikacijų tinklų sujungimo</text:span><text:span text:style-name="T358"><text:s/>sutarčių sąlygas ir ginčų, kilusių tarp telekomunikacijų operatorių dėl telekomunikacijų tinklų sujungimo, sprendimo tvarką, taip pat taisykles ir teisės aktus, nustatančius tvarką, kuria telekomunikacijų operatoriai gali bendrai naudotis vamzdynais, kabe</text:span><text:span text:style-name="T359">lių kanalais, kolektoriais, bokštais ir stiebais;<text:s/></text:span></text:p>
      <text:p text:style-name="P360"><text:span text:style-name="T361">6</text:span><text:span text:style-name="T362">) nustato telekomunikacijų paslaugų kainų ir tarifų aukščiausią ribą šiame įstatyme nustatytais atvejais;</text:span></text:p>
      <text:p text:style-name="P363"><text:span text:style-name="T364">7</text:span><text:span text:style-name="T365">) atstovauja Lietuvos Respublikai tarptautinėse organizacijose Radijo ryšio reglamento kl</text:span><text:span text:style-name="T366">ausimais, rengia radijo ryšio plėtros planus ir radijo ryšį reglamentuojančius norminius teisės aktus, atlieka tarptautinį radijo dažnių koordinavimą;</text:span></text:p>
      <text:p text:style-name="P367"><text:span text:style-name="T368">8</text:span><text:span text:style-name="T369">) rengia ir teikia Vyriausybei tvirtinti Nacionalinę radijo dažnių paskirstymo lentelę, nustato ir į</text:span><text:span text:style-name="T370">gyvendina radijo dažnių naudojimo Lietuvoje strategiją;</text:span></text:p>
      <text:p text:style-name="P371"><text:span text:style-name="T372">9</text:span><text:span text:style-name="T373">) kartu su Radijo ir televizijos komisija rengia ir teikia Vyriausybei tvirtinti radijo dažnių skyrimo radijo ir televizijos programoms transliuoti ir siųsti strategiją ir strateginį planą (tolia</text:span><text:span text:style-name="T374">u – strateginis planas). Į šį planą įeina ir telekomunikacijų tinklų, skirtų radijo ir televizijos programoms transliuoti, plėtra;</text:span></text:p>
      <text:p text:style-name="P375"><text:span text:style-name="T376">10</text:span><text:span text:style-name="T377">) rengia, kontroliuoja ir prižiūri Nacionalinį telefono ryšio numeracijos planą;</text:span></text:p>
      <text:p text:style-name="P378"><text:span text:style-name="T379">11</text:span><text:span text:style-name="T380">) tvirtina telekomunikacijų pasl</text:span><text:span text:style-name="T381">augų teikimo taisykles, telekomunikacijų paslaugų teikėjų ir vartotojų tipinę sutartį;</text:span></text:p>
      <text:p text:style-name="P382"><text:span text:style-name="T383">12</text:span><text:span text:style-name="T384">) nagrinėja ginčus tarp telekomunikacijų operatorių dėl telekomunikacijų tinklų sujungimo bei vamzdynų, kabelių kanalų, kolektorių, bokštų ir stiebų bendro naudoji</text:span><text:span text:style-name="T385">mo;</text:span></text:p>
      <text:p text:style-name="P386"><text:span text:style-name="T387">13</text:span><text:span text:style-name="T388">) atlieka kitas Lietuvos Respublikos įstatymų ir kitų teisės aktų nustatytas funkcijas.</text:span></text:p>
      <text:p text:style-name="P389"><text:span text:style-name="T390">3</text:span><text:span text:style-name="T391">. Ryšių reguliavimo tarnyba turi teisę:</text:span></text:p>
      <text:p text:style-name="P392"><text:span text:style-name="T393">1</text:span><text:span text:style-name="T394">) kontroliuoti šio įstatymo, telekomunikacijų taisyklių ir kitų teisės aktų, susijusių su telekomunikacijų v</text:span><text:span text:style-name="T395">eikla, laikymąsi;<text:s/></text:span></text:p>
      <text:p text:style-name="P396"><text:span text:style-name="T397">2</text:span><text:span text:style-name="T398">) sertifikuoti Lietuvos Respublikoje naudojamą aparatūrą ir įrenginius, galinius įrenginius;</text:span></text:p>
      <text:p text:style-name="P399"><text:span text:style-name="T400">3</text:span><text:span text:style-name="T401">) kontroliuoti aparatūrą ir įrenginius pagal radijo spinduliuotės parametrus;</text:span></text:p>
      <text:p text:style-name="P402"><text:span text:style-name="T403">4</text:span><text:span text:style-name="T404">) atlikti radijo monitoringą;</text:span></text:p>
      <text:p text:style-name="P405"><text:span text:style-name="T406">5</text:span><text:span text:style-name="T407">) skirti radijo<text:s/></text:span><text:span text:style-name="T408">dažnius (kanalus);</text:span></text:p>
      <text:p text:style-name="P409"><text:span text:style-name="T410">6</text:span><text:span text:style-name="T411">) skirti telefono ryšio numerius telekomunikacijų tinklams;</text:span></text:p>
      <text:p text:style-name="P412"><text:span text:style-name="T413">7</text:span><text:span text:style-name="T414">) įsipareigojusi išlaikyti konfidencialumą, gauti iš telekomunikacijų operatorių visą jai reikalingą, su pavestų uždavinių vykdymu susijusią informaciją, įskaitant ir<text:s/></text:span><text:span text:style-name="T415">finansinę;</text:span></text:p>
      <text:p text:style-name="P416"><text:span text:style-name="T417">8</text:span><text:span text:style-name="T418">) steigti B lygio valdininkų patariamąsias komisijas bei tvirtinti jų darbo reglamentus;<text:s/></text:span></text:p>
      <text:p text:style-name="P419"><text:span text:style-name="T420">9</text:span><text:span text:style-name="T421">) turėti ir kitų teisės aktų nustatytų teisių.</text:span></text:p>
      <text:p text:style-name="P422"/>
      <text:p text:style-name="P423"><text:span text:style-name="T424">7</text:span><text:span text:style-name="T425"><text:s/>straipsnis.<text:s/></text:span><text:span text:style-name="T426">Ryšių reguliavimo tarnybos inspektorius</text:span></text:p>
      <text:p text:style-name="P427"><text:span text:style-name="T428">1</text:span><text:span text:style-name="T429">. Ryšių reguliavimo tarnybos<text:s/></text:span><text:span text:style-name="T430">kontrolės funkcijas vykdo Ryšių reguliavimo tarnybos inspektorius. Jį skiria ir atleidžia Ryšių reguliavimo tarnybos direktorius.</text:span></text:p>
      <text:p text:style-name="P431"><text:span text:style-name="T432">2</text:span><text:span text:style-name="T433">. Ryšių reguliavimo tarnybos inspektorius kontroliuoja teisės aktų, kurie reguliuoja telekomunikacijų tinklų, radijo ryši</text:span><text:span text:style-name="T434">o naudojimą, licencijų sąlygų laikymąsi, licencijuojamų ir nelicencijuojamų telekomunikacijų paslaugų teikimą, tikrina aparatūros ir įrenginių, galinių įrenginių sertifikatus, aparatūrą ir įrenginius, leidimus juos gaminti, parduoti, naudotis, surašo admin</text:span><text:span text:style-name="T435">istracinio teisės pažeidimo protokolą, įstatymų nustatytais atvejais paima aparatūrą ir įrenginius.</text:span></text:p>
      <text:p text:style-name="P436"/>
      <text:p text:style-name="P437"><text:span text:style-name="T438">TREČIASIS</text:span><text:span text:style-name="T439"><text:s/>SKIRSNIS</text:span></text:p>
      <text:p text:style-name="P440"><text:span text:style-name="T441">TELEKOMUNIKACIJŲ PASLAUGŲ REGULIAVIMAS</text:span></text:p>
      <text:p text:style-name="Normal"/>
      <text:p text:style-name="P442"><text:span text:style-name="T443">8</text:span><text:span text:style-name="T444"><text:s/>straipsnis.<text:s/></text:span><text:span text:style-name="T445">Konkurencijos telekomunikacijų srityje reguliavimas</text:span></text:p>
      <text:p text:style-name="P446"><text:span text:style-name="T447">1</text:span><text:span text:style-name="T448">. Bendrojo fi</text:span><text:span text:style-name="T449">ksuoto telefono ryšio tinklo eksploatavimo ir telekomunikacijų paslaugų teikimo šiuo tinklu rinka Lietuvoje turi būti laisva nuo 2002 m. gruodžio 31 d. Pagrindinis bendrojo fiksuoto telefono ryšio operatorius iki šios datos turi teisę būti vieninteliu bend</text:span><text:span text:style-name="T450">rojo fiksuoto telefono ryšio operatoriumi ir bendrojo fiksuoto telefono ryšio paslaugų teikėju.</text:span></text:p>
      <text:p text:style-name="P451"><text:span text:style-name="T452">2</text:span><text:span text:style-name="T453">. Iki šio straipsnio 1 dalyje nurodytos datos negali būti išduodamos papildomos licencijos bei leidimai, dėl kurių pasikeistų pagrindinio bendrojo fiksuoto</text:span><text:span text:style-name="T454"><text:s/>telefono ryšio operatoriaus veiklos sąlygos.</text:span></text:p>
      <text:p text:style-name="P455"><text:span text:style-name="T456">3</text:span><text:span text:style-name="T457">. Asmenims draudžiama teikti, organizuoti, reklamuoti ar kitaip dalyvauti organizuojant atgalinio ryšio paslaugas.</text:span></text:p>
      <text:p text:style-name="P458"><text:span text:style-name="T459">4</text:span><text:span text:style-name="T460">. Vyriausybė ar jos įgaliota institucija, vadovaudamasi šiuo įstatymu ir laikydamasi<text:s/></text:span><text:span text:style-name="T461">išduotų licencijų sąlygų, priima sprendimus dėl telekomunikacijų sektoriaus laipsniško liberalizavimo, atsižvelgdama į:</text:span></text:p>
      <text:p text:style-name="P462"><text:span text:style-name="T463">1</text:span><text:span text:style-name="T464">) pagrindinio bendrojo fiksuoto telefono ryšio operatoriaus tarifus, kurie rodo pagrindines telekomunikacijų tinklų eksploatavimo ir<text:s/></text:span><text:span text:style-name="T465">telekomunikacijų paslaugų teikimo išlaidas;</text:span></text:p>
      <text:p text:style-name="P466"><text:span text:style-name="T467">2</text:span><text:span text:style-name="T468">) pagrindiniam bendrojo fiksuoto telefono ryšio operatoriui ir kitiems telekomunikacijų paslaugų teikėjams keliamus tarptautinių standartų reikalavimus plėtoti bendrąjį telekomunikacijų tinklą;</text:span></text:p>
      <text:p text:style-name="P469"><text:span text:style-name="T470">3</text:span><text:span text:style-name="T471">) Europo</text:span><text:span text:style-name="T472">s Sąjungos principus ir politiką bei tarptautinius Lietuvos Respublikos įsipareigojimus.</text:span></text:p>
      <text:p text:style-name="P473"/>
      <text:p text:style-name="P474"><text:span text:style-name="T475">9</text:span><text:span text:style-name="T476"><text:s/>straipsnis.<text:s/></text:span><text:span text:style-name="T477">Bendrieji telekomunikacinės veiklos licencijavimo principai</text:span></text:p>
      <text:p text:style-name="P478"><text:span text:style-name="T479">1</text:span><text:span text:style-name="T480">. Telekomunikacinė veikla yra licencijuojama ar nelicencijuojama.</text:span></text:p>
      <text:p text:style-name="P481"><text:span text:style-name="T482">2</text:span><text:span text:style-name="T483">. Licenc</text:span><text:span text:style-name="T484">ijuojama tik tokia telekomunikacinė veikla, kuriai vykdyti yra riboti ištekliai – radijo dažniai ir telefono ryšio numeriai.</text:span></text:p>
      <text:p text:style-name="P485"><text:span text:style-name="T486">3</text:span><text:span text:style-name="T487">. Licencijuojamos telekomunikacinės veiklos sąrašą ir telekomunikacinės veiklos licencijavimo sąlygas bei taisykles tvirtina V</text:span><text:span text:style-name="T488">yriausybė.</text:span></text:p>
      <text:p text:style-name="P489"><text:span text:style-name="T490">4</text:span><text:span text:style-name="T491">. Licencija verstis telekomunikacine veikla išduodama konkurso būdu Vyriausybės nustatyta tvarka. Konkurso sąlygose tam tikrais atvejais gali būti numatytas reikalavimas licencijose nustatytomis sąlygomis leisti bet kuriam kitam telekomunik</text:span><text:span text:style-name="T492">acijų operatoriui bendrai naudotis vamzdynais, kabelių kanalais, kolektoriais, bokštais, stiebais ir kitais įrenginiais.</text:span></text:p>
      <text:p text:style-name="P493"><text:span text:style-name="T494">5</text:span><text:span text:style-name="T495">. Licencija yra viešas dokumentas.</text:span></text:p>
      <text:p text:style-name="P496"><text:span text:style-name="T497">6</text:span><text:span text:style-name="T498">. Licencijos galiojimas gali būti sustabdytas ar panaikintas Vyriausybės patvirtintose tel</text:span><text:span text:style-name="T499">ekomunikacinės veiklos licencijavimo taisyklėse nustatytais atvejais.</text:span></text:p>
      <text:p text:style-name="P500"><text:span text:style-name="T501">7</text:span><text:span text:style-name="T502">. Jeigu telekomunikacinė veikla neįtraukta į licencijuojamos telekomunikacinės veiklos sąrašą, ja verstis išduodamas leidimas. Šis leidimas išduodamas kiekvienam juridiniam asmeniui</text:span><text:span text:style-name="T503"><text:s/>ar neturinčiai juridinio asmens statuso įmonei, jeigu jie yra pateikę nelicencijuojamos telekomunikacinės veiklos leidimų išdavimo taisyklėse nurodytus dokumentus. Leidimas išduodamas ne vėliau kaip per mėnesį nuo dokumentų pateikimo Ryšių reguliavimo tar</text:span><text:span text:style-name="T504">nybai dienos. Leidimo turėtojas privalo laikytis leidimų išdavimo sąlygose keliamų reikalavimų, nustatytų techninių standartų ir paslaugų teikimo standartų.</text:span></text:p>
      <text:p text:style-name="P505"><text:span text:style-name="T506">8</text:span><text:span text:style-name="T507">. Už licencijų ir leidimų verstis nelicencijuojama telekomunikacine veikla išdavimą mokamas žy</text:span><text:span text:style-name="T508">minis mokestis Lietuvos Respublikos žyminio mokesčio įstatymo nustatyta tvarka.</text:span></text:p>
      <text:p text:style-name="P509"/>
      <text:p text:style-name="P510"><text:span text:style-name="T511">10</text:span><text:span text:style-name="T512"><text:s/>straipsnis.</text:span><text:span text:style-name="T513"><text:tab/></text:span><text:span text:style-name="T514">Licencijos radijo ir televizijos programų transliuotojams ir siuntimo paslaugų teikėjams</text:span></text:p>
      <text:p text:style-name="P515"><text:span text:style-name="T516">1</text:span><text:span text:style-name="T517">. Licenciją teikti siuntimo paslaugas išduoda Vyriausybė ar jos įgaliota institucija.<text:s/></text:span></text:p>
      <text:p text:style-name="P518"><text:span text:style-name="T519">2</text:span><text:span text:style-name="T520">. Transliuotojas, kuris naudojasi trečiosios šalies teikiamomis siuntimo paslaugomis, privalo turėti Radijo ir televizijos komisijos išduotą licenciją, kurios sąlyg</text:span><text:span text:style-name="T521">os turi būti suderintos su siuntimo paslaugas teikiančiu telekomunikacijų operatoriumi.<text:s/></text:span></text:p>
      <text:p text:style-name="P522"><text:span text:style-name="T523">3</text:span><text:span text:style-name="T524">. Transliuotojas, kuris gavo Radijo ir televizijos komisijos licenciją su teise steigti ir eksploatuoti savo telekomunikacijų tinklus, privalo gauti Ryšių regulia</text:span><text:span text:style-name="T525">vimo tarnybos leidimus steigti ir eksploatuoti telekomunikacijų tinklus. Šių leidimų sąlygos turi atitikti Radijo ir televizijos komisijos organizuotiems konkursams Ryšių reguliavimo tarnybos pateiktas telekomunikacijų tinklų pagrindines veiklos sąlygas.</text:span></text:p>
      <text:p text:style-name="P526"/>
      <text:p text:style-name="P527"><text:span text:style-name="T528">11</text:span><text:span text:style-name="T529"><text:s/>straipsnis.<text:s/></text:span><text:span text:style-name="T530">Telekomunikacijų paslaugų kainų reguliavimas</text:span></text:p>
      <text:p text:style-name="P531"><text:span text:style-name="T532">1</text:span><text:span text:style-name="T533">. Visų telekomunikacijų paslaugų teikėjų nustatytas telekomunikacijų paslaugų kainas pagal savo kompetenciją prižiūri Valstybinė konkurencijos ir vartotojų teisių gynimo tarnyba.</text:span></text:p>
      <text:p text:style-name="P534"><text:span text:style-name="T535">2</text:span><text:span text:style-name="T536">.</text:span><text:span text:style-name="T537"><text:s/>Ribinė telekomunikacijos paslaugos kaina konkrečiai telekomunikacinės veiklos rūšiai gali būti nustatyta visiems šios paslaugos teikėjams išduodamose licencijose ar leidimuose.</text:span></text:p>
      <text:p text:style-name="P538"><text:span text:style-name="T539">3</text:span><text:span text:style-name="T540">. Fiksuoto telefono ryšio ir universaliųjų (visuotinių) paslaugų didžiaus</text:span><text:span text:style-name="T541">ią ribinę kainą nustato Vyriausybė. Kitų telekomunikacijų paslaugų kainų ir tarifų aukščiausią ribą Vyriausybė nustato šiais atvejais:</text:span></text:p>
      <text:p text:style-name="P542"><text:span text:style-name="T543">1</text:span><text:span text:style-name="T544">) kai yra tik vienas tam tikros telekomunikacijų paslaugos rūšies teikėjas;</text:span></text:p>
      <text:p text:style-name="P545"><text:span text:style-name="T546">2</text:span><text:span text:style-name="T547">) kai telekomunikacijų paslaugos teik</text:span><text:span text:style-name="T548">ėjas yra dominuojantis konkrečios telekomunikacijų paslaugos rinkoje;</text:span></text:p>
      <text:p text:style-name="P549"><text:span text:style-name="T550">3</text:span><text:span text:style-name="T551">) kai vienintelis ar dominuojantis telekomunikacijų operatorius arba telekomunikacijų paslaugų teikėjas kryžmiškai subsidijuoja kitą jam priklausantį tinklą, kuriuo teikiamos konkur</text:span><text:span text:style-name="T552">enciniu pagrindu siūlomos paslaugos.</text:span></text:p>
      <text:p text:style-name="P553"><text:span text:style-name="T554">4</text:span><text:span text:style-name="T555">. Vykdant tarptautinius įsipareigojimus telekomunikacinių paslaugų kainų tarifų klausimais Vyriausybės priimti nutarimai yra privalomi visiems telekomunikacijų paslaugų teikėjams.</text:span></text:p>
      <text:p text:style-name="P556"/>
      <text:p text:style-name="P557"><text:span text:style-name="T558">12</text:span><text:span text:style-name="T559"><text:s/>straipsnis.<text:s/></text:span><text:span text:style-name="T560">Telekomuni</text:span><text:span text:style-name="T561">kacijų tinklų sujungimas<text:s/></text:span></text:p>
      <text:p text:style-name="P562"><text:span text:style-name="T563">1</text:span><text:span text:style-name="T564">. Bendrųjų telekomunikacijų tinklų operatoriai privalo šio įstatymo numatytais atvejais patenkinti kitų turinčių licencijas telekomunikacijų operatorių prašymus sujungti bendruosius bei vidaus telekomunikacijų tinklus. Teleko</text:span><text:span text:style-name="T565">munikacijų tinklai turi būti sujungti ne vėliau kaip per 3 mėnesius nuo prašymo gavimo dienos.<text:s/></text:span></text:p>
      <text:p text:style-name="P566"><text:span text:style-name="T567">2</text:span><text:span text:style-name="T568">. Tais atvejais, kai atsisakoma sujungti telekomunikacijų tinklus arba telekomunikacijų operatoriai negali susitarti, kad tai būtų padaryta per tris mėnesi</text:span><text:span text:style-name="T569">us nuo pirmojo prašymo gavimo, kiekviena iš ginčo šalių turi teisę kreiptis į Ryšių reguliavimo tarnybą, kad ši išspręstų ginčą. Ryšių reguliavimo tarnyba išnagrinėja ginčą per du mėnesius ir priima sprendimą. Jeigu ginčo šalys nesutinka su Ryšių reguliavi</text:span><text:span text:style-name="T570">mo tarnybos sprendimu, jos turi teisę kreiptis į teismą įstatymų nustatyta tvarka.</text:span></text:p>
      <text:p text:style-name="P571"><text:span text:style-name="T572">3</text:span><text:span text:style-name="T573">. Negalima atsisakyti sujungti telekomunikacijų tinklus, jei prašymas yra pagrįstas ir techniniu požiūriu gali būti patenkintas. Atsisakymas sujungti turi būti motyvuot</text:span><text:span text:style-name="T574">as, o argumentai pateikiami raštu prašymą pateikusiam telekomunikacijų operatoriui ir Ryšių reguliavimo tarnybai ne vėliau kaip per vieną mėnesį nuo prašymo pateikimo dienos.</text:span></text:p>
      <text:p text:style-name="P575"><text:span text:style-name="T576">4</text:span><text:span text:style-name="T577">. Telekomunikacijų operatorių sudaromos telekomunikacijų tinklų sujungimo su</text:span><text:span text:style-name="T578">tartys negali prieštarauti bendrosioms telekomunikacijų tinklų sujungimo sąlygoms.<text:s/></text:span></text:p>
      <text:p text:style-name="P579"><text:span text:style-name="T580">5</text:span><text:span text:style-name="T581">. Telekomunikacijų tinklų sujungimo sutartys registruojamos Ryšių reguliavimo tarnyboje. Sutartyje turi būti išdėstytos visos techninės ir finansinės sąlygos.<text:s/></text:span></text:p>
      <text:p text:style-name="P582"><text:span text:style-name="T583">6</text:span><text:span text:style-name="T584">.<text:s/></text:span><text:span text:style-name="T585">Telekomunikacijų tinklų sujungimo sutartys yra viešos, išskyrus komercinę paslaptį sudarančias žinias.<text:s/></text:span></text:p>
      <text:p text:style-name="P586"/>
      <text:p text:style-name="P587"><text:span text:style-name="T588">13</text:span><text:span text:style-name="T589"><text:s/>straipsnis.<text:s/></text:span><text:span text:style-name="T590">Universaliųjų (visuotinių) paslaugų teikimas ir finansavimas</text:span></text:p>
      <text:p text:style-name="P591"><text:span text:style-name="T592">1</text:span><text:span text:style-name="T593">. Universaliųjų (visuotinių)</text:span><text:span text:style-name="T594"><text:s/></text:span><text:span text:style-name="T595">paslaugų sąrašą, jų teikimo<text:s/></text:span><text:span text:style-name="T596">taisykles ir kompensavimo už nuostolingas universaliąsias (visuotines) paslaugas tvarką tvirtina Vyriausybė.</text:span></text:p>
      <text:p text:style-name="P597"><text:span text:style-name="T598">2</text:span><text:span text:style-name="T599">. Universaliąsias (visuotines) paslaugas privalo teikti visi operatoriai, turintys teisę teikti tokią telekomunikacijų paslaugos rūšį.</text:span></text:p>
      <text:p text:style-name="P600"/>
      <text:p text:style-name="P601"><text:span text:style-name="T602">14</text:span><text:span text:style-name="T603"><text:s/>straipsnis.<text:s/></text:span><text:span text:style-name="T604">Telekomunikacijų paslaugų teikėjų ir vartotojų pareigos ir teisės</text:span></text:p>
      <text:p text:style-name="P605"><text:span text:style-name="T606">1</text:span><text:span text:style-name="T607">. Telekomunikacijų paslaugų teikėjas ir vartotojas sudaro telekomunikacijų paslaugų teikimo sutartį.</text:span></text:p>
      <text:p text:style-name="P608"><text:span text:style-name="T609">2</text:span><text:span text:style-name="T610">. Telekomunikacijų paslaugų teikėjas privalo išnagrinėti gaunamu</text:span><text:span text:style-name="T611">s prašymus, pasiūlymus ir skundus dėl jo teikiamų telekomunikacijų paslaugų ir atsakyti per vieną mėnesį nuo jų gavimo dienos.</text:span></text:p>
      <text:p text:style-name="P612"><text:span text:style-name="T613">3</text:span><text:span text:style-name="T614">. Kai abonentas yra įsiskolinęs telekomunikacijų paslaugų teikėjui už suteiktas paslaugas, telekomunikacijų paslaugų teikėja</text:span><text:span text:style-name="T615">s turi teisę pareikalauti iš abonento išankstinio mokesčio už telekomunikacijų paslaugas.</text:span></text:p>
      <text:p text:style-name="P616"><text:span text:style-name="T617">4</text:span><text:span text:style-name="T618">. Telekomunikacijų paslaugų teikėjas turi teisę neteikti telekomunikacijų paslaugų abonentui, jeigu šis pažeidžia telekomunikacijų paslaugų teikimo sutartį.</text:span></text:p>
      <text:p text:style-name="P619"><text:span text:style-name="T620">5</text:span><text:span text:style-name="T621">. Nutrauktas telekomunikacijų paslaugų teikimas turi būti atnaujinamas sutartyje nustatyta tvarka ir terminais.</text:span></text:p>
      <text:p text:style-name="P622"><text:span text:style-name="T623">6</text:span><text:span text:style-name="T624">. Telekomunikacijų paslaugų teikėjas privalo informuoti abonentą apie suteiktas paslaugas, taip pat atskirai ir apie kiekvieną suteiktą pa</text:span><text:span text:style-name="T625">slaugą, jeigu abonentas to pageidauja.<text:s/></text:span></text:p>
      <text:p text:style-name="P626"><text:span text:style-name="T627">7</text:span><text:span text:style-name="T628">. Telekomunikacijų paslaugų teikėjas privalo atlyginti dėl jo kaltės abonentui padarytą žalą Lietuvos Respublikos įstatymų nustatyta tvarka.</text:span></text:p>
      <text:p text:style-name="P629"><text:span text:style-name="T630">8</text:span><text:span text:style-name="T631">. Telekomunikacijų paslaugų teikimo sutartyje turi būti numatyta<text:s/></text:span><text:span text:style-name="T632">kompensacijos nustatymo ir jos mokėjimo tvarka, kai ne dėl vartotojo kaltės nebuvo galima naudotis paslaugų teikėjo teikiama paslauga.</text:span></text:p>
      <text:p text:style-name="P633"><text:span text:style-name="T634">9</text:span><text:span text:style-name="T635">. Telekomunikacijų operatoriai ir telekomunikacijų paslaugų teikėjai abonentų pageidavimu neteikia tretiesiems asmen</text:span><text:span text:style-name="T636">ims informacijos, koks yra galinio įrenginio numeris, jo įrengimo vieta ir kam priklauso, išskyrus Lietuvos Respublikos įstatymų numatytus atvejus.</text:span></text:p>
      <text:p text:style-name="P637"><text:span text:style-name="T638">10</text:span><text:span text:style-name="T639">. Dominuojantis telekomunikacijų operatorius tvarko teikiamų telekomunikacijų paslaugų išlaidų apskait</text:span><text:span text:style-name="T640">ą pagal atskiras jų rūšis, tarp jų ir tų telekomunikacijų paslaugų, kurių kainos nėra reguliuojamos.</text:span></text:p>
      <text:p text:style-name="P641"/>
      <text:p text:style-name="P642"><text:span text:style-name="T643">15</text:span><text:span text:style-name="T644"><text:s/>straipsnis.<text:s/></text:span><text:span text:style-name="T645">Numerių išteklių valdymas ir numerių skyrimas</text:span></text:p>
      <text:p text:style-name="P646"><text:span text:style-name="T647">1</text:span><text:span text:style-name="T648">. Numerių ištekliai valdomi ir numeriai skiriami vadovaujantis Vyriausybės patvirt</text:span><text:span text:style-name="T649">intu Nacionaliniu telefono ryšio numeracijos planu.</text:span></text:p>
      <text:p text:style-name="P650"><text:span text:style-name="T651">2</text:span><text:span text:style-name="T652">. Nacionalinis telefono ryšio numeracijos planas reglamentuoja bendrųjų telekomunikacijų tinklų, skirtų teikti balso telefonijos paslaugas, naudojamus telefono ryšio numerius.<text:s/></text:span></text:p>
      <text:p text:style-name="Normal"/>
      <text:p text:style-name="P653"><text:span text:style-name="T654">KETVIRTASIS</text:span><text:span text:style-name="T655"><text:s/>SKIRSNIS</text:span></text:p>
      <text:p text:style-name="P656"><text:span text:style-name="T657">TELEKOMUNIKACIJŲ TINKLŲ STATYBA, PRIEŽIŪRA , APSAUGA IR TELEKOMUNIKACIJŲ ĮRENGINIŲ BENDRAS NAUDOJIMAS</text:span></text:p>
      <text:p text:style-name="Normal"/>
      <text:p text:style-name="P658"><text:span text:style-name="T659">16</text:span><text:span text:style-name="T660"><text:s/>straipsnis.</text:span><text:span text:style-name="T661"><text:tab/></text:span><text:span text:style-name="T662">Telekomunikacijų linijų ir telekomunikacijų įrenginių statyba ir bendras naudojimas</text:span></text:p>
      <text:p text:style-name="P663"><text:span text:style-name="T664">1</text:span><text:span text:style-name="T665">. Telekomunikacijų operatoriai turi</text:span><text:span text:style-name="T666"><text:s/>teisę tiesti telekomunikacijų linijas ir statyti telekomunikacijų įrenginius žemėje, kuriai teisės aktų yra nustatytas servitutas, nekeisdami žemės paskirties. Tik įstatymų nustatyta tvarka gavę leidimą pakeisti žemės paskirtį, telekomunikacijų<text:s/></text:span><text:soft-page-break/><text:span text:style-name="T667">operatoria</text:span><text:span text:style-name="T668">i turi teisę tiesti telekomunikacijų linijas ir statyti telekomunikacijų įrenginius žemėje, kuriai teisės aktų nustatyta tvarka yra nustatytas servitutas.</text:span></text:p>
      <text:p text:style-name="P669"><text:span text:style-name="T670">2</text:span><text:span text:style-name="T671">. Statant ar rekonstruojant pastatus, tiltus ir kitus statinius, telekomunikacijų linijų ir tele</text:span><text:span text:style-name="T672">komunikacijų įrenginių iškėlimo darbus, suderinę su linijų ir telekomunikacijų įrenginių savininkais, turi atlikti statybų užsakovai.</text:span></text:p>
      <text:p text:style-name="P673"><text:span text:style-name="T674">3</text:span><text:span text:style-name="T675">. Tiesiant naujas linijas ir statant telekomunikacijų įrenginius, laikomasi Lietuvos Respublikos teritorijų planavimo</text:span><text:span text:style-name="T676"><text:s/>įstatymo, taip pat Lietuvos Respublikos planuojamos ūkinės veiklos poveikio aplinkai vertinimo įstatymo reikalavimų.</text:span></text:p>
      <text:p text:style-name="P677"><text:span text:style-name="T678">4</text:span><text:span text:style-name="T679">. Bendruosius telekomunikacijų tinklus statantys telekomunikacijų operatoriai turi teisę, nepažeisdami Lietuvos Respublikoje galiojan</text:span><text:span text:style-name="T680">čių teisės aktų, naudotis daugiabučių gyvenamųjų namų stogais bei techninėmis patalpomis antenoms bei joms reikalingai aparatūrai įrengti.</text:span></text:p>
      <text:p text:style-name="P681"><text:span text:style-name="T682">5</text:span><text:span text:style-name="T683">. Telekomunikacijų operatoriai turi teisę įrengti telekomunikacinę aparatūrą jiems nuosavybės teise priklausanči</text:span><text:span text:style-name="T684">ose patalpose, o jų nuomojamose gyvenamosiose patalpose – tik gavę patalpų savininko leidimą. Jeigu norima telekomunikacinę aparatūrą įrengti daugiabučiuose (trijų ir daugiau butų) gyvenamuosiuose namuose, reikalingas visų gyvenamųjų ir negyvenamųjų patalp</text:span><text:span text:style-name="T685">ų, esančių to paties aukšto laiptinėje, vienu aukštu aukščiau ir žemiau, taip pat turinčių su tomis patalpomis bendras sienas, savininkų bei neprivatizuotų butų nuomininkų notariškai patvirtintas raštiškas sutikimas.</text:span></text:p>
      <text:p text:style-name="P686"><text:span text:style-name="T687">6</text:span><text:span text:style-name="T688">. Jeigu telekomunikacijų operatorius negali įgyvendinti teisės tiesti naujas papildomas telekomunikacijų linijas ir įrengti telekomunikacijų įrenginius arba jei tokios teisės įgyvendinimo išlaidos yra neproporcingai didelės, Ryšių reguliavimo tarnyba gali<text:s/></text:span><text:span text:style-name="T689">pareikalauti, kad jam bet kuris kitas telekomunikacijų operatorius nediskriminaciniais pagrindais leistų bendrai naudotis esamais vamzdynais, kabelių kanalais, kolektoriais, bokštais, stiebais ir kitais įrenginiais ar įrengti telekomunikacijų įrenginius, k</text:span><text:span text:style-name="T690">ai tai yra ekonomiškai tikslinga ir nereikia papildomų esminių darbų.<text:s/></text:span></text:p>
      <text:p text:style-name="P691"><text:span text:style-name="T692">7</text:span><text:span text:style-name="T693">. Naudojimosi kito operatoriaus vamzdynais, kanalais, kolektoriais, bokštais, stiebais ir kitais įrenginiais tvarka ir sąlygos nustatomos sutartimi. Telekomunikacijų operatorius, k</text:span><text:span text:style-name="T694">uriam priklauso šioje dalyje minimi telekomunikacijų įrenginiai, šio įstatymo nustatytais atvejais negali atsisakyti sudaryti su kitu telekomunikacijų operatoriumi tokią sutartį, reikalauti ją pakeisti, nutraukti, jei yra vykdomi sutartyje nustatyti įparei</text:span><text:span text:style-name="T695">gojimai.</text:span></text:p>
      <text:p text:style-name="P696"><text:span text:style-name="T697">8</text:span><text:span text:style-name="T698">. Telekomunikacijų operatorius šalių susitarimu moka atitinkamą užmokestį kitam operatoriui, kurio vamzdynais, kanalais, kolektoriais, bokštais, stiebais ir kitais įrenginiais naudojasi.</text:span></text:p>
      <text:p text:style-name="P699"><text:span text:style-name="T700">9</text:span><text:span text:style-name="T701">. Akcinė bendrovė „Lietuvos telekomas“ išperka tel</text:span><text:span text:style-name="T702">ekomunikacijų tinklus, įrengtus vartotojų lėšomis, Lietuvos Respublikos Vyriausybės nustatyta tvarka.</text:span></text:p>
      <text:p text:style-name="P703"><text:span text:style-name="T704">10</text:span><text:span text:style-name="T705">. Ryšių reguliavimo tarnyba nagrinėja ginčus dėl vamzdynų, kabelių kanalų, kolektorių, bokštų ir stiebų bendro naudojimo sutarčių sąlygų ir užmokesč</text:span><text:span text:style-name="T706">io dydžio. Jeigu ginčo šalys nesutinka su Ryšių reguliavimo tarnybos sprendimu, jos turi teisę kreiptis į teismą įstatymų nustatyta tvarka.</text:span></text:p>
      <text:p text:style-name="P707"/>
      <text:p text:style-name="P708"><text:span text:style-name="T709">17</text:span><text:span text:style-name="T710"><text:s/>straipsnis.</text:span><text:span text:style-name="T711"><text:tab/></text:span><text:span text:style-name="T712">Telekomunikacijų linijų tiesimas ir priežiūra kelio juostoje ar jo sanitarinėje zonoje</text:span></text:p>
      <text:p text:style-name="P713"><text:span text:style-name="T714">1</text:span><text:span text:style-name="T715">.<text:s/></text:span><text:span text:style-name="T716">Telekomunikacijų tinklų, linijų, įrenginių statybą, telekomunikacijų tinklų apsaugą, jų bendrą naudojimą, telekomunikacijų linijų tiesimą ir priežiūrą kelio juostoje ar jo sanitarinėje zonoje reglamentuoja Telekomunikacijų tinklų statybos, naudojimo ir aps</text:span><text:span text:style-name="T717">augos taisyklės, Lietuvos Respublikos kelių įstatymas ir kiti teisės aktai.</text:span></text:p>
      <text:p text:style-name="P718"><text:span text:style-name="T719">2</text:span><text:span text:style-name="T720">. Asmenys, nustatyta tvarka gavę leidimą tiesti bendrųjų telekomunikacijų tinklų linijas ir suderinę su valstybės ar savivaldybių institucijomis, turi teisę nemokamai naudotis</text:span><text:span text:style-name="T721"><text:s/>valstybės ir savivaldybių kelių juostomis, aikštėmis, vamzdynais, vandenimis ir jų pakrantėmis, tiltais, viadukais, tuneliais, kitais statiniais.</text:span></text:p>
      <text:p text:style-name="P722"><text:span text:style-name="T723">3</text:span><text:span text:style-name="T724">. Telekomunikacijų operatorius, tiesdamas naujas ar prižiūrėdamas esamas telekomunikacijų linijas, įrengtas kelio juostoje ar jo sanitarinėje zonoje, privalo vadovautis Lietuvos Respublikos kelių įstatymu ir kitais teisės aktais.<text:s/></text:span></text:p>
      <text:p text:style-name="P725"><text:span text:style-name="T726">4</text:span><text:span text:style-name="T727">. Norint tiesti ar r</text:span><text:span text:style-name="T728">ekonstruoti telekomunikacijų linijas kelio juostoje ar jo sanitarinėje apsaugos zonoje, būtina gauti kelio ir (ar) žemės savininko leidimą, o jei atliekant darbus trukdoma eismui, – suderinti su kelių eismą reguliuojančia valstybės institucija.</text:span></text:p>
      <text:p text:style-name="P729"><text:span text:style-name="T730">5</text:span><text:span text:style-name="T731">. Baig</text:span><text:span text:style-name="T732">ęs telekomunikacijų linijų tiesimo ar remonto darbus, telekomunikacijų operatorius teisės aktuose nustatyta tvarka turi sutvarkyti kelius ir (ar) jų statinius.</text:span></text:p>
      <text:p text:style-name="P733"><text:span text:style-name="T734">6</text:span><text:span text:style-name="T735">. Tiesiant, taisant ar rekonstruojant kelius, telekomunikacijų linijų iškėlimo darbus savo<text:s/></text:span><text:span text:style-name="T736">sąskaita atlieka statybų užsakovai pagal telekomunikacijų linijų savininkų nurodytas technines sąlygas.</text:span></text:p>
      <text:p text:style-name="P737"/>
      <text:p text:style-name="P738"><text:span text:style-name="T739">18</text:span><text:span text:style-name="T740"><text:s/>straipsnis.<text:s/></text:span><text:span text:style-name="T741">Telekomunikacijų galinių įrenginių jungimo sąlygos<text:s/></text:span></text:p>
      <text:p text:style-name="P742"><text:span text:style-name="T743">1</text:span><text:span text:style-name="T744">. Galinius telekomunikacijų įrenginius prijungti prie bendrųjų telekomuni</text:span><text:span text:style-name="T745">kacijų tinklų gali tik atitinkamų telekomunikacijų operatorių įgalioti darbuotojai.</text:span></text:p>
      <text:p text:style-name="P746"><text:span text:style-name="T747">2</text:span><text:span text:style-name="T748">. Prisijungti prie telekomunikacijų linijų, įrenginių be telekomunikacijų operatoriaus ar telekomunikacijų paslaugų teikėjo sutikimo yra draudžiama.</text:span></text:p>
      <text:p text:style-name="P749"/>
      <text:p text:style-name="P750"><text:span text:style-name="T751">PENKTASIS</text:span><text:span text:style-name="T752"><text:s/>SKIRSNIS</text:span></text:p>
      <text:p text:style-name="P753"><text:span text:style-name="T754">RADIJO RYŠIO VALDYMAS</text:span></text:p>
      <text:p text:style-name="Normal"/>
      <text:p text:style-name="P755"><text:span text:style-name="T756">19</text:span><text:span text:style-name="T757"><text:s/>straipsnis.<text:s/></text:span><text:span text:style-name="T758">Radijo dažnių (kanalų) skyrimas</text:span></text:p>
      <text:p text:style-name="P759"><text:span text:style-name="T760">1</text:span><text:span text:style-name="T761">. Radijo dažnius (kanalus), vadovaudamasi Lietuvos Respublikos tarptautiniais įsipareigojimais, Radijo ryšio reglamentu, Nacionaline radijo dažnių paskirstymo lentele<text:s/></text:span><text:span text:style-name="T762">ir kitais radijo ryšį reglamentuojančiais norminiais aktais, skiria Ryšių reguliavimo tarnyba.</text:span></text:p>
      <text:p text:style-name="P763"><text:span text:style-name="T764">2</text:span><text:span text:style-name="T765">. Radijo dažniai (kanalai) radijo ir televizijos programoms transliuoti ir siųsti yra skiriami pagal strateginį planą.<text:s/></text:span></text:p>
      <text:p text:style-name="P766"><text:span text:style-name="T767">3</text:span><text:span text:style-name="T768">. Informacija apie sukoordinuot</text:span><text:span text:style-name="T769">os veiklos radijo ir televizijos stočių dažnius, pagal strateginį planą numatytus transliuotojams, kartu su telekomunikacijų tinklų pagrindinėmis veiklos sąlygomis pateikiama Radijo ir televizijos komisijai. Leidimus statyti ir eksploatuoti transliacijos s</text:span><text:span text:style-name="T770">iųstuvus Ryšių reguliavimo tarnyba išduoda asmenims, turintiems Radijo ir televizijos komisijos išduotą licenciją.</text:span></text:p>
      <text:p text:style-name="P771"><text:span text:style-name="T772">4</text:span><text:span text:style-name="T773">. Sukoordinuotos veiklos radijo ir televizijos stočių dažnius (kanalus), pagal strateginį planą numatytus siuntimo paslaugas teikiantiems telekomunikacijų operatoriams, <text:s/>telekomunikacijų tinklų, naudojamų radijo ir televizijos programoms transliuoti, rekon</text:span><text:span text:style-name="T774">strukcijai ir plėtimui, skiria Ryšių reguliavimo tarnyba.</text:span></text:p>
      <text:p text:style-name="P775"/>
      <text:p text:style-name="P776"><text:span text:style-name="T777">20</text:span><text:span text:style-name="T778"><text:s/>straipsnis.<text:s/></text:span><text:span text:style-name="T779">Aparatūros ir įrenginių įvežimas, gamyba, prekyba ir naudojimas</text:span></text:p>
      <text:p text:style-name="P780"><text:span text:style-name="T781">1</text:span><text:span text:style-name="T782">. Aparatūra ir įrenginiai gaminami, parduodami ir naudojami tik turint Ryšių reguliavimo tarnybos leidimą.</text:span></text:p>
      <text:p text:style-name="P783"><text:span text:style-name="T784">2</text:span><text:span text:style-name="T785">. Specialios paskirties aparatūrai ir įrenginiams, radijo bangas priimantiems ir informaciją dekoduojantiems įrenginiams įvežti iš užsienio ir naudoti reikalingi leidimai, kurie išduodami Lietuvos Respublikos Vyriausybės nustatyta tvarka.</text:span></text:p>
      <text:p text:style-name="P786"/>
      <text:p text:style-name="P787"><text:span text:style-name="T788">21</text:span><text:span text:style-name="T789"><text:s/>straipsnis.<text:s/></text:span><text:span text:style-name="T790">Aparatūros ir įrenginių savininko arba naudotojo pareigos<text:s/></text:span></text:p>
      <text:p text:style-name="P791"><text:span text:style-name="T792">1</text:span><text:span text:style-name="T793">. Aparatūros ir įrenginių savininkas ar naudotojas privalo leisti Ryšių reguliavimo tarnybos inspektoriams Lietuvos Respublikos įstatymų nustatyta tvarka patikrinti aparatūrą ir į</text:span><text:span text:style-name="T794">renginius jų naudojimo vietoje.<text:s/></text:span></text:p>
      <text:p text:style-name="P795"><text:span text:style-name="T796">2</text:span><text:span text:style-name="T797">. Šio įstatymo 27 straipsnyje numatytais atvejais aparatūros ir įrenginių savininkas ar naudotojas privalo vykdyti Vyriausybės ar jos įgaliotos institucijos nurodymus.</text:span></text:p>
      <text:p text:style-name="P798"/>
      <text:p text:style-name="P799"><text:span text:style-name="T800">22</text:span><text:span text:style-name="T801"><text:s/>straipsnis.<text:s/></text:span><text:span text:style-name="T802">Radijo ryšio slaptumas</text:span></text:p>
      <text:p text:style-name="P803"><text:span text:style-name="T804">1</text:span><text:span text:style-name="T805">. Draudžiama atskleisti, platinti ar naudoti neviešo radijo pranešimo turinį ir pranešti apie jo buvimo faktą, išskyrus Lietuvos Respublikos operatyvinės veiklos įstatyme, Baudžiamojo<text:s/></text:span><text:soft-page-break/><text:span text:style-name="T806">proceso ir Civilinio proceso kodeksuose numatytais atvejais. Draudžiama<text:s/></text:span><text:span text:style-name="T807">perduoti radijo ryšio kanalais nekoduotą informaciją, kuri yra valstybės paslaptis.</text:span></text:p>
      <text:p text:style-name="P808"><text:span text:style-name="T809">2</text:span><text:span text:style-name="T810">. Radijo ryšio slaptumas nėra pažeistas, jei pranešimas priimtas kaip radijo trukdžiai ir, norint nustatyti jo tapatybę, apie tai pranešama Ryšių reguliavimo tarnybai.</text:span><text:span text:style-name="T811"><text:s/>Ryšių reguliavimo tarnybos atliekamas radijo monitoringas taip pat nelaikomas radijo ryšio slaptumo pažeidimu. Ryšių reguliavimo tarnybos darbuotojams draudžiama atskleisti, platinti ar panaudoti priimtų neviešų radijo pranešimų turinį ar pranešti apie to</text:span><text:span text:style-name="T812">kio pranešimo buvimo faktą.</text:span></text:p>
      <text:p text:style-name="P813"><text:span text:style-name="T814">3</text:span><text:span text:style-name="T815">. Už šio straipsnio pažeidimus asmenys atsako Lietuvos Respublikos įstatymų nustatyta tvarka.</text:span></text:p>
      <text:p text:style-name="P816"/>
      <text:p text:style-name="P817"><text:span text:style-name="T818">23</text:span><text:span text:style-name="T819"><text:s/>straipsnis.<text:s/></text:span><text:span text:style-name="T820">Radijo monitoringas<text:s/></text:span></text:p>
      <text:p text:style-name="P821"><text:span text:style-name="T822">1</text:span><text:span text:style-name="T823">. Ryšių reguliavimo tarnyba kontroliuoja, kaip laikomasi radijo ryšį reglamentuoj</text:span><text:span text:style-name="T824">ančių teisės aktų reikalavimų, atlieka radijo monitoringą. Radijo monitoringu kontroliuojama ir analizuojama, kiek radijo dažnių spektras užimtas įvairių radijo stočių spinduliuočių, ar spinduliuotės spektrai naudojamose dažnių juostose ir pramoniniai radi</text:span><text:span text:style-name="T825">jo trukdžiai atitinka leistinas normas, o radijo stočių nejuostinės, šalutinės ir trukdinės spinduliuotės – ribines normas.</text:span></text:p>
      <text:p text:style-name="P826"><text:span text:style-name="T827">2</text:span><text:span text:style-name="T828">. Radijo monitoringo metu gauta informacija naudojama tik Ryšių reguliavimo tarnybos veikloje, kurią reglamentuoja šis įstatyma</text:span><text:span text:style-name="T829">s.</text:span></text:p>
      <text:p text:style-name="P830"/>
      <text:p text:style-name="P831"><text:span text:style-name="T832">24</text:span><text:span text:style-name="T833"><text:s/>straipsnis.<text:s/></text:span><text:span text:style-name="T834">Radijo trukdžių pašalinimas<text:s/></text:span></text:p>
      <text:p text:style-name="P835"><text:span text:style-name="T836">1</text:span><text:span text:style-name="T837">. Radijo trukdžius pašalinti privalo juos sukėlusio įrenginio savininkas arba naudotojas. Jeigu trukdžiai atsiranda dėl radijo imtuvo ar priėmimo įrenginio techninių parametrų pakitimų, trukdžius p</text:span><text:span text:style-name="T838">ašalinti privalo šio imtuvo ar įrenginio savininkas arba naudotojas. Aparatūros ir įrenginių savininkas ar naudotojas privalo pašalinti arba sumažinti radijo trukdžius ir trukdinius radijo reiškinius, kai tą nurodo Ryšių reguliavimo tarnyba. Radijo trukdži</text:span><text:span text:style-name="T839">ų pašalinimo tvarką, kai juos sukeliančių ir priimančių įrenginių spinduliuotės parametrai atitinka norminius techninius reikalavimus, nustato Ryšių reguliavimo tarnyba.</text:span></text:p>
      <text:p text:style-name="P840"><text:span text:style-name="T841">2</text:span><text:span text:style-name="T842">. Asmenys, šio straipsnio 1 dalyje nurodytais veiksmais padarę žalą, privalo ją a</text:span><text:span text:style-name="T843">tlyginti Lietuvos Respublikos įstatymų nustatyta tvarka.</text:span></text:p>
      <text:p text:style-name="P844"/>
      <text:p text:style-name="P845"><text:span text:style-name="T846">25</text:span><text:span text:style-name="T847"><text:s/>straipsnis.<text:s/></text:span><text:span text:style-name="T848">Telekomunikacijų techninių priemonių sertifikavimas</text:span></text:p>
      <text:p text:style-name="P849"><text:span text:style-name="T850">Aparatūra ir įrenginiai, galiniai įrenginiai yra sertifikuojami Lietuvos Respublikos įstatymų ir kitų teisės aktų nustatyta</text:span><text:span text:style-name="T851"><text:s/>tvarka.</text:span></text:p>
      <text:p text:style-name="P852"/>
      <text:p text:style-name="P853"><text:span text:style-name="T854">ŠEŠTASIS</text:span><text:span text:style-name="T855"><text:s/>SKIRSNIS</text:span></text:p>
      <text:p text:style-name="P856"><text:span text:style-name="T857">Telekomunikacijų TINKLAIS PERDUODAMOS <text:s/>INFORMACIJOS SAUGUMAS</text:span></text:p>
      <text:p text:style-name="Normal"/>
      <text:p text:style-name="P858"><text:span text:style-name="T859">26</text:span><text:span text:style-name="T860"><text:s/>straipsnis.<text:s/></text:span><text:span text:style-name="T861">Telekomunikacijų tinklais perduodamų pranešimų slaptumas</text:span></text:p>
      <text:p text:style-name="P862"><text:span text:style-name="T863">1</text:span><text:span text:style-name="T864">. Draudžiama atskleisti telefono pokalbių, pranešimų, kitos telekomunikacijų<text:s/></text:span><text:span text:style-name="T865">tinklais perduodamos informacijos turinį arba sudaryti sąlygas sužinoti informaciją, su kuria telekomunikacijų įmonių darbuotojai susipažįsta atlikdami tarnybines pareigas, išskyrus įstatymų numatytus atvejus.</text:span></text:p>
      <text:p text:style-name="P866"><text:span text:style-name="T867">2</text:span><text:span text:style-name="T868">. Informacija apie telekomunikacijų pasla</text:span><text:span text:style-name="T869">ugų vartotojus, reikalinga mokesčiams už telekomunikacijų paslaugas nustatyti, turi būti minimali ir negali būti atskleista kitiems asmenims, išskyrus pačius paslaugų vartotojus ar jų įgaliotus asmenis arba įstatymų numatytus atvejus.</text:span></text:p>
      <text:p text:style-name="P870"><text:span text:style-name="T871">3</text:span><text:span text:style-name="T872">. Telekomunikaci</text:span><text:span text:style-name="T873">jų operatoriai ir telekomunikacijų paslaugų teikėjai, šio straipsnio 1 ir 2 dalyse nurodytais veiksmais padarę žalą kitiems asmenims, ją atlygina Lietuvos Respublikos įstatymų nustatyta tvarka.</text:span></text:p>
      <text:p text:style-name="P874"/>
      <text:p text:style-name="P875"><text:span text:style-name="T876">27</text:span><text:span text:style-name="T877"><text:s/>straipsnis.<text:s/></text:span><text:span text:style-name="T878">Ypatingos aplinkybės</text:span></text:p>
      <text:p text:style-name="P879"><text:span text:style-name="T880">1</text:span><text:span text:style-name="T881">. Nenugalimos<text:s/></text:span><text:span text:style-name="T882">jėgos ir ekstremalių situacijų atvejais Vyriausybė ar jos įgaliota institucija įstatymų bei kitų teisės aktų nustatyta tvarka gali duoti telekomunikacijų operatoriams ir<text:s/></text:span><text:soft-page-break/><text:span text:style-name="T883">telekomunikacijų paslaugų teikėjams privalomus nurodymus apsaugoti ir palaikyti gyvybi</text:span><text:span text:style-name="T884">škai svarbius telekomunikacijų tinklus, apribojant, jei reikia, visuomenės galimybę naudotis telekomunikacijų tinklais.</text:span></text:p>
      <text:p text:style-name="P885"><text:span text:style-name="T886">2</text:span><text:span text:style-name="T887">. Telekomunikacijų operatoriai privalo užtikrinti techninę galimybę operatyvinės veiklos subjektams Lietuvos Respublikos įstatymų n</text:span><text:span text:style-name="T888">ustatyta tvarka kontroliuoti telekomunikacijų tinklais perduodamos informacijos turinį, taip pat teikti šiems subjektams visą turimą informaciją apie abonentus. Už tai apmokama Lietuvos Respublikos Vyriausybės nustatyta tvarka.</text:span></text:p>
      <text:p text:style-name="P889"><text:span text:style-name="T890">3</text:span><text:span text:style-name="T891">. Telekomunikacijų tink</text:span><text:span text:style-name="T892">lais perduodamos informacijos kontrolę vykdo Lietuvos Respublikos Vyriausybės įgaliota institucija – operatyvinės veiklos subjektas. Kiti Lietuvos Respublikos operatyvinės veiklos subjektai jų darbui reikalingą telekomunikacijų tinklais perduodamą informac</text:span><text:span text:style-name="T893">iją gauna iš šios institucijos Lietuvos Respublikos Vyriausybės nustatyta tvarka. Telekomunikacijų tinklais perduodamos informacijos turinio kontrolei reikalinga programinė ir techninė įranga perkama ir informacijos kontrolę vykdančios institucijos padalin</text:span><text:span text:style-name="T894">io veikla finansuojama iš valstybės biudžeto.</text:span></text:p>
      <text:p text:style-name="P895"/>
      <text:p text:style-name="P896"><text:span text:style-name="T897">28</text:span><text:span text:style-name="T898"><text:s/>straipsnis.<text:s/></text:span><text:span text:style-name="T899">Atsakomybė už šio įstatymo ir kitų norminių aktų pažeidimus</text:span></text:p>
      <text:p text:style-name="P900"><text:span text:style-name="T901">Už šio įstatymo ir kitų su telekomunikacijomis susijusių norminių aktų reikalavimų pažeidimus asmenys atsako įstatymų nustatyt</text:span><text:span text:style-name="T902">a tvarka.</text:span></text:p>
      <text:p text:style-name="P903"/>
      <text:p text:style-name="P904"><text:span text:style-name="T905">SEPTINTASIS</text:span><text:span text:style-name="T906"><text:s/>SKIRSNIS</text:span></text:p>
      <text:p text:style-name="P907"><text:span text:style-name="T908">BAIGIAMOSIOS NUOSTATOS</text:span></text:p>
      <text:p text:style-name="P909"/>
      <text:p text:style-name="P910"><text:span text:style-name="T911">29</text:span><text:span text:style-name="T912"><text:s/>straipsnis.<text:s/></text:span><text:span text:style-name="T913">Įstatymo įsigaliojimas</text:span></text:p>
      <text:p text:style-name="P914"><text:span text:style-name="T915">1</text:span><text:span text:style-name="T916">. Lietuvos Respublikos telekomunikacijų įstatymas įsigalioja nuo 1998 m. rugpjūčio 1 d.</text:span></text:p>
      <text:p text:style-name="P917"><text:span text:style-name="T918">2</text:span><text:span text:style-name="T919">. Įsigaliojus šiam įstatymui, pripažinti netekusiais</text:span><text:span text:style-name="T920"><text:s/>galios:</text:span></text:p>
      <text:p text:style-name="P921"><text:span text:style-name="T922">1</text:span><text:span text:style-name="T923">) Lietuvos Respublikos radijo ryšio įstatymą (Žin., 1995, Nr.<text:s/></text:span><text:a xlink:href="https://www.e-tar.lt/portal/lt/legalAct/TAR.979514A19FF3" office:target-frame-name="_blank" xlink:show="new"><text:span text:style-name="T924">102-2278</text:span></text:a><text:span text:style-name="T925">);</text:span></text:p>
      <text:p text:style-name="P926"><text:span text:style-name="T927">2</text:span><text:span text:style-name="T928">) Lietuvos Respublikos ryšių įstatymo (Žin., 1995, Nr.<text:s/></text:span><text:a xlink:href="https://www.e-tar.lt/portal/lt/legalAct/TAR.B6C28AE400CB" office:target-frame-name="_blank" xlink:show="new"><text:span text:style-name="T929">102-2280</text:span></text:a><text:span text:style-name="T930">) 1 straipsnį, 3 straipsnio 2 dalį, 4, 5, 7, 14, 15, 16, 17, 18, 19, 20, 21 straipsnius, 22 straipsnio 1 ir 3 dalis, 23, 24 straipsnius;</text:span></text:p>
      <text:p text:style-name="P931"><text:span text:style-name="T932">3</text:span><text:span text:style-name="T933">) Lietuvos Respublikos ryšių įstatymo 5 ir 14 straipsnių pa</text:span><text:span text:style-name="T934">pildymo įstatymą (Žin., 1997, Nr.<text:s/></text:span><text:a xlink:href="https://www.e-tar.lt/portal/lt/legalAct/TAR.917BF77ABEC6" office:target-frame-name="_blank" xlink:show="new"><text:span text:style-name="T935">64-1506</text:span></text:a><text:span text:style-name="T936">);</text:span></text:p>
      <text:p text:style-name="P937"><text:span text:style-name="T938">4</text:span><text:span text:style-name="T939">) Lietuvos Respublikos įstatymo „Dėl valstybinių įmonių, kurių iki 2000-ųjų metų nenumatoma nei akcionuoti, nei privatizuoti“ pa</text:span><text:span text:style-name="T940">keitimo įstatymo (Žin., 1997, Nr.<text:s/></text:span><text:a xlink:href="https://www.e-tar.lt/portal/lt/legalAct/TAR.524329EDD8A5" office:target-frame-name="_blank" xlink:show="new"><text:span text:style-name="T941">32-785</text:span></text:a><text:span text:style-name="T942">) 2 straipsnį;</text:span></text:p>
      <text:p text:style-name="P943"><text:span text:style-name="T944">5</text:span><text:span text:style-name="T945">) Lietuvos Respublikos Seimo nutarimą „Dėl Lietuvos Respublikos ryšių įstatymo įgyvendinimo“ (Žin., 1995, Nr.<text:s/></text:span><text:a xlink:href="https://www.e-tar.lt/portal/lt/legalAct/TAR.EDEFB390C00A" office:target-frame-name="_blank" xlink:show="new"><text:span text:style-name="T946">102-2281</text:span></text:a><text:span text:style-name="T947">);</text:span></text:p>
      <text:p text:style-name="P948"><text:span text:style-name="T949">6</text:span><text:span text:style-name="T950">) Lietuvos Respublikos Seimo nutarimą „Dėl Lietuvos Respublikos radijo ryšio įstatymo įgyvendinimo“ (Žin., 1995, Nr.<text:s/></text:span><text:a xlink:href="https://www.e-tar.lt/portal/lt/legalAct/TAR.D8CCE3A1CD2E" office:target-frame-name="_blank" xlink:show="new"><text:span text:style-name="T951">102-2279</text:span></text:a><text:span text:style-name="T952">);</text:span></text:p>
      <text:p text:style-name="P953"><text:span text:style-name="T954">7</text:span><text:span text:style-name="T955">) Lietuvos Respublikos Seimo nutarimą „Dėl Seimo nutarimo „Dėl Lietuvos Respublikos radijo ryšio įstatymo įgyvendinimo“ pakeitimo“ (Žin., 1997, Nr.<text:s/></text:span><text:a xlink:href="https://www.e-tar.lt/portal/lt/legalAct/TAR.DCB43E201923" office:target-frame-name="_blank" xlink:show="new"><text:span text:style-name="T956">28-667</text:span></text:a><text:span text:style-name="T957">).</text:span></text:p>
      <text:p text:style-name="P958"/>
      <text:p text:style-name="P959"><text:span text:style-name="T960">30</text:span><text:span text:style-name="T961"><text:s/>straipsnis.<text:s/></text:span><text:span text:style-name="T962">Lietuvos Respublikos telekomunikacijų įstatymas ir tarptautinės sutartys</text:span></text:p>
      <text:p text:style-name="P963"><text:span text:style-name="T964">Jei Lietuvos Respublikos Seimo ratifikuotose tarptautinėse sutartyse nustatytos kito</text:span><text:span text:style-name="T965">kios nuostatos negu šiame įstatyme, taikomos tarptautinių sutarčių nuostatos.</text:span></text:p>
      <text:p text:style-name="P966"/>
      <text:p text:style-name="P967"><text:span text:style-name="T968">31</text:span><text:span text:style-name="T969"><text:s/>straipsnis.<text:s/></text:span><text:span text:style-name="T970">Ryšių reguliavimo tarnybos įsteigimas</text:span></text:p>
      <text:p text:style-name="P971"><text:span text:style-name="T972">Ryšių reguliavimo tarnybos steigimo, reorganizavimo ir likvidavimo tvarką nustato Lietuvos Respublikos Vyriausybė.</text:span></text:p>
      <text:p text:style-name="P973"/>
      <text:p text:style-name="P974"><text:span text:style-name="T975">32</text:span><text:span text:style-name="T976"><text:s/>straipsnis.<text:s/></text:span><text:span text:style-name="T977">Sutarčių tęstinumas</text:span></text:p>
      <text:p text:style-name="P978"><text:span text:style-name="T979">Vyriausybė telekomunikacijų įmonių privatizavimo sandoriuose nustato sąlygas ir tvarką šių įmonių sutartinių įsipareigojimų tęstinumui užtikrinti.</text:span></text:p>
      <text:p text:style-name="P980"/>
      <text:p text:style-name="Normal"/>
      <text:p text:style-name="P981"><text:span text:style-name="T982">Skelbiu šį Lietuvos Respublikos Seimo priimtą įstatymą.</text:span></text:p>
      <text:p text:style-name="P983"/>
      <text:p text:style-name="P984">RESPUBLIKOS PREZIDENTAS<text:tab/>VALDAS ADAMKUS</text:p>
      <text:p text:style-name="P98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9:21:00Z</meta:creation-date>
    <dc:date>2015-09-13T19:21:00Z</dc:date>
    <meta:template xlink:href="Normal" xlink:type="simple"/>
    <meta:editing-cycles>2</meta:editing-cycles>
    <meta:editing-duration>PT0S</meta:editing-duration>
    <meta:document-statistic meta:page-count="12" meta:paragraph-count="277" meta:word-count="4660" meta:character-count="39941" meta:row-count="1077" meta:non-whitespace-character-count="35558"/>
  </office:meta>
</office:document-meta>
</file>