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INSTITUCIJŲ, ATSAKINGŲ UŽ JUNGTINĖS PANAUDOTO KURO TVARKYMO SAUGOS IR RADIOAKTYVIŲJŲ ATLIEKŲ TVARKYMO SAUGOS KONVENCIJOS NUOSTATŲ ĮGYVENDINIMĄ, PASKYRIMO</text:p>
      <text:p text:style-name="P12"/>
      <text:p text:style-name="P13">2004 m. gegužės 27 d. Nr. 647</text:p>
      <text:p text:style-name="P14">Vilnius</text:p>
      <text:p text:style-name="P15"/>
      <text:p text:style-name="P16"><text:span text:style-name="T17">Vadovaudamasi Lietuvos Respublikos įstatymo dėl Jungtinės panaudoto kuro tvarkymo saugos ir radioaktyviųjų atliekų tvarkymo saugos konvencijos ratifikavimo (Žin., 2004, Nr.<text:s/></text:span><text:a xlink:href="https://www.e-tar.lt/portal/lt/legalAct/TAR.B22302155309" office:target-frame-name="_blank" xlink:show="new"><text:span text:style-name="T18">36-1176</text:span></text:a><text:span text:style-name="T19">) 2 straipsniu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Paskirti Valstybinę atominės energetikos saugos inspekciją, Aplinkos ministeriją, Sveikatos apsaugos ministeriją, Krašto apsaugos ministeriją, Susisiekimo minist</text:span><text:span text:style-name="T25">eriją, Vidaus reikalų ministeriją, Ūkio ministeriją pagal kompetenciją vykdyti Jungtinės panaudoto kuro tvarkymo saugos ir radioaktyviųjų atliekų tvarkymo saugos konvencijos (Žin., 2004, Nr.<text:s/></text:span><text:a xlink:href="https://www.e-tar.lt/portal/lt/legalAct/TAR.2535EF4578D7" office:target-frame-name="_blank" xlink:show="new"><text:span text:style-name="T26">36-1186</text:span></text:a><text:span text:style-name="T27">) 2, 3, 4 ir 5 skyrių nuostatų įgyvendinimą ir teikti Valstybinei atominės energetikos saugos inspekcijai informaciją, kurios reikia nacionaliniams pranešimams rengti.</text:span></text:p>
      <text:p text:style-name="P28"><text:span text:style-name="T29">2</text:span><text:span text:style-name="T30">. Įpareigoti Valstybinę atominės energetikos saugos inspekciją</text:span><text:span text:style-name="T31"><text:s/>rengti nacionalinius pranešimus pagal Jungtinės panaudoto kuro tvarkymo saugos ir radioaktyviųjų atliekų tvarkymo saugos konvencijos 32 straipsnį ir teikti juos susitariančiųjų šalių peržiūros pasitarimams.</text:span></text:p>
      <text:p text:style-name="P32"/>
      <text:p text:style-name="P33"/>
      <text:p text:style-name="P34">MINISTRAS PIRMININKAS<text:tab/>ALGIRDAS BRAZAUSKAS</text:p>
      <text:p text:style-name="P35"/>
      <text:p text:style-name="P36">ŪKIO MINISTRAS<text:tab/>PETRAS ČĖSNA</text:p>
      <text:p text:style-name="P3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6:16:00Z</meta:creation-date>
    <dc:date>2015-10-03T06:16:00Z</dc:date>
    <meta:template xlink:href="Normal" xlink:type="simple"/>
    <meta:editing-cycles>2</meta:editing-cycles>
    <meta:editing-duration>PT0S</meta:editing-duration>
    <meta:document-statistic meta:page-count="1" meta:paragraph-count="14" meta:word-count="187" meta:character-count="1534" meta:row-count="43" meta:non-whitespace-character-count="1361"/>
  </office:meta>
</office:document-meta>
</file>