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BIOCIDŲ, NAUDOJAMŲ VETERINARIJOS SISTEMOJE, AUTORIZACIJOS IR REGISTRACIJOS BEI VIENKARTINIŲ PAŽYMŲ IMPORTUOJAMIEMS BIOCIDAMS IŠDAVIMO TVARKOS</text:p>
      <text:p text:style-name="P11"/>
      <text:p text:style-name="P12">2003 m. vasario 3 d. Nr. B1-121</text:p>
      <text:p text:style-name="P13">Vilnius</text:p>
      <text:p text:style-name="P14"/>
      <text:p text:style-name="P15"/>
      <text:p text:style-name="P16"><text:span text:style-name="T17">Remdamasis Lietuvos Respublikos Vyriausybės 2003 m. sausio 24 d. nutarimu Nr. 97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span><text:a xlink:href="https://www.e-tar.lt/portal/lt/legalAct/TAR.53186B29246C" office:target-frame-name="_blank" xlink:show="new"><text:span text:style-name="T18">10-364</text:span></text:a><text:span text:style-name="T19">) ir atsižvelgęs į 1998 m. vasario 16 d. Europos Parlamento ir Tarybos direktyvos 98/8/EB dėl biocidų tiekimo į rinką nuostatas:</text:span></text:p>
      <text:p text:style-name="P20"><text:span text:style-name="T21">1</text:span><text:span text:style-name="T22">.<text:s/></text:span><text:span text:style-name="T23">Pavedu</text:span><text:span text:style-name="T24"><text:s/>Lietuvos valstybinei veterinarijos preparatų inspekcijai:</text:span></text:p>
      <text:p text:style-name="P25"><text:span text:style-name="T26">1.1</text:span><text:span text:style-name="T27">. autorizuoti ir registruoti visus 3 tipo biocidus ir 4, 14, 18, 19, 20 tipo biocidus, terpiamus į pašarus ir naudojamus gyvūnų auginimo, laikymo vietose bei transporto priemonėse, tvarkyti autorizuotų ir registruotų biocidų apskaitą, išduoti leidimus jų tiekimui į rinką;</text:span></text:p>
      <text:p text:style-name="P28"><text:span text:style-name="T29">1.2</text:span><text:span text:style-name="T30">. kartu su Valstybine visuomenės sveikatos priežiūros tarnyba prie Sveikatos apsaugos ministerijos dalyvauti autorizuojant ir registruojant dvejopos paskirties biocidus.</text:span></text:p>
      <text:p text:style-name="P31"><text:span text:style-name="T32">2</text:span><text:span text:style-name="T33">.<text:s/></text:span><text:span text:style-name="T34">Nurodau</text:span><text:span text:style-name="T35"><text:s/>vertinant biocidus vadovautis Lietuvos Respublikos sveikatos apsaugos ministro 2002 m. liepos 8 d. įsakymu Nr. 358 patvirtintais Biocidų autorizacijos ir registracijos nuostatais (Žin., 2002, Nr.<text:s/></text:span><text:a xlink:href="https://www.e-tar.lt/portal/lt/legalAct/TAR.B981DD8B3AC4" office:target-frame-name="_blank" xlink:show="new"><text:span text:style-name="T36">79-3361</text:span></text:a><text:span text:style-name="T37">) ir 2002 m. rugpjūčio 14 d. įsakymu Nr. 421 patvirtintomis Biocidų autorizacijos ir registracijos taisyklėmis (Žin., 2002, Nr.<text:s/></text:span><text:a xlink:href="https://www.e-tar.lt/portal/lt/legalAct/TAR.09D6A58CD779" office:target-frame-name="_blank" xlink:show="new"><text:span text:style-name="T38">87-3760</text:span></text:a><text:span text:style-name="T39">).</text:span></text:p>
      <text:p text:style-name="P40"><text:span text:style-name="T41">3</text:span><text:span text:style-name="T42">.<text:s/></text:span><text:span text:style-name="T43">Įpareigoju</text:span><text:span text:style-name="T44"><text:s/>Lietuvos valstybinę veterinarijos preparatų inspekciją išduoti vienkartines pažymas, patvirtinančias prekės paskirtį ir importuotojo teisę į prekės neapmokestinimą pridėtinės vertės mokesčiu arba apmokestinimą taikant lengvatinį 5 procentų pridėtinės vertės mokesčio tarifą, pagal Valstybinės maisto ir veterinarijos tarnybos direktoriaus 2002 m. liepos 10 d. įsakymu Nr. 306 „Dėl vienkartinių pažymų formų ir jų išdavimo tvarkos patvirtinimo“ patvirtintas formas (Žin., 2002, Nr.<text:s/></text:span><text:a xlink:href="https://www.e-tar.lt/portal/lt/legalAct/TAR.685FCF9C3216" office:target-frame-name="_blank" xlink:show="new"><text:span text:style-name="T45">73-3137</text:span></text:a><text:span text:style-name="T46">).</text:span></text:p>
      <text:p text:style-name="P47"><text:span text:style-name="T48">4</text:span><text:span text:style-name="T49">.<text:s/></text:span><text:span text:style-name="T50">Suteikiu</text:span><text:span text:style-name="T51"><text:s/>teisę pasirašyti vienkartines pažymas Lietuvos valstybinės veterinarijos preparatų inspekcijos viršininkui ir jo pavaduotojui.</text:span></text:p>
      <text:p text:style-name="P52"><text:span text:style-name="T53">5</text:span><text:span text:style-name="T54">.<text:s/></text:span><text:span text:style-name="T55">Įpareigoju</text:span><text:span text:style-name="T56"><text:s/>Lietuvos valstybinę veterinarijos preparatų inspekciją nuolat teikti informaciją apskričių, rajonų, miestų valstybinėms maisto ir veterinarijos tarnyboms, Pasienio ir transporto valstybinei veterinarijos tarnybai apie įregistruotus biocidus.</text:span></text:p>
      <text:p text:style-name="P57"><text:span text:style-name="T58">6</text:span><text:span text:style-name="T59">.<text:s/></text:span><text:span text:style-name="T60">Pavedu</text:span><text:span text:style-name="T61"><text:s/>įsakymo vykdymą kontroliuoti Gyvūnų sveikatingumo skyriui.</text:span></text:p>
      <text:p text:style-name="P62"/>
      <text:p text:style-name="P63"/>
      <text:p text:style-name="P64"/>
      <text:p text:style-name="P65"><text:span text:style-name="T66">DIREKTORIUS</text:span><text:span text:style-name="T67"><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5T12:48:00Z</meta:creation-date>
    <dc:date>2017-04-25T12:48:00Z</dc:date>
    <meta:template xlink:href="Normal.dotm" xlink:type="simple"/>
    <meta:editing-cycles>2</meta:editing-cycles>
    <meta:editing-duration>PT0S</meta:editing-duration>
    <meta:document-statistic meta:page-count="1" meta:paragraph-count="84" meta:word-count="480" meta:character-count="2972" meta:row-count="107" meta:non-whitespace-character-count="2576"/>
  </office:meta>
</office:document-meta>
</file>