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text-position="super 62.5%"/>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41in" style:text-position="super 62.5%"/>
    </style:style>
    <style:style style:name="T89" style:parent-style-name="DefaultParagraphFont" style:family="text">
      <style:text-properties fo:color="#000000" fo:letter-spacing="-0.0041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master-page-name="MP1" style:family="paragraph">
      <style:paragraph-properties fo:widows="0" fo:orphans="0" fo:break-before="page"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margin-left="3.1493in">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text-align="center">
        <style:tab-stops>
          <style:tab-stop style:type="left" style:leader-style="solid" style:leader-text="_" style:position="6.1812in"/>
        </style:tab-stops>
      </style:paragraph-properties>
    </style:style>
    <style:style style:name="P178" style:parent-style-name="Normal" style:family="paragraph">
      <style:paragraph-properties fo:widows="0" fo:orphans="0" fo:text-align="center"/>
      <style:text-properties fo:color="#000000"/>
    </style:style>
    <style:style style:name="P179" style:parent-style-name="Normal" style:family="paragraph">
      <style:paragraph-properties fo:text-align="center">
        <style:tab-stops>
          <style:tab-stop style:type="left" style:leader-style="solid" style:leader-text="_" style:position="6.1812in"/>
        </style:tab-stops>
      </style:paragraph-properties>
    </style:style>
    <style:style style:name="P180" style:parent-style-name="Normal" style:family="paragraph">
      <style:paragraph-properties fo:widows="0" fo:orphans="0" fo:text-align="center"/>
      <style:text-properties fo:color="#000000"/>
    </style:style>
    <style:style style:name="P181" style:parent-style-name="Normal" style:family="paragraph">
      <style:paragraph-properties fo:widows="0" fo:orphans="0" fo:text-align="center"/>
      <style:text-properties fo:color="#000000"/>
    </style:style>
    <style:style style:name="P182" style:parent-style-name="Normal" style:family="paragraph">
      <style:paragraph-properties fo:widows="0" fo:orphans="0" fo:text-align="end"/>
      <style:text-properties fo:color="#000000"/>
    </style:style>
    <style:style style:name="P183" style:parent-style-name="Normal" style:family="paragraph">
      <style:paragraph-properties fo:widows="0" fo:orphans="0" fo:text-align="center"/>
      <style:text-properties fo:color="#000000"/>
    </style:style>
    <style:style style:name="P184" style:parent-style-name="Normal" style:family="paragraph">
      <style:paragraph-properties fo:widows="0" fo:orphans="0" fo:text-align="center"/>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color="#000000"/>
    </style:style>
    <style:style style:name="P189" style:parent-style-name="Normal" style:family="paragraph">
      <style:paragraph-properties fo:widows="0" fo:orphans="0" fo:text-align="center"/>
      <style:text-properties fo:color="#000000"/>
    </style:style>
    <style:style style:name="P190" style:parent-style-name="Normal" style:family="paragraph">
      <style:paragraph-properties fo:widows="0" fo:orphans="0" fo:text-align="center"/>
      <style:text-properties fo:color="#000000"/>
    </style:style>
    <style:style style:name="P191" style:parent-style-name="Normal" style:family="paragraph">
      <style:paragraph-properties fo:widows="0" fo:orphans="0" fo:text-align="end" fo:text-indent="0.3937in"/>
      <style:text-properties fo:color="#000000"/>
    </style:style>
    <style:style style:name="TableColumn193" style:family="table-column">
      <style:table-column-properties style:column-width="0.4208in" style:use-optimal-column-width="false"/>
    </style:style>
    <style:style style:name="TableColumn194" style:family="table-column">
      <style:table-column-properties style:column-width="2.5354in" style:use-optimal-column-width="false"/>
    </style:style>
    <style:style style:name="TableColumn195" style:family="table-column">
      <style:table-column-properties style:column-width="1.1138in" style:use-optimal-column-width="false"/>
    </style:style>
    <style:style style:name="TableColumn196" style:family="table-column">
      <style:table-column-properties style:column-width="1.1138in" style:use-optimal-column-width="false"/>
    </style:style>
    <style:style style:name="TableColumn197" style:family="table-column">
      <style:table-column-properties style:column-width="1.1145in" style:use-optimal-column-width="false"/>
    </style:style>
    <style:style style:name="Table192" style:family="table">
      <style:table-properties style:width="6.2986in" fo:margin-left="0in" table:align="lef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color="#00000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color="#000000"/>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style>
    <style:style style:name="TableRow222" style:family="table-row">
      <style:table-row-properties style:min-row-height="0.043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style>
    <style:style style:name="TableRow299" style:family="table-row">
      <style:table-row-properties style:min-row-height="0.043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style>
    <style:style style:name="TableRow521" style:family="table-row">
      <style:table-row-properties style:min-row-height="0.04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style>
    <style:style style:name="TableRow543" style:family="table-row">
      <style:table-row-properties style:min-row-height="0.043in" style:use-optimal-row-height="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text-properties fo:color="#000000"/>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ableRow567" style:family="table-row">
      <style:table-row-properties style:min-row-height="0.043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color="#00000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ableRow646" style:family="table-row">
      <style:table-row-properties style:min-row-height="0.043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ableRow657" style:family="table-row">
      <style:table-row-properties style:min-row-height="0.043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style>
    <style:style style:name="TableRow701" style:family="table-row">
      <style:table-row-properties style:min-row-height="0.043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color="#00000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3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style>
    <style:style style:name="TableRow747" style:family="table-row">
      <style:table-row-properties style:min-row-height="0.043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3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style>
    <style:style style:name="TableRow769" style:family="table-row">
      <style:table-row-properties style:min-row-height="0.043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style>
    <style:style style:name="TableRow780" style:family="table-row">
      <style:table-row-properties style:min-row-height="0.043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style>
    <style:style style:name="TableRow791" style:family="table-row">
      <style:table-row-properties style:min-row-height="0.043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style>
    <style:style style:name="TableRow813" style:family="table-row">
      <style:table-row-properties style:min-row-height="0.04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style>
    <style:style style:name="P848" style:parent-style-name="Normal" style:family="paragraph">
      <style:paragraph-properties fo:widows="0" fo:orphans="0" fo:text-align="justify" fo:text-indent="0.3937in"/>
      <style:text-properties fo:color="#000000"/>
    </style:style>
    <style:style style:name="TableColumn850" style:family="table-column">
      <style:table-column-properties style:column-width="2.1055in"/>
    </style:style>
    <style:style style:name="TableColumn851" style:family="table-column">
      <style:table-column-properties style:column-width="2.0868in"/>
    </style:style>
    <style:style style:name="TableColumn852" style:family="table-column">
      <style:table-column-properties style:column-width="2.1062in"/>
    </style:style>
    <style:style style:name="Table849" style:family="table">
      <style:table-properties style:width="6.2986in" fo:margin-left="0in" table:align="lef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ext-properties fo:color="#000000"/>
    </style:style>
    <style:style style:name="P856" style:parent-style-name="Normal" style:family="paragraph">
      <style:paragraph-properties fo:widows="0" fo:orphans="0"/>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center"/>
      <style:text-properties fo:color="#000000"/>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end"/>
      <style:text-properties fo:color="#000000"/>
    </style:style>
    <style:style style:name="P862" style:parent-style-name="Normal" style:family="paragraph">
      <style:paragraph-properties fo:widows="0" fo:orphans="0" fo:text-align="end"/>
      <style:text-properties fo:color="#000000"/>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style>
    <style:style style:name="P867" style:parent-style-name="Normal" style:master-page-name="MP2" style:family="paragraph">
      <style:paragraph-properties fo:widows="0" fo:orphans="0" fo:break-before="page" fo:margin-left="3.1493in">
        <style:tab-stops/>
      </style:paragraph-properties>
      <style:text-properties fo:color="#000000"/>
    </style:style>
    <style:style style:name="P870" style:parent-style-name="Normal" style:family="paragraph">
      <style:paragraph-properties fo:widows="0" fo:orphans="0" fo:margin-left="3.1493in">
        <style:tab-stops/>
      </style:paragraph-properties>
      <style:text-properties fo:color="#000000"/>
    </style:style>
    <style:style style:name="P871" style:parent-style-name="Normal" style:family="paragraph">
      <style:paragraph-properties fo:widows="0" fo:orphans="0" fo:margin-left="3.1493in">
        <style:tab-stops/>
      </style:paragraph-properties>
      <style:text-properties fo:color="#000000"/>
    </style:style>
    <style:style style:name="P872" style:parent-style-name="Normal" style:family="paragraph">
      <style:paragraph-properties fo:widows="0" fo:orphans="0" fo:margin-left="3.1493in">
        <style:tab-stops/>
      </style:paragraph-properties>
      <style:text-properties fo:color="#000000"/>
    </style:style>
    <style:style style:name="P873" style:parent-style-name="Normal" style:family="paragraph">
      <style:paragraph-properties fo:widows="0" fo:orphans="0" fo:margin-left="3.1493in">
        <style:tab-stops/>
      </style:paragraph-properties>
      <style:text-properties fo:color="#000000"/>
    </style:style>
    <style:style style:name="P874" style:parent-style-name="Normal" style:family="paragraph">
      <style:paragraph-properties fo:widows="0" fo:orphans="0" fo:margin-left="3.1493in">
        <style:tab-stops/>
      </style:paragraph-properties>
      <style:text-properties fo:color="#000000"/>
    </style:style>
    <style:style style:name="P875" style:parent-style-name="Normal" style:family="paragraph">
      <style:paragraph-properties fo:widows="0" fo:orphans="0" fo:margin-left="3.14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center" fo:text-indent="0.3937in"/>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center">
        <style:tab-stops>
          <style:tab-stop style:type="left" style:leader-style="solid" style:leader-text="_" style:position="6.1812in"/>
        </style:tab-stops>
      </style:paragraph-properties>
    </style:style>
    <style:style style:name="P882" style:parent-style-name="Normal" style:family="paragraph">
      <style:paragraph-properties fo:widows="0" fo:orphans="0" fo:text-align="center" fo:text-indent="0.3937in"/>
      <style:text-properties fo:color="#000000"/>
    </style:style>
    <style:style style:name="P883" style:parent-style-name="Normal" style:family="paragraph">
      <style:paragraph-properties fo:text-align="center">
        <style:tab-stops>
          <style:tab-stop style:type="left" style:leader-style="solid" style:leader-text="_" style:position="6.1812in"/>
        </style:tab-stops>
      </style:paragraph-properties>
    </style:style>
    <style:style style:name="P884" style:parent-style-name="Normal" style:family="paragraph">
      <style:paragraph-properties fo:widows="0" fo:orphans="0" fo:text-align="center" fo:text-indent="0.3937in"/>
      <style:text-properties fo:color="#000000"/>
    </style:style>
    <style:style style:name="P885" style:parent-style-name="Normal" style:family="paragraph">
      <style:paragraph-properties fo:widows="0" fo:orphans="0" fo:text-align="center" fo:text-indent="0.3937in"/>
      <style:text-properties fo:color="#000000"/>
    </style:style>
    <style:style style:name="P886" style:parent-style-name="Normal" style:family="paragraph">
      <style:paragraph-properties fo:widows="0" fo:orphans="0" fo:text-align="end" fo:text-indent="0.3937in"/>
      <style:text-properties fo:color="#000000"/>
    </style:style>
    <style:style style:name="P887" style:parent-style-name="Normal" style:family="paragraph">
      <style:paragraph-properties fo:widows="0" fo:orphans="0" fo:text-align="center" fo:text-indent="0.3937in"/>
      <style:text-properties fo:color="#000000"/>
    </style:style>
    <style:style style:name="P888" style:parent-style-name="Normal" style:family="paragraph">
      <style:paragraph-properties fo:widows="0" fo:orphans="0" fo:text-align="center" fo:text-indent="0.3937in"/>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center" fo:text-indent="0.3937in"/>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fo:text-indent="0.3937in"/>
      <style:text-properties fo:color="#000000"/>
    </style:style>
    <style:style style:name="P893" style:parent-style-name="Normal" style:family="paragraph">
      <style:paragraph-properties fo:widows="0" fo:orphans="0" fo:text-align="center" fo:text-indent="0.3937in"/>
      <style:text-properties fo:color="#000000"/>
    </style:style>
    <style:style style:name="P894" style:parent-style-name="Normal" style:family="paragraph">
      <style:paragraph-properties fo:widows="0" fo:orphans="0" fo:text-align="center" fo:text-indent="0.3937in"/>
      <style:text-properties fo:color="#000000"/>
    </style:style>
    <style:style style:name="P895" style:parent-style-name="Normal" style:family="paragraph">
      <style:paragraph-properties fo:widows="0" fo:orphans="0" fo:text-align="end" fo:text-indent="0.3937in"/>
      <style:text-properties fo:color="#000000"/>
    </style:style>
    <style:style style:name="TableColumn897" style:family="table-column">
      <style:table-column-properties style:column-width="0.7895in" style:use-optimal-column-width="false"/>
    </style:style>
    <style:style style:name="TableColumn898" style:family="table-column">
      <style:table-column-properties style:column-width="2.1666in" style:use-optimal-column-width="false"/>
    </style:style>
    <style:style style:name="TableColumn899" style:family="table-column">
      <style:table-column-properties style:column-width="1.1138in" style:use-optimal-column-width="false"/>
    </style:style>
    <style:style style:name="TableColumn900" style:family="table-column">
      <style:table-column-properties style:column-width="1.1138in" style:use-optimal-column-width="false"/>
    </style:style>
    <style:style style:name="TableColumn901" style:family="table-column">
      <style:table-column-properties style:column-width="1.1145in" style:use-optimal-column-width="false"/>
    </style:style>
    <style:style style:name="Table896" style:family="table">
      <style:table-properties style:width="6.2986in" fo:margin-left="0in" table:align="left"/>
    </style:style>
    <style:style style:name="TableRow902" style:family="table-row">
      <style:table-row-properties style:min-row-height="0.0416in" style:use-optimal-row-height="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style:style>
    <style:style style:name="TableRow913" style:family="table-row">
      <style:table-row-properties style:min-row-height="0.0416in" style:use-optimal-row-height="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color="#000000"/>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style>
    <style:style style:name="TableRow937" style:family="table-row">
      <style:table-row-properties style:min-row-height="0.0416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color="#000000"/>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color="#000000"/>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style>
    <style:style style:name="TableRow1038" style:family="table-row">
      <style:table-row-properties style:min-row-height="0.0416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style>
    <style:style style:name="TableRow1093" style:family="table-row">
      <style:table-row-properties style:min-row-height="0.0416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color="#000000"/>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color="#000000"/>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style>
    <style:style style:name="TableRow1161" style:family="table-row">
      <style:table-row-properties style:min-row-height="0.041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color="#000000"/>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color="#000000"/>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color="#000000"/>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fo:color="#000000"/>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style>
    <style:style style:name="P1187" style:parent-style-name="Normal" style:family="paragraph">
      <style:paragraph-properties fo:widows="0" fo:orphans="0" fo:text-align="justify" fo:text-indent="0.3937in"/>
      <style:text-properties fo:color="#000000"/>
    </style:style>
    <style:style style:name="TableColumn1189" style:family="table-column">
      <style:table-column-properties style:column-width="2.1055in"/>
    </style:style>
    <style:style style:name="TableColumn1190" style:family="table-column">
      <style:table-column-properties style:column-width="2.0868in"/>
    </style:style>
    <style:style style:name="TableColumn1191" style:family="table-column">
      <style:table-column-properties style:column-width="2.1062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style:style>
    <style:style style:name="P1195" style:parent-style-name="Normal" style:family="paragraph">
      <style:paragraph-properties fo:widows="0" fo:orphans="0"/>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center"/>
      <style:text-properties fo:color="#000000"/>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end"/>
      <style:text-properties fo:color="#000000"/>
    </style:style>
    <style:style style:name="P1201" style:parent-style-name="Normal" style:family="paragraph">
      <style:paragraph-properties fo:widows="0" fo:orphans="0" fo:text-align="end"/>
    </style:style>
    <style:style style:name="T1202" style:parent-style-name="DefaultParagraphFont" style:family="text">
      <style:text-properties fo:color="#000000"/>
    </style:style>
    <style:style style:name="P1203" style:parent-style-name="Normal" style:family="paragraph">
      <style:paragraph-properties fo:widows="0" fo:orphans="0" fo:text-align="center"/>
    </style:style>
    <style:style style:name="T1204"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LAPKRIČIO 22 D. ĮSAKYMO Nr. 1K-372 „DĖL PELNO NESIEKIANČIŲ RIBOTOS CIVILINĖS ATSAKOMYBĖS JURIDINIŲ ASMENŲ BUHALTERINĖS APSKAITOS IR FINANSINIŲ ATASKAITŲ SUDARYMO IR PATEIKIMO IR POLITINIŲ KAMPANIJŲ DALYVIŲ NEATLYGINTINAI GAUTO TURTO IR PASLAUGŲ ĮVERTINIMO TAISYKLIŲ PATVIRTINIMO“ PAKEITIMO</text:p>
      <text:p text:style-name="P9"/>
      <text:p text:style-name="P10">2012 m. vasario 2 d. Nr. 1K-032</text:p>
      <text:p text:style-name="P11">Vilnius</text:p>
      <text:p text:style-name="P12"/>
      <text:p text:style-name="P13"><text:span text:style-name="T14">1</text:span><text:span text:style-name="T15">. P a k e i č i u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Žin., 2004, Nr.<text:s/></text:span><text:a xlink:href="https://www.e-tar.lt/portal/lt/legalAct/TAR.4BE5F9D8037A" office:target-frame-name="_blank" xlink:show="new"><text:span text:style-name="T16">171-6342</text:span></text:a><text:span text:style-name="T17">; 2008, Nr.<text:s/></text:span><text:a xlink:href="https://www.e-tar.lt/portal/lt/legalAct/TAR.63825C6218E1" office:target-frame-name="_blank" xlink:show="new"><text:span text:style-name="T18">120-4566</text:span></text:a><text:span text:style-name="T19">; 2010, Nr.<text:s/></text:span><text:a xlink:href="https://www.e-tar.lt/portal/lt/legalAct/TAR.DC0C4D34EBF6" office:target-frame-name="_blank" xlink:show="new"><text:span text:style-name="T20">147-7539</text:span></text:a><text:span text:style-name="T21">):</text:span></text:p>
      <text:p text:style-name="P22"><text:span text:style-name="T23">1.1</text:span><text:span text:style-name="T24">. Išdėstau 2 punktą taip:<text:s/></text:span></text:p>
      <text:p text:style-name="P25"><text:span text:style-name="T26">„</text:span><text:span text:style-name="T27">2</text:span><text:span text:style-name="T28">. Šias Taisykles taiko viešosios įstaigos, asociacijos, rūmai, labdaros ir paramos fondai, daugiabučių namų savininkų bendrijos, sodininkų bendrijos, garažų statybos ir eksploatavimo bendrijos, politinės partijos ir kiti pelno nesiekiantys ribotos civilinės atsakomybės juridiniai asmenys (toliau vadinama – ūkio subjektai), išskyrus biudžetines įstaigas ir viešąsias įstaigas, kurios pagal Viešojo sektoriaus atskaitomybės įstatymą priskiriamos prie viešojo sektoriaus subjektų ir kurios taiko viešojo sektoriaus apskaitos ir finansinės atskaitomybės standartus.<text:s/></text:span></text:p>
      <text:p text:style-name="P29"><text:span text:style-name="T30">Šių Taisyklių 14</text:span><text:span text:style-name="T31">1</text:span><text:span text:style-name="T32">, 42, 82</text:span><text:span text:style-name="T33">1</text:span><text:span text:style-name="T34">,</text:span><text:span text:style-name="T35"><text:s/></text:span><text:span text:style-name="T36">90 ir 144 punktus taiko ir politinių kampanijų dalyviai, įvertindami neatlygintinai gautą turtą ir paslaugas.<text:s/></text:span></text:p>
      <text:p text:style-name="P37">Šias Taisykles taiko turto, nuosavo kapitalo, įsipareigojimų, 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25 tūkstančius litų.</text:p>
      <text:p text:style-name="P38"><text:span text:style-name="T39">Šias Taisykles rekomenduojama taikyti profesinėms sąjungoms.“</text:span></text:p>
      <text:p text:style-name="P40"><text:span text:style-name="T41">1.2</text:span><text:span text:style-name="T42">. Papildau 3 punktą nauja dvidešimt pirmąja pastraipa (buvusias dvidešimt pirmąją–dvidešimt šeštąją pastraipas laikau atitinkamai dvidešimt antrąja–dvidešimt septintąja pastraipomis):<text:s/></text:span></text:p>
      <text:p text:style-name="P43"><text:span text:style-name="T44">„</text:span><text:span text:style-name="T45">Politinės partijos finansavimo pajamos</text:span><text:span text:style-name="T46"><text:s/>(toliau – finansavimo pajamos) – gautų arba gautinų finansavimo sumų dalis, panaudota per ataskaitinį laikotarpį politinės partijos turėtoms sąnaudoms kompensuoti.“</text:span></text:p>
      <text:p text:style-name="P47"><text:span text:style-name="T48">1.3</text:span><text:span text:style-name="T49">. Papildau šiuo 115</text:span><text:span text:style-name="T50">1</text:span><text:span text:style-name="T51"><text:s/>punktu:</text:span></text:p>
      <text:p text:style-name="P52"><text:span text:style-name="T53">„</text:span><text:span text:style-name="T54">115</text:span><text:span text:style-name="T55">1</text:span><text:span text:style-name="T56">. Politinių partijų per ataskaitinį laikotarpį panaudotos finansavimo sumos pripažįstamos finansavimo pajamomis.“</text:span></text:p>
      <text:p text:style-name="P57"><text:span text:style-name="T58">1.4</text:span><text:span text:style-name="T59">. Išdėstau 121 punktą taip:</text:span></text:p>
      <text:p text:style-name="P60"><text:span text:style-name="T61">„</text:span><text:span text:style-name="T62">121</text:span><text:span text:style-name="T63">. Sąnaudos, susijusios su atskirų programų įgyvendinimu, pripažįstamos tą ataskaitinį laikotarpį, kurį jos patirtos. Ūkio subjektai</text:span><text:span text:style-name="T64"><text:s/></text:span><text:span text:style-name="T65">grupuoja su atskirų programų įgyvendinimu susijusias sąnaudas pagal savo pasirinktą sąnaudų grupavimo būdą. Ūkio subjektai, išskyrus politines partijas, skirto tikslinio finansavimo dalis, susijusias su programos (paramos) tikslų įgyvendinimu per ataskaitinį laikotarpį, registruoja atskiroje sąskaitoje „Kompensuotos sąnaudos“. Veiklos rezultatų ataskaitoje kompensuotos sąnaudos<text:s/></text:span><text:soft-page-break/><text:span text:style-name="T66">rodomos su minuso ženklu. Finansavimo panaudojimas pagal atskiras programas atskleidžiamas aiškinamajame rašte.“</text:span></text:p>
      <text:p text:style-name="P67"><text:span text:style-name="T68">1.5</text:span><text:span text:style-name="T69">. Išdėstau 135.2 punktą taip:</text:span></text:p>
      <text:p text:style-name="P70"><text:span text:style-name="T71">„</text:span><text:span text:style-name="T72">135.2</text:span><text:span text:style-name="T73">. tiksliniai įnašai:</text:span></text:p>
      <text:p text:style-name="P74"><text:span text:style-name="T75">135.2.1</text:span><text:span text:style-name="T76">. finansavimo sumos iš valstybės biudžeto;<text:s/></text:span></text:p>
      <text:p text:style-name="P77"><text:span text:style-name="T78">135.2.2</text:span><text:span text:style-name="T79">. kiti tiksliniai įnašai;“.</text:span></text:p>
      <text:p text:style-name="P80"><text:span text:style-name="T81">1.6</text:span><text:span text:style-name="T82">. Papildau šiuo 197</text:span><text:span text:style-name="T83">1</text:span><text:span text:style-name="T84"><text:s/>punktu:</text:span></text:p>
      <text:p text:style-name="P85"><text:span text:style-name="T86">„</text:span><text:span text:style-name="T87">197</text:span><text:span text:style-name="T88">1</text:span><text:span text:style-name="T89">. Straipsnyje „Finansavimo pajamos“ rodomos politinių partijų per ataskaitinį laikotarpį panaudotos finansavimo sumos.“</text:span></text:p>
      <text:p text:style-name="P90"><text:span text:style-name="T91">1.7</text:span><text:span text:style-name="T92">. Išdėstau 201 punktą taip:</text:span></text:p>
      <text:p text:style-name="P93"><text:span text:style-name="T94">„</text:span><text:span text:style-name="T95">201</text:span><text:span text:style-name="T96">. Straipsnyje „Kompensuotos sąnaudos“ ūkio subjektai, išskyrus politines partijas,</text:span><text:span text:style-name="T97"><text:s/></text:span><text:span text:style-name="T98">rodo panaudotą</text:span><text:span text:style-name="T99"><text:s/></text:span><text:span text:style-name="T100">nustatytiems tikslams įgyvendinti skirtą finansavimą iš valstybės ir savivaldybės biudžeto, Europos Sąjungos, Lietuvos ir užsienio paramos fondų, nario mokesčių ir kitų paramos davėjų tikslinio finansavimo, įskaitant panaudotą dotaciją. Šis straipsnis rodomas su neigiamu ženklu.“</text:span></text:p>
      <text:p text:style-name="P101"><text:span text:style-name="T102">1.8</text:span><text:span text:style-name="T103">. Išdėstau 212.3 punktą taip:</text:span></text:p>
      <text:p text:style-name="P104"><text:span text:style-name="T105">„</text:span><text:span text:style-name="T106">212.3</text:span><text:span text:style-name="T107">. gautas ir panaudotas tikslinis finansavimas, atskirai išskiriant turto įsigijimo sumą. Politinės partijos gautą ir panaudotą tikslinį finansavimą rodo pagal finansavimo šaltinius;“.</text:span></text:p>
      <text:p text:style-name="P108"><text:span text:style-name="T109">1.9</text:span><text:span text:style-name="T110">. 1 priede „Pelno nesiekiančių ribotos civilinės atsakomybės juridinių asmenų pavyzdinis sąskaitų planas ir rekomenduojami jo paaiškinimai“:</text:span></text:p>
      <text:p text:style-name="P111"><text:span text:style-name="T112">1.9.1</text:span><text:span text:style-name="T113">. išdėstau 342 sąskaitą „Gautas finansavimas“ taip:</text:span></text:p>
      <text:p text:style-name="P114"><text:span text:style-name="T115">„342 Gautas finansavimas</text:span></text:p>
      <text:p text:style-name="P116"><text:span text:style-name="T117">3421 Dotacija</text:span></text:p>
      <text:p text:style-name="P118"><text:span text:style-name="T119">3422 Tiksliniai įnašai</text:span></text:p>
      <text:p text:style-name="P120"><text:span text:style-name="T121">34221 Finansavimo sumos iš valstybės biudžeto</text:span></text:p>
      <text:p text:style-name="P122"><text:span text:style-name="T123">34222 Kiti tiksliniai įnašai</text:span></text:p>
      <text:p text:style-name="P124"><text:span text:style-name="T125">3423 Nario mokesčiai</text:span></text:p>
      <text:p text:style-name="P126"><text:span text:style-name="T127">3424 Kitas finansavimas“;</text:span></text:p>
      <text:p text:style-name="P128"><text:span text:style-name="T129">1.9.2</text:span><text:span text:style-name="T130">. papildau šia 51 sąskaita „Finansavimo pajamos“:</text:span></text:p>
      <text:p text:style-name="P131"><text:span text:style-name="T132">„51 Finansavimo pajamos</text:span></text:p>
      <text:p text:style-name="P133"><text:span text:style-name="T134">511 Finansavimo sumų iš valstybės biudžeto panaudojimo pajamos</text:span></text:p>
      <text:p text:style-name="P135"><text:span text:style-name="T136">512 Kitos finansavimo pajamos“;</text:span></text:p>
      <text:p text:style-name="P137"><text:span text:style-name="T138">1.9.3</text:span><text:span text:style-name="T139">. papildau šiuo 32</text:span><text:span text:style-name="T140">1</text:span><text:span text:style-name="T141"><text:s/>punktu:</text:span></text:p>
      <text:p text:style-name="P142"><text:span text:style-name="T143">„</text:span><text:span text:style-name="T144">32</text:span><text:span text:style-name="T145">1</text:span><text:span text:style-name="T146">. 51 sąskaita „Finansavimo pajamos“ skirta politinėms partijoms. Sąskaitų korespondencijos atitinka šio priedo 44 punkte nurodytas sąskaitų korespondencijas.“</text:span></text:p>
      <text:p text:style-name="P147"><text:span text:style-name="T148">1.10</text:span><text:span text:style-name="T149">. Išdėstau 2 priedą nauja redakcija (pridedama).</text:span></text:p>
      <text:p text:style-name="P150"><text:span text:style-name="T151">1.11</text:span><text:span text:style-name="T152">. Išdėstau 3 priedą nauja redakcija (pridedama).</text:span></text:p>
      <text:p text:style-name="P153"><text:span text:style-name="T154">2</text:span><text:span text:style-name="T155">. N u s t a t a u, kad šis įsakymas taikomas finansinėms ataskaitoms, sudaromoms už 2011 metus ir vėlesnius ataskaitinius laikotarpius.<text:s/></text:span></text:p>
      <text:p text:style-name="P156"/>
      <text:p text:style-name="P157"/>
      <text:p text:style-name="P158"/>
      <text:p text:style-name="P159"><text:span text:style-name="T160">FINANSŲ MINISTRĖ</text:span><text:span text:style-name="T161"><text:tab/>INGRIDA ŠIMONYTĖ</text:span></text:p>
      <text:soft-page-break/>
      <text:p text:style-name="P162">Pelno nesiekiančių ribotos civilinės<text:s/></text:p>
      <text:p text:style-name="P165">atsakomybės juridinių asmenų buhalterinės<text:s/></text:p>
      <text:p text:style-name="P166">apskaitos ir finansinių ataskaitų sudarymo<text:s/></text:p>
      <text:p text:style-name="P167">ir pateikimo ir politinių kampanijų dalyvių<text:s/></text:p>
      <text:p text:style-name="P168">neatlygintinai gauto turto ir paslaugų<text:s/></text:p>
      <text:p text:style-name="P169">įvertinimo taisyklių</text:p>
      <text:p text:style-name="P170"><text:span text:style-name="T171">2</text:span><text:span text:style-name="T172"><text:s/>priedas</text:span></text:p>
      <text:p text:style-name="P173"/>
      <text:p text:style-name="P174"><text:span text:style-name="T175">(Balanso ataskaitos formos pavyzdys)</text:span></text:p>
      <text:p text:style-name="P176"/>
      <text:p text:style-name="P177">_<text:tab/></text:p>
      <text:p text:style-name="P178">(ūkio subjekto pavadinimas)</text:p>
      <text:p text:style-name="P179">_<text:tab/></text:p>
      <text:p text:style-name="P180">(kodas, buveinės adresas)</text:p>
      <text:p text:style-name="P181"/>
      <text:p text:style-name="P182">(Tvirtinimo žyma)</text:p>
      <text:p text:style-name="P183"/>
      <text:p text:style-name="P184"><text:span text:style-name="T185">BALANSAS</text:span></text:p>
      <text:p text:style-name="P186"><text:span text:style-name="T187">PAGAL 20___M. _____________D. DUOMENIS</text:span></text:p>
      <text:p text:style-name="P188">__________________ Nr. _____</text:p>
      <text:p text:style-name="P189">(data)</text:p>
      <text:p text:style-name="P190"/>
      <text:p text:style-name="P191">(Litai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
            </table:table-cell>
            <table:table-cell table:style-name="TableCell201">
              <text:p text:style-name="P202">TURTAS</text:p>
            </table:table-cell>
            <table:table-cell table:style-name="TableCell203">
              <text:p text:style-name="P204">Pastabų Nr.</text:p>
            </table:table-cell>
            <table:table-cell table:style-name="TableCell205">
              <text:p text:style-name="P206">Ataskaitinis laikotarpis</text:p>
            </table:table-cell>
            <table:table-cell table:style-name="TableCell207">
              <text:p text:style-name="P208">Praėjęs ataskaitinis laikotarpis</text:p>
            </table:table-cell>
          </table:table-row>
        </table:table-header-rows>
        <table:table-row table:style-name="TableRow209">
          <table:table-cell table:style-name="TableCell210">
            <text:p text:style-name="P211"><text:span text:style-name="T212">A.</text:span></text:p>
          </table:table-cell>
          <table:table-cell table:style-name="TableCell213">
            <text:p text:style-name="P214"><text:span text:style-name="T215">ILGALAIKIS TURTA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I.</text:p>
          </table:table-cell>
          <table:table-cell table:style-name="TableCell225">
            <text:p text:style-name="P226">NEMATERIALUSIS TURTA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text:p>
          </table:table-cell>
          <table:table-cell table:style-name="TableCell236">
            <text:p text:style-name="P237">Patentai, licencijo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Programinė įranga</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Kitas nematerialusis turta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II.</text:p>
          </table:table-cell>
          <table:table-cell table:style-name="TableCell269">
            <text:p text:style-name="P270">MATERIALUSIS TURTAS</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text:p>
          </table:table-cell>
          <table:table-cell table:style-name="TableCell280">
            <text:p text:style-name="P281">Žemė</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Pastatai ir statiniai</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Mašinos ir įrengima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Transporto priemonė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Kita įranga, prietaisai, įrankiai ir įrenginiai</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Nebaigta statyba</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7.</text:p>
          </table:table-cell>
          <table:table-cell table:style-name="TableCell346">
            <text:p text:style-name="P347">Kitas materialusis turt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II.</text:p>
          </table:table-cell>
          <table:table-cell table:style-name="TableCell357">
            <text:p text:style-name="P358">FINANSINIS TURT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text:p>
          </table:table-cell>
          <table:table-cell table:style-name="TableCell368">
            <text:p text:style-name="P369">Po vienerių metų gautinos sum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Kitas finansinis turta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B.</text:span></text:p>
          </table:table-cell>
          <table:table-cell table:style-name="TableCell391">
            <text:p text:style-name="P392"><text:span text:style-name="T393">TRUMPALAIKIS TURTAS</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I.</text:p>
          </table:table-cell>
          <table:table-cell table:style-name="TableCell403">
            <text:p text:style-name="P404">ATSARGOS, IŠANKSTINIAI APMOKĖJIMAI IR NEBAIGTOS VYKDYTI SUTARTY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Atsarg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Išankstiniai apmokėjimai</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Nebaigtos vykdyti sutarty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I.</text:p>
          </table:table-cell>
          <table:table-cell table:style-name="TableCell447">
            <text:p text:style-name="P448">PER VIENERIUS METUS GAUTINOS SUMO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text:p>
          </table:table-cell>
          <table:table-cell table:style-name="TableCell458">
            <text:p text:style-name="P459">Pirkėjų įsiskolinima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Kitos gautinos sum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II.</text:p>
          </table:table-cell>
          <table:table-cell table:style-name="TableCell480">
            <text:p text:style-name="P481">KITAS TRUMPALAIKIS TURT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Trumpalaikės investicijo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Terminuoti indėli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Kitas trumpalaikis turta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V.</text:p>
          </table:table-cell>
          <table:table-cell table:style-name="TableCell524">
            <text:p text:style-name="P525">PINIGAI IR PINIGŲ EKVIVALENT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TURTAS, IŠ VISO</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NUOSAVAS KAPITALAS IR ĮSIPAREIGOJIMAI</text:p>
          </table:table-cell>
          <table:table-cell table:style-name="TableCell548">
            <text:p text:style-name="P549">Pastabų Nr.</text:p>
          </table:table-cell>
          <table:table-cell table:style-name="TableCell550">
            <text:p text:style-name="P551">Ataskaitinis laikotarpis</text:p>
          </table:table-cell>
          <table:table-cell table:style-name="TableCell552">
            <text:p text:style-name="P553">Praėjęs ataskaitinis laikotarpis</text:p>
          </table:table-cell>
        </table:table-row>
        <table:table-row table:style-name="TableRow554">
          <table:table-cell table:style-name="TableCell555">
            <text:p text:style-name="P556"><text:span text:style-name="T557">C.</text:span></text:p>
          </table:table-cell>
          <table:table-cell table:style-name="TableCell558">
            <text:p text:style-name="P559"><text:span text:style-name="T560">NUOSAVAS KAPITALA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text:p>
          </table:table-cell>
          <table:table-cell table:style-name="TableCell570">
            <text:p text:style-name="P571">KAPITALA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I.</text:p>
          </table:table-cell>
          <table:table-cell table:style-name="TableCell581">
            <text:p text:style-name="P582">PERKAINOJIMO REZERVA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II.</text:p>
          </table:table-cell>
          <table:table-cell table:style-name="TableCell592">
            <text:p text:style-name="P593">KITI REZERVAI</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V.</text:p>
          </table:table-cell>
          <table:table-cell table:style-name="TableCell603">
            <text:p text:style-name="P604">VEIKLOS REZULTAT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Ataskaitinių metų veiklos rezultat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Ankstesnių metų veiklos rezulta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D.</text:span></text:p>
          </table:table-cell>
          <table:table-cell table:style-name="TableCell637">
            <text:p text:style-name="P638"><text:span text:style-name="T639">FINANSAVIMA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text:p>
          </table:table-cell>
          <table:table-cell table:style-name="TableCell649">
            <text:p text:style-name="P650">Dotacija</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Tiksliniai įnaša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1.</text:p>
          </table:table-cell>
          <table:table-cell table:style-name="TableCell671">
            <text:p text:style-name="P672">Finansavimo sumos iš valstybės biudžet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2.</text:p>
          </table:table-cell>
          <table:table-cell table:style-name="TableCell682">
            <text:p text:style-name="P683">Kiti tiksliniai įnaša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Nario mokesčiai</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Kitas finansavima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ext:soft-page-break/>
        <table:table-row table:style-name="TableRow712">
          <table:table-cell table:style-name="TableCell713">
            <text:p text:style-name="P714"><text:span text:style-name="T715">E.</text:span></text:p>
          </table:table-cell>
          <table:table-cell table:style-name="TableCell716">
            <text:p text:style-name="P717"><text:span text:style-name="T718">MOKĖTINOS SUMOS IR ĮSIPAREIGOJIMAI</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text:p>
          </table:table-cell>
          <table:table-cell table:style-name="TableCell728">
            <text:p text:style-name="P729">ILGALAIKIAI ĮSIPAREIGOJIMA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text:p>
          </table:table-cell>
          <table:table-cell table:style-name="TableCell739">
            <text:p text:style-name="P740">Finansinės skolo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Kiti ilgalaikiai įsipareigojim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I.</text:p>
          </table:table-cell>
          <table:table-cell table:style-name="TableCell761">
            <text:p text:style-name="P762">TRUMPALAIKIAI ĮSIPAREIGOJIMA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text:p>
          </table:table-cell>
          <table:table-cell table:style-name="TableCell772">
            <text:p text:style-name="P773">Ilgalaikių skolų einamųjų metų dali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Finansinės skol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Skolos tiekėjam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Gauti išankstiniai apmokėjim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Su darbo santykiais susiję įsipareigojima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ext:p text:style-name="P828">Kiti trumpalaikiai įsipareigojim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NUOSAVAS KAPITALAS, FINANSAVIMAS IR ĮSIPAREIGOJIMAI,</text:span><text:span text:style-name="T841"><text:s/>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__</text:p>
            <text:p text:style-name="P856">(ūkio subjekto vadovo pareigų pavadinimas)</text:p>
          </table:table-cell>
          <table:table-cell table:style-name="TableCell857">
            <text:p text:style-name="P858">___________</text:p>
            <text:p text:style-name="P859">(parašas)</text:p>
          </table:table-cell>
          <table:table-cell table:style-name="TableCell860">
            <text:p text:style-name="P861">_______________</text:p>
            <text:p text:style-name="P862">(vardas, pavardė)</text:p>
          </table:table-cell>
        </table:table-row>
      </table:table>
      <text:p text:style-name="P863"/>
      <text:p text:style-name="P864"><text:span text:style-name="T865">_________________</text:span></text:p>
      <text:p text:style-name="P866"/>
      <text:soft-page-break/>
      <text:p text:style-name="P867">Pelno nesiekiančių ribotos civilinės<text:s/></text:p>
      <text:p text:style-name="P870">atsakomybės juridinių asmenų buhalterinės<text:s/></text:p>
      <text:p text:style-name="P871">apskaitos ir finansinių ataskaitų sudarymo<text:s/></text:p>
      <text:p text:style-name="P872">ir pateikimo ir politinių kampanijų dalyvių<text:s/></text:p>
      <text:p text:style-name="P873">neatlygintinai gauto turto ir paslaugų<text:s/></text:p>
      <text:p text:style-name="P874">įvertinimo taisyklių<text:s/></text:p>
      <text:p text:style-name="P875"><text:span text:style-name="T876">3</text:span><text:span text:style-name="T877"><text:s/>priedas<text:s/></text:span></text:p>
      <text:p text:style-name="P878"/>
      <text:p text:style-name="P879"><text:span text:style-name="T880">(Veiklos rezultatų ataskaitos formos pavyzdys)</text:span></text:p>
      <text:p text:style-name="P881">_<text:tab/><text:s/></text:p>
      <text:p text:style-name="P882">(ūkio subjekto pavadinimas)<text:s/></text:p>
      <text:p text:style-name="P883">_<text:tab/></text:p>
      <text:p text:style-name="P884">(kodas, buveinės adresas)<text:s/></text:p>
      <text:p text:style-name="P885"/>
      <text:p text:style-name="P886">(Tvirtinimo žyma)</text:p>
      <text:p text:style-name="P887"/>
      <text:p text:style-name="P888"><text:span text:style-name="T889">VEIKLOS REZULTATŲ ATASKAITA</text:span></text:p>
      <text:p text:style-name="P890"><text:span text:style-name="T891">PAGAL 20___ M. _______ D. DUOMENIS</text:span></text:p>
      <text:p text:style-name="P892">___________________ Nr. _____<text:s/></text:p>
      <text:p text:style-name="P893">(data)</text:p>
      <text:p text:style-name="P894"/>
      <text:p text:style-name="P895">(Litai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ext:p text:style-name="P906">Straipsniai</text:p>
            </table:table-cell>
            <table:table-cell table:style-name="TableCell907">
              <text:p text:style-name="P908">Pastabos Nr.</text:p>
            </table:table-cell>
            <table:table-cell table:style-name="TableCell909">
              <text:p text:style-name="P910">Ataskaitinio laikotarpio</text:p>
            </table:table-cell>
            <table:table-cell table:style-name="TableCell911">
              <text:p text:style-name="P912">Praėjusio ataskaitinio laikotarpio</text:p>
            </table:table-cell>
          </table:table-row>
        </table:table-header-rows>
        <table:table-row table:style-name="TableRow913">
          <table:table-cell table:style-name="TableCell914">
            <text:p text:style-name="P915"><text:span text:style-name="T916">I.</text:span></text:p>
          </table:table-cell>
          <table:table-cell table:style-name="TableCell917">
            <text:p text:style-name="P918"><text:span text:style-name="T919">PAJAMOS<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text:p>
          </table:table-cell>
          <table:table-cell table:style-name="TableCell929">
            <text:p text:style-name="P930">Pajamos už suteiktas paslaugas, parduotas prekes<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Finansavimo pajamos<text: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1.</text:p>
          </table:table-cell>
          <table:table-cell table:style-name="TableCell951">
            <text:p text:style-name="P952">Finansavimo sumų iš valstybės biudžeto panaudojimo pajamos <text: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2.</text:p>
          </table:table-cell>
          <table:table-cell table:style-name="TableCell962">
            <text:p text:style-name="P963">Kitos finansavimo pajamos<text: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Kitos pajamo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II.</text:span></text:p>
          </table:table-cell>
          <table:table-cell table:style-name="TableCell985">
            <text:p text:style-name="P986"><text:span text:style-name="T987">SĄNAUDOS<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text:p>
          </table:table-cell>
          <table:table-cell table:style-name="TableCell997">
            <text:p text:style-name="P998">Suteiktų paslaugų, parduotų prekių savikaina<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Kitos sąnaudos<text: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Kompensuotos sąnaudos<text:s/></text:p>
          </table:table-cell>
          <table:table-cell table:style-name="TableCell1021">
            <text:p text:style-name="P1022"/>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4.</text:p>
          </table:table-cell>
          <table:table-cell table:style-name="TableCell1030">
            <text:p text:style-name="P1031">Veiklos sąnaudos<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1.</text:p>
          </table:table-cell>
          <table:table-cell table:style-name="TableCell1041">
            <text:p text:style-name="P1042">Pardavimo<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2.</text:p>
          </table:table-cell>
          <table:table-cell table:style-name="TableCell1052">
            <text:p text:style-name="P1053">Darbuotojų išlaikym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3.</text:p>
          </table:table-cell>
          <table:table-cell table:style-name="TableCell1063">
            <text:p text:style-name="P1064">Nusidėvėjimo (amortizacijos)<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4.</text:p>
          </table:table-cell>
          <table:table-cell table:style-name="TableCell1074">
            <text:p text:style-name="P1075">Patalpų išlaikymo<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5.</text:p>
          </table:table-cell>
          <table:table-cell table:style-name="TableCell1085">
            <text:p text:style-name="P1086">Ryšių<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4.6.</text:p>
          </table:table-cell>
          <table:table-cell table:style-name="TableCell1096">
            <text:p text:style-name="P1097">Transporto išlaikymo<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7.</text:p>
          </table:table-cell>
          <table:table-cell table:style-name="TableCell1107">
            <text:p text:style-name="P1108">Turto vertės sumažėjimo<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8.</text:p>
          </table:table-cell>
          <table:table-cell table:style-name="TableCell1118">
            <text:p text:style-name="P1119">Kitos veiklos <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9.</text:p>
          </table:table-cell>
          <table:table-cell table:style-name="TableCell1129">
            <text:p text:style-name="P1130">Suteiktos labdaros, paramos <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10.</text:p>
          </table:table-cell>
          <table:table-cell table:style-name="TableCell1140">
            <text:p text:style-name="P1141">Dėl ankstesnių laikotarpių klaidų taisymo<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III.</text:span></text:p>
          </table:table-cell>
          <table:table-cell table:style-name="TableCell1152">
            <text:p text:style-name="P1153"><text:span text:style-name="T1154">VEIKLOS REZULTATAS PRIEŠ APMOKESTINIMĄ<text: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IV.</text:span></text:p>
          </table:table-cell>
          <table:table-cell table:style-name="TableCell1165">
            <text:p text:style-name="P1166"><text:span text:style-name="T1167">PELNO MOKESTIS<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V.</text:span></text:p>
          </table:table-cell>
          <table:table-cell table:style-name="TableCell1178">
            <text:p text:style-name="P1179"><text:span text:style-name="T1180">GRYNASIS VEIKLOS REZULTATAS<text: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_______________</text:p>
            <text:p text:style-name="P1195">(ūkio subjekto vadovo pareigų pavadinimas)</text:p>
          </table:table-cell>
          <table:table-cell table:style-name="TableCell1196">
            <text:p text:style-name="P1197">___________</text:p>
            <text:p text:style-name="P1198">(parašas)</text:p>
          </table:table-cell>
          <table:table-cell table:style-name="TableCell1199">
            <text:p text:style-name="P1200">_______________</text:p>
            <text:p text:style-name="P1201"><text:span text:style-name="T1202">(vardas, pavardė)</text:span></text:p>
          </table:table-cell>
        </table:table-row>
      </table:table>
      <text:p text:style-name="P1203"><text:span text:style-name="T1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3"/>
      </style:header>
      <style:footer>
        <text:p text:style-name="P164"/>
      </style:footer>
    </style:master-page>
    <style:master-page style:name="MP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3T11:59:00Z</meta:creation-date>
    <dc:date>2015-06-03T11:59:00Z</dc:date>
    <meta:template xlink:href="Normal" xlink:type="simple"/>
    <meta:editing-cycles>2</meta:editing-cycles>
    <meta:editing-duration>PT0S</meta:editing-duration>
    <meta:document-statistic meta:page-count="7" meta:paragraph-count="331" meta:word-count="1240" meta:character-count="9629" meta:row-count="792" meta:non-whitespace-character-count="8720"/>
  </office:meta>
</office:document-meta>
</file>