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T. IVANAUSKO OBELYNĖS SODYBOS (MC 30812) KAUNO R. SAV., AKADEMIJOS SEN., AKADEMIJOS MSTL., OBELYNĖS G. 6, 8, SKELBIMO VALSTYBĖS SAUGOMA</text:p>
      <text:p text:style-name="P11"/>
      <text:p text:style-name="P12">2007 m.<text:s/>rugpjūčio 23 d. Nr. Į-339</text:p>
      <text:p text:style-name="P13">Vilnius</text:p>
      <text:p text:style-name="P14"/>
      <text:p text:style-name="P15">Vadovaudamasis Lietuvos Respublikos nekilnojamojo kultūros paveldo apsaugos įstatymo (Žin., 1995, Nr.<text:s/><text:a xlink:href="https://www.e-tar.lt/portal/lt/legalAct/TAR.9BC8AEE9D9F8" office:target-frame-name="_blank" xlink:show="new"><text:span text:style-name="T16">3-37</text:span></text:a>; 2004, Nr.<text:s/><text:a xlink:href="https://www.e-tar.lt/portal/lt/legalAct/TAR.926B9B9755A3" office:target-frame-name="_blank" xlink:show="new"><text:span text:style-name="T17">153-5571</text:span></text:a>) 5 straipsnio 10 dalies 6 punktu bei 10 straipsnio 1 dalimi:</text:p>
      <text:p text:style-name="P18">1.<text:s/><text:span text:style-name="T19">Inicijuoju</text:span><text:s/>T. Ivanausko Obelynės sodybos (MC 30812) Kauno r. sav., Akademijos sen., Akademijos mstl., Obelynės g. 6, 8, skelbimą valstybės saugoma.</text:p>
      <text:p text:style-name="P20">2.<text:s/><text:span text:style-name="T21">Registruoju</text:span><text:s/>šį įsakymą Kultūros vertybių registre.</text:p>
      <text:p text:style-name="P22"/>
      <text:p text:style-name="P23"/>
      <text:p text:style-name="P24"><text:span text:style-name="T25">DIREKTORIUS</text:span><text:span text:style-name="T26"><text:tab/>ALBINAS KUNCEVIČ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9-30T14:55:00Z</meta:creation-date>
    <dc:date>2015-09-30T14:55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883" meta:row-count="40" meta:non-whitespace-character-count="768"/>
  </office:meta>
</office:document-meta>
</file>