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5 M. SPALIO 16 D. NUTARIMO NR. 1344 „DĖL ĮVAIKINIMO APSKAITOS LIETUVOS RESPUBLIKOJE TVARKOS PATVIRTINIMO“ DALINIO PAKEITIMO</text:p>
      <text:p text:style-name="P14"/>
      <text:p text:style-name="P15"><text:span text:style-name="T16">2001<text:s/></text:span><text:span text:style-name="T17">m. vasario 5 d. Nr. 132</text:span></text:p>
      <text:p text:style-name="P18"><text:span text:style-name="T19">Vilnius</text:span></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Iš dalies pakeisti Įvaikinimo apskaitos Lietuvos Respublikoje tvarką, patvirtintą Lietuvos Respublikos Vyriausybės 1995 m. spalio 16 d. nutarimu Nr. 1344 „Dėl Įvaikinimo apskaitos<text:s/></text:span><text:span text:style-name="T28">Lietuvos Respublikoje tvarkos patvirtinimo“ (Žin., 1995, Nr.<text:s/></text:span><text:a xlink:href="https://www.e-tar.lt/portal/lt/legalAct/TAR.2E38397D59C7" office:target-frame-name="_blank" xlink:show="new"><text:span text:style-name="T29">86-1946</text:span></text:a><text:span text:style-name="T30">):</text:span></text:p>
      <text:p text:style-name="P31"><text:span text:style-name="T32">1</text:span><text:span text:style-name="T33">. Pakeisti 2 ir 3 punktuose nuorodą į Vaikų teisių apsaugos tarnybą nuoroda į Įvaikinimo tarnybą.</text:span></text:p>
      <text:p text:style-name="P34"><text:span text:style-name="T35">2</text:span><text:span text:style-name="T36">. Išdėstyti 4 punktą taip:</text:span></text:p>
      <text:p text:style-name="P37"><text:span text:style-name="T38">„</text:span><text:span text:style-name="T39">4</text:span><text:span text:style-name="T40">. Valstybinės ir nevalstybinės vaikų globos ir ugdymo institucijos, medicinos įstaigos (gimdymo namai, ligoninės), žodžiu ar raštu gavusios pranešimą iš kitų institucijų ar asmenų apie likusį be tėvų globos vaiką, per 3 dar</text:span><text:span text:style-name="T41">bo dienas apie tai turi pranešti miestų (rajonų) vaikų teisių apsaugos tarnyboms. Minėtosios institucijos, šeimynos ir šeimos turi teisę su jų priežiūroje esančiais įvaikintinais vaikais leisti susipažinti užsienio valstybių piliečiams ar jų įgaliotiems as</text:span><text:span text:style-name="T42">menims tik tada, kai jie pateikia Įvaikinimo tarnybos prie Socialinės apsaugos ir darbo ministerijos parengtą ir išduotą raštišką leidimą, kurio formą tvirtina socialinės apsaugos ir darbo ministras. Leidime turi būti nurodyti duomenys vaiko, su kuriuo užs</text:span><text:span text:style-name="T43">ienio valstybės pilietis ar jo įgaliotas asmuo galėtų susipažinti“.</text:span></text:p>
      <text:p text:style-name="P44"><text:span text:style-name="T45">3</text:span><text:span text:style-name="T46">. Pakeisti 5 punkte, 6 punkto pirmojoje ir antrojoje pastraipose, 11, 17 – 19, 21 ir 26 punktuose nuorodą į Vaikų teisių apsaugos tarnybą nuoroda į Įvaikinimo tarnybą.</text:span></text:p>
      <text:p text:style-name="P47"/>
      <text:p text:style-name="Normal"/>
      <text:p text:style-name="P48">MINISTRAS PIRMININKAS<text:tab/>ROLANDAS PAKSAS</text:p>
      <text:p text:style-name="P49"/>
      <text:p text:style-name="P50">SOCIALINĖS APSAUGOS IR DARBO MINISTRĖ<text:tab/>VILIJA BLINKEVIČIŪTĖ</text:p>
      <text:p text:style-name="P51">______________</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7:27:00Z</meta:creation-date>
    <dc:date>2015-06-15T17:27:00Z</dc:date>
    <meta:template xlink:href="Normal" xlink:type="simple"/>
    <meta:editing-cycles>2</meta:editing-cycles>
    <meta:editing-duration>PT0S</meta:editing-duration>
    <meta:document-statistic meta:page-count="1" meta:paragraph-count="17" meta:word-count="261" meta:character-count="1855" meta:row-count="61" meta:non-whitespace-character-count="1611"/>
  </office:meta>
</office:document-meta>
</file>