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30% 1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text-properties fo:color="#000000"/>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KAIMO TURIZMO PASLAUGOS TEIKIMO REIKALAVIMŲ PATVIRTINIMO</text:p>
      <text:p text:style-name="P13"/>
      <text:p text:style-name="P14">2003 m. kovo 27 d. Nr. 26-V</text:p>
      <text:p text:style-name="P15">Vilnius</text:p>
      <text:p text:style-name="P16"/>
      <text:p text:style-name="P17"><text:span text:style-name="T18">Vadovaudamasis Lietuvos Respublikos turizmo įstatymo (Žin., 1998, Nr.<text:s/></text:span><text:a xlink:href="https://www.e-tar.lt/portal/lt/legalAct/TAR.F0E2E67B1F2F" office:target-frame-name="_blank" xlink:show="new"><text:span text:style-name="T19">32-852</text:span></text:a><text:span text:style-name="T20">; 2002, Nr.<text:s/></text:span><text:a xlink:href="https://www.e-tar.lt/portal/lt/legalAct/TAR.101328A5921F" office:target-frame-name="_blank" xlink:show="new"><text:span text:style-name="T21">123-5507</text:span></text:a><text:span text:style-name="T22">)<text:s/></text:span><text:span text:style-name="T23">14 straipsnio 4 dalimi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24">29-1193</text:span></text:a><text:span text:style-name="T25">) 3.4 punktu:</text:span></text:p>
      <text:p text:style-name="P26"><text:span text:style-name="T27">1</text:span><text:span text:style-name="T28">.<text:s/></text:span><text:span text:style-name="T29">Tvirtinu</text:span><text:span text:style-name="T30"><text:s/>Kaimo turizmo paslaugos teikimo reikalavimus (pridedama).</text:span></text:p>
      <text:p text:style-name="P31"><text:span text:style-name="T32">2</text:span><text:span text:style-name="T33">.<text:s/></text:span><text:span text:style-name="T34">Pripažįstu</text:span><text:span text:style-name="T35"><text:s/>Valstybinio turizmo departamento 1998 m. liepos 30 d. įsakymą Nr. 30 „Dėl minimalių reikalavimų patalpoms turistams apgyvendinti t</text:span><text:span text:style-name="T36">eikiant kaimo turizmo paslaugas ir minimalių reikalavimų patalpoms turistams apgyvendinti teikiant nakvynės ir pusryčių paslaugas patvirtinimo“ (Žin., 1998, Nr.<text:s/></text:span><text:a xlink:href="https://www.e-tar.lt/portal/lt/legalAct/TAR.89F1875746F3" office:target-frame-name="_blank" xlink:show="new"><text:span text:style-name="T37">73-2127</text:span></text:a><text:span text:style-name="T38">) netekus</text:span><text:span text:style-name="T39">iu galios.</text:span></text:p>
      <text:p text:style-name="P40"/>
      <text:p text:style-name="P41"/>
      <text:p text:style-name="P42"><text:span text:style-name="T43">DIREKTORIUS</text:span><text:span text:style-name="T44"><text:tab/>ALVITIS LUKOŠEVIČIUS</text:span></text:p>
      <text:p text:style-name="P45"><text:span text:style-name="T46">______________</text:span></text:p>
      <text:soft-page-break/>
      <text:p text:style-name="P47"><text:span text:style-name="T48">PATVIRTINTA</text:span></text:p>
      <text:p text:style-name="P49">Valstybinio turizmo departamento<text:s/></text:p>
      <text:p text:style-name="P50">prie Ūkio ministerijos direktoriaus</text:p>
      <text:p text:style-name="P51">2003 m. kovo 27 d. įsakymu Nr. 26-V</text:p>
      <text:p text:style-name="P52"/>
      <text:p text:style-name="P53"><text:span text:style-name="T54">kaimo turizmo paslaugos TEIKIMO reikalavimai</text:span></text:p>
      <text:p text:style-name="P55"/>
      <text:p text:style-name="P56"><text:span text:style-name="T57">I</text:span><text:span text:style-name="T58">.<text:s/></text:span><text:span text:style-name="T59">BendrOSIOS<text:s/></text:span><text:span text:style-name="T60">NUOSTATOS</text:span></text:p>
      <text:p text:style-name="P61"/>
      <text:p text:style-name="P62"><text:span text:style-name="T63">1</text:span><text:span text:style-name="T64">. Kaimo turizmo paslauga yra ūkininko sodyboje ar individualiame gyvenamajame name teikiama turizmo paslauga, kurią sudaro turistų apgyvendinimo, maitinimo, pramogų (poilsio) ir kitų poreikių tenkinimas. Šią paslaugą gali teikti verslo<text:s/></text:span><text:span text:style-name="T65">liudijimą turintys fiziniai asmenys kaimo gyvenamojoje vietovėje ar mieste, kuriame gyvena ne daugiau kaip 3000 gyventojų.</text:span></text:p>
      <text:p text:style-name="P66"><text:span text:style-name="T67">2</text:span><text:span text:style-name="T68">. Teikiant kaimo turizmo paslaugą apgyvendinimui gali būti skirta ne daugiau kaip 20 nuomojamų kambarių (numerių). Jei kambarių<text:s/></text:span><text:span text:style-name="T69">(numerių) skaičius didesnis, yra taikomi Lietuvos Respublikos turizmo įstatyme nustatyti juridiniams asmenims apgyvendinimo paslaugų teikimo reikalavimai.</text:span></text:p>
      <text:p text:style-name="P70"><text:span text:style-name="T71">3</text:span><text:span text:style-name="T72">. Teikiant kaimo turizmo paslaugas turi būti laikomasi šių reikalavimų, taip pat priešgaisrinės<text:s/></text:span><text:span text:style-name="T73">saugos, patalpų eksploatavimo normų bei savivaldybės reikalavimų, susijusių su geriamojo vandens tiekimu bei nuotekų surinkimu ir valymu bei atliekų tvarkymu. Prireikus svečiams turi būti sudarytos galimybės naudotis pirmosios medicinos pagalbos priemonėmi</text:span><text:span text:style-name="T74">s.</text:span></text:p>
      <text:p text:style-name="P75"><text:span text:style-name="T76">4</text:span><text:span text:style-name="T77">. Kaimo turizmo paslaugos teikėjai, informuodami turistus, privalo pateikti tikslią ir teisingą informaciją apie kaimo turizmo paslaugos teikimo vietą, apgyvendinimo ir kitų teikiamų paslaugų pasirinkimą ir kainas. Apgyvendinimo paslaugos paros kai</text:span><text:span text:style-name="T78">na, nurodyta užsakymo priėmimo metu, negali būti didinama turisto atsiskaitymo už suteiktas paslaugas metu.</text:span></text:p>
      <text:p text:style-name="P79"><text:span text:style-name="T80">5</text:span><text:span text:style-name="T81">. Išankstinį apgyvendinimo paslaugų užsakymą (rezervavimą) apgyvendinimo paslaugų teikėjai turi registruoti raštu arba kompiuterinėse laikmenos</text:span><text:span text:style-name="T82">e. Esant turisto pageidavimui užsakymas turi būti patvirtintas raštu. Už išankstinį užsakymo (rezervavimo) priėmimą paslaugos teikėjas gali reikalauti avansinio apmokėjimo, kurio dydis nustatomas abipusiu šalių susitarimu.</text:span></text:p>
      <text:p text:style-name="P83"/>
      <text:p text:style-name="P84"><text:span text:style-name="T85">II</text:span><text:span text:style-name="T86">.<text:s/></text:span><text:span text:style-name="T87">Reikalavimai patalpoms</text:span><text:span text:style-name="T88"><text:s/>ir aplinkai</text:span></text:p>
      <text:p text:style-name="P89"/>
      <text:p text:style-name="P90"><text:span text:style-name="T91">6</text:span><text:span text:style-name="T92">. Kaimo turizmo paslaugai teikti gali būti naudojami šie statiniai ir patalpos: individualūs gyvenamieji namai, ūkininkų sodybos ar jų dalys (svirnai, pirtys ir pan.), vasarnamiai, sodo, žvejų, medžiotojų nameliai arba apgyvendinimui pri</text:span><text:span text:style-name="T93">taikyti laivai.</text:span></text:p>
      <text:p text:style-name="P94"><text:span text:style-name="T95">7</text:span><text:span text:style-name="T96">. Kaimo turizmo paslaugai teikti taip pat gali būti naudojami ir atskiri kambariai, įrengti individualiuose gyvenamuosiuose namuose, jeigu kambarių ir bendro naudojimo patalpų įrengimas atitinka šiuos reikalavimus.</text:span></text:p>
      <text:p text:style-name="P97"><text:span text:style-name="T98">8</text:span><text:span text:style-name="T99">. Svečių nakvyn</text:span><text:span text:style-name="T100">ei negali būti naudojamos bendro naudojimo patalpos. Turi būti užtikrinama ramybė nakties metu.</text:span></text:p>
      <text:p text:style-name="P101"><text:span text:style-name="T102">9</text:span><text:span text:style-name="T103">. Visose svečių naudojamose patalpose temperatūra turi būti ne žemesnė nei +18</text:span><text:span text:style-name="T104">o</text:span><text:span text:style-name="T105">C.</text:span></text:p>
      <text:p text:style-name="P106"><text:span text:style-name="T107">10</text:span><text:span text:style-name="T108">. Be apgyvendinimui skirtų kambarių, gali būti specialiai įrengta a</text:span><text:span text:style-name="T109">tskira patalpa renginiams ir pobūviams ar poilsiui organizuoti su šiems tikslams reikalinga įranga.</text:span></text:p>
      <text:p text:style-name="P110"><text:span text:style-name="T111">11</text:span><text:span text:style-name="T112">. Patalpos turi būti švarios, tvarkingos ir saugios bei nuolat prižiūrimos, kad jose nebūtų pelių, vabzdžių ar kitų kenkėjų. Už aplinkos bei patalpų p</text:span><text:span text:style-name="T113">riežiūrą atsako paslaugų teikėjas.</text:span></text:p>
      <text:p text:style-name="P114"><text:span text:style-name="T115">12</text:span><text:span text:style-name="T116">. Svečiams skirto būsto aplinka turi būti sutvarkyta vadovaujantis higienos norma HN 118:2002 „Apgyvendinimo paslaugų saugos sveikatai reikalavimai“, patvirtinta Lietuvos Respublikos sveikatos apsaugos ministro 2003</text:span><text:span text:style-name="T117"><text:s/>m. sausio 6 d. įsakymu Nr. V-2 (Žin., 2003, Nr.<text:s/></text:span><text:a xlink:href="https://www.e-tar.lt/portal/lt/legalAct/TAR.EFE1FF1B74A1" office:target-frame-name="_blank" xlink:show="new"><text:span text:style-name="T118">13-531</text:span></text:a><text:span text:style-name="T119">).</text:span></text:p>
      <text:p text:style-name="P120"><text:span text:style-name="T121">13</text:span><text:span text:style-name="T122">. Šalia gyvenamojo būsto turi būti sudarytos sąlygos svečių automobiliams laikyti.</text:span></text:p>
      <text:p text:style-name="P123"/>
      <text:p text:style-name="P124"><text:span text:style-name="T125">III</text:span><text:span text:style-name="T126">.<text:s/></text:span><text:span text:style-name="T127">SVEčIų kambariai</text:span></text:p>
      <text:p text:style-name="P128"/>
      <text:p text:style-name="P129"><text:span text:style-name="T130">14</text:span><text:span text:style-name="T131">. Svečių kambarių parametrai turi būti ne mažesni, negu nurodyta higienos normoje HN 118:2002 „Apgyvendinimo paslaugų saugos sveikatai reikalavimai“, o apgyvendinimui naudojama įranga turi tenkinti šios normos reikalavimus.</text:span></text:p>
      <text:p text:style-name="P132"><text:span text:style-name="T133">15</text:span><text:span text:style-name="T134">. Svečių kambariuose</text:span><text:span text:style-name="T135"><text:s/>turi būti geros būklės baldai: vienvietė arba dvivietė lova, spintelė arba lentynėlė prie lovos, drabužių spinta arba tam tikslui pritaikyta drabužių kabykla su lentyna svečių daiktams laikyti, stalas, kėdė (kiekvienam svečiui), veidrodis, kabinamas ant s</text:span><text:span text:style-name="T136">ienos ar spintoje, stiklinės vandeniui, šiukšlių dėžė, elektros instaliacija (bent 1 elektros įvadas). Gyvenamuosius kambarius pritaikant šeimai, gali būti pastatytos kelios lovos, jei kambario plotas atitinka higienos normos reikalavimus.</text:span></text:p>
      <text:p text:style-name="P137"><text:span text:style-name="T138">16</text:span><text:span text:style-name="T139">. Kiekvien</text:span><text:span text:style-name="T140">am svečiui patiesiama švari patalynė, duodami švarūs rankšluosčiai (mažiausiai 2). Patalynė ir rankšluosčiai turi būti natūralaus – medvilninio ar lininio audinio ir keičiami ne rečiau kaip kas 7 dienos arba svečio pageidavimu. Lova turi būti užtiesiama lo</text:span><text:span text:style-name="T141">vatiese.</text:span></text:p>
      <text:p text:style-name="P142"><text:span text:style-name="T143">17</text:span><text:span text:style-name="T144">. Gyvenamųjų kambarių duryse turi būti užraktas, rakinamas iš abiejų pusių.</text:span></text:p>
      <text:p text:style-name="P145"/>
      <text:p text:style-name="P146"><text:span text:style-name="T147">IV</text:span><text:span text:style-name="T148">.<text:s/></text:span><text:span text:style-name="T149">MAITINIMO PATALPA</text:span></text:p>
      <text:p text:style-name="P150"/>
      <text:p text:style-name="P151"><text:span text:style-name="T152">18</text:span><text:span text:style-name="T153">. Maitinimo patalpa (valgomasis) gali būti atskira patalpa arba virtuvės ar svetainės dalis, pritaikyta ir įrengta visiems svečia</text:span><text:span text:style-name="T154">ms (turistams) valgyti vienu metu.</text:span></text:p>
      <text:p text:style-name="P155"><text:span text:style-name="T156">19</text:span><text:span text:style-name="T157">. Galimas valgomojo-svetainės arba valgomojo-pobūvių patalpos derinys.</text:span></text:p>
      <text:p text:style-name="P158"><text:span text:style-name="T159">20</text:span><text:span text:style-name="T160">. Maitinimo patalpoje stalai ir kėdės turi būti išdėstyti taip, kad netrukdytų aptarnauti ir būtų patogu vaikščioti svečiams ir<text:s/></text:span><text:span text:style-name="T161">aptarnaujantiems asmenims.</text:span></text:p>
      <text:p text:style-name="P162"/>
      <text:p text:style-name="P163"><text:span text:style-name="T164">V</text:span><text:span text:style-name="T165">.<text:s/></text:span><text:span text:style-name="T166">Virtuvė</text:span></text:p>
      <text:p text:style-name="P167"/>
      <text:p text:style-name="P168"><text:span text:style-name="T169">21</text:span><text:span text:style-name="T170">. Virtuvė turi būti atskira patalpa arba tam skirta patalpos dalis su virtuvės įranga maistui ruošti, laikyti ir pateikti. Virtuvei įrengti naudojamos medžiagos ir jos įrengimai turi būti tinkami ir patog</text:span><text:span text:style-name="T171">ūs svečiams naudoti, tinkami nuolat valyti, taip pat dezinfekuoti. Virtuvėje turi būti įrengtas efektyvus natūralus ir mechaninis vėdinimas.</text:span></text:p>
      <text:p text:style-name="P172"><text:span text:style-name="T173">22</text:span><text:span text:style-name="T174">. Virtuvėje turi būti: šaldytuvas (-ai), viryklė (-ės), spintelė (-ės), lentynos maistui ir įrankiams laikyti</text:span><text:span text:style-name="T175">, produktams apdoroti ir maistui ruošti tinkamas stalas (-ai), įrankiai ir indai, padėklai maistui ruošti ir pateikti į valgomąjį, plautuvė (-ės) su karšto vandens tiekimu, dėžė (-ės) atliekoms ir šiukšlėms surinkti.</text:span></text:p>
      <text:p text:style-name="P176"><text:span text:style-name="T177">23</text:span><text:span text:style-name="T178">. Virtuvėje esančių indų ir įrank</text:span><text:span text:style-name="T179">ių kiekis turi atitikti apgyvendinimo pajėgumus ir turi pakakti visiems svečiams vienu metu aptarnauti.</text:span></text:p>
      <text:p text:style-name="P180"><text:span text:style-name="T181">24</text:span><text:span text:style-name="T182">. Virtuvė gali būti suskirstyta į funkcines maisto ruošos ir maitinimo dalis.</text:span></text:p>
      <text:p text:style-name="P183"><text:span text:style-name="T184">25</text:span><text:span text:style-name="T185">. Jeigu virtuvėje maistą ruošia patys svečiai, virtuvėje turi<text:s/></text:span><text:span text:style-name="T186">būti pakabinta informacija apie saugų priemonių naudojimą ir higienos reikalavimų laikymąsi.</text:span></text:p>
      <text:p text:style-name="P187"/>
      <text:p text:style-name="P188"><text:span text:style-name="T189">VI</text:span><text:span text:style-name="T190">.<text:s/></text:span><text:span text:style-name="T191">Dušo (vonios) PATALPA ir tualetas</text:span></text:p>
      <text:p text:style-name="P192"/>
      <text:p text:style-name="P193"><text:span text:style-name="T194">26</text:span><text:span text:style-name="T195">. Dušo ar vonios patalpos bei tualetai gali būti įrengti atskirai, skirti svečiams bendrai naudoti arba įrengti</text:span><text:span text:style-name="T196"><text:s/>svečių kambariuose. Jeigu yra svečių kambarių be dušo (vonios) ir tualeto patalpos, privalo būti įrengtos bendro naudojimo dušo ir tualeto patalpos. Esant įrengtiems bendro naudojimo tualetui ir dušui vienoje patalpoje, tuomet turi būti įrengtas dar atski</text:span><text:span text:style-name="T197">ras tualetas.</text:span></text:p>
      <text:p text:style-name="P198"><text:span text:style-name="T199">27</text:span><text:span text:style-name="T200">. Dušo (vonios) patalpose turi būti tiekiamas karštas ir šaltas vanduo. Karštas vanduo gali būti tiekiamas tik tam tikromis valandomis. Dušas (vonia) turi būti atskirtas užuolaida ar slankiojančia sienele.</text:span></text:p>
      <text:p text:style-name="P201"><text:span text:style-name="T202">28</text:span><text:span text:style-name="T203">. Dušo (vonios), tualeto</text:span><text:span text:style-name="T204"><text:s/>duryse turi būti sklendė ar užraktas, rakinamas iš vidaus.</text:span></text:p>
      <text:p text:style-name="P205"><text:span text:style-name="T206">29</text:span><text:span text:style-name="T207">. Jeigu kaimo turizmo paslauga yra teikiama tik vasaros sezono metu, laikinam naudojimui tualeto ir prausimosi patalpos, laikantis higienos ir saugumo reikalavimų, gali būti įrengiamos atski</text:span><text:span text:style-name="T208">rai, prie gyvenamųjų patalpų.</text:span></text:p>
      <text:p text:style-name="P209"><text:span text:style-name="T210">30</text:span><text:span text:style-name="T211">. Kaimo turizmo poilsio tikslais ir kaip higienos patalpa gali būti naudojama pirtis. Pirties, taip pat dušo (vonios) ir tualeto patalpų įrengimas ir įrangos kiekis turi atitikti higienos normą HN 118:2002 „Apgyvendinimo</text:span><text:span text:style-name="T212"><text:s/>paslaugų saugos sveikatai reikalavimai“.</text:span></text:p>
      <text:p text:style-name="P213"/>
      <text:p text:style-name="P214"><text:span text:style-name="T215">VII</text:span><text:span text:style-name="T216">.<text:s/></text:span><text:span text:style-name="T217">Aktyvaus poilsio salygos</text:span></text:p>
      <text:p text:style-name="P218"/>
      <text:p text:style-name="P219"><text:span text:style-name="T220">31</text:span><text:span text:style-name="T221">. Ūkininkas ar individualių patalpų savininkas, teikdamas kaimo turizmo paslaugas, gali sudaryti sąlygas aktyviam poilsiui (svečių pramogoms) ar renginiams.</text:span></text:p>
      <text:p text:style-name="P222"><text:span text:style-name="T223">32</text:span><text:span text:style-name="T224">. Aktyv</text:span><text:span text:style-name="T225">aus poilsio (pramogų) tikslais gali būti nuomojama arba suteikiama naudotis bendra tvarka atitinkama įranga ir priemonės (valtys, baidarės, dviračiai, karietos, žvejybos įrankiai, jodinėjimo ir kitas sportinis inventorius), taip pat įrengiamos sportinių ža</text:span><text:span text:style-name="T226">idimų aikštelės. Visa įranga ir priemonės turi būti tvarkingos, nuolat prižiūrimos ir atitikti saugaus naudojimo reikalavimus.</text:span></text:p>
      <text:p text:style-name="P227"><text:span text:style-name="T228">33</text:span><text:span text:style-name="T229">. Teikiant aktyvaus poilsio pramogas (jodinėjimas, žvejyba, plaukymas ir pan.) svečiai turi būti supažindinami su saugos re</text:span><text:span text:style-name="T230">ikalavimais ir atitinkamų apsaugos priemonių naudojimu. Gali būti pildomas pavojingų veiklų saugos reikalavimų žurnalas; jį pasirašo svečias, jog susipažino su saugos ir apsaugos priemonių naudojimo reikalavimais.</text:span></text:p>
      <text:p text:style-name="P231"/>
      <text:p text:style-name="P232"><text:span text:style-name="T233">VIII</text:span><text:span text:style-name="T234">.<text:s/></text:span><text:span text:style-name="T235">BAIGIAMOSIOS NUOSTATOS</text:span></text:p>
      <text:p text:style-name="P236"/>
      <text:p text:style-name="P237"><text:span text:style-name="T238">34</text:span><text:span text:style-name="T239">. Kaimo turizmo paslaugos teikėjai turi sudaryti kaimo turizmo paslaugos teikimo reikalavimus atitinkančias sąlygas ir turėti pažymėjimą apie šių reikalavimų) įvykdymą. Kaimo turizmo paslaugos teikimo pažymėjimą išduoda savivaldybė, kurios teritorijoje te</text:span><text:span text:style-name="T240">ikiama ši paslauga, arba jos įgaliota institucija ir pateikia informaciją Nacionalinei turizmo informacijos sistemai.</text:span></text:p>
      <text:p text:style-name="P241"><text:span text:style-name="T242">35</text:span><text:span text:style-name="T243">. Pažymėjimo, patvirtinančio, kad kaimo turizmo paslauga atitinka šiuos reikalavimus, išdavimo tvarką tvirtina savivaldybės taryba.</text:span></text:p>
      <text:p text:style-name="P244"><text:span text:style-name="T245">36</text:span><text:span text:style-name="T246">. Kaimo turizmo paslaugos teikimo pažymėjimas turi būti laikomas svečiams matomoje vietoje.</text:span></text:p>
      <text:p text:style-name="P247"><text:span text:style-name="T248">37</text:span><text:span text:style-name="T249">. Už teikiamų paslaugų kokybę atsako paslaugų teikėjas.</text:span></text:p>
      <text:p text:style-name="P250">______________</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42:00Z</meta:creation-date>
    <dc:date>2015-06-23T00:42:00Z</dc:date>
    <meta:template xlink:href="Normal" xlink:type="simple"/>
    <meta:editing-cycles>2</meta:editing-cycles>
    <meta:editing-duration>PT60S</meta:editing-duration>
    <meta:document-statistic meta:page-count="4" meta:paragraph-count="74" meta:word-count="1337" meta:character-count="10280" meta:row-count="281" meta:non-whitespace-character-count="9017"/>
  </office:meta>
</office:document-meta>
</file>