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ab-stops>
          <style:tab-stop style:type="right" style:position="6.6937in"/>
        </style:tab-stops>
      </style:paragraph-properties>
    </style:style>
    <style:style style:name="T33"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RUGSĖJO 14 D. ĮSAKYMO NR. 241 „DĖL INSPEKTORIŲ, ATLIEKANČIŲ LIETUVOS RESPUBLIKOS JŪRŲ LAIVŲ REGISTRE ĮREGISTRUOTŲ LAIVŲ KONTROLĘ ARBA UŽSIENYJE ĮREGISTRUOTŲ LAIVŲ VALSTYBINĘ KONTROLĘ LIETUVOS RESPUBLIKOS JŪRŲ UOSTUOSE, ATESTAVIMO TVARKOS PATVIRTINIMO“ PAKEITIMO</text:p>
      <text:p text:style-name="P12"/>
      <text:p text:style-name="P13">2005 m. liepos 7 d. Nr. 3-307</text:p>
      <text:p text:style-name="P14">Vilnius</text:p>
      <text:p text:style-name="P15"/>
      <text:p text:style-name="P16"><text:span text:style-name="T17">Pakeičiu</text:span><text:span text:style-name="T18"><text:s/>Inspektorių, atliekančių vėliavos valstybinę kontrolę ir valstybinę laivų kontrolę uoste, atestavimo nuostatus, patvirtintus Lietuvos Respublikos susisiekimo ministro 2000 m. rugsėjo 14 d. įsakymu Nr. 241 „Dėl inspektorių, atliekančių Lietuvos Respublikos jūrų laivų registre įregistruo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19">81-2471</text:span></text:a><text:span text:style-name="T20">; 2003, Nr.<text:s/></text:span><text:a xlink:href="https://www.e-tar.lt/portal/lt/legalAct/TAR.CC72660658A3" office:target-frame-name="_blank" xlink:show="new"><text:span text:style-name="T21">112-5042</text:span></text:a><text:span text:style-name="T22">), ir<text:s/></text:span><text:span text:style-name="T23">išdėstau</text:span><text:span text:style-name="T24"><text:s/>14 punktą taip:</text:span></text:p>
      <text:p text:style-name="P25"><text:span text:style-name="T26">„</text:span><text:span text:style-name="T27">14</text:span><text:span text:style-name="T28">. Esant teigiamoms Komisijos išvadoms, Lietuvos saugios laivybos administracijos direktorius penkeriems metams išduoda Vėliavos valstybinės kontrolės inspektoriaus asmens liudijimą arba Valstybinės laivų kontrolės uoste inspektoriaus asmens liudijimą (toliau vadinama – Liudijimas), kuris suteikia teisę valstybės vardu tikrinti Lietuvos Respublikos jūrų laivų registre įregistruotus laivus arba užsienyje įregistruotus laivus, esančius Lietuvos jūrų uostuose. Praradęs Liudijimą inspektorius praneša apie tai Lietuvos saugios laivybos administracijos direktoriui ir pateikia raštišką prašymą dėl naujo Liudijimo išdavimo, nurodydamas Liudijimo praradimo aplinkybes. Prie prašymo inspektorius prideda savo lėšomis Klaipėdos apskrities laikraštyje paskelbtą skelbimą dėl prarasto Liudijimo negaliojimo. Naujas Liudijimas išduodamas ne vėliau kaip per dešimt darbo dienų nuo prašymo pateikimo.“.</text:span></text:p>
      <text:p text:style-name="P29"/>
      <text:p text:style-name="P30"/>
      <text:p text:style-name="P31">SUSISIEKIMO MINISTRAS<text:tab/>PETRAS ČĖSNA</text:p>
      <text:p text:style-name="P32"><text:span text:style-name="T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30T08:31:00Z</meta:creation-date>
    <dc:date>2015-07-30T08:31:00Z</dc:date>
    <meta:template xlink:href="Normal" xlink:type="simple"/>
    <meta:editing-cycles>2</meta:editing-cycles>
    <meta:editing-duration>PT0S</meta:editing-duration>
    <meta:document-statistic meta:page-count="1" meta:paragraph-count="11" meta:word-count="248" meta:character-count="2026" meta:row-count="47" meta:non-whitespace-character-count="1789"/>
  </office:meta>
</office:document-meta>
</file>