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7 m. liepos 24 d. nutarimo nr. 799 „dėl privačių miškų tvarkymo ir naudojimo nuostatų patvirTINIMO“ pakeitimo</text:p>
      <text:p text:style-name="Normal"/>
      <text:p text:style-name="P12">2009 m. balandžio 1 d. Nr. 255</text:p>
      <text:p text:style-name="P13">Vilnius</text:p>
      <text:p text:style-name="P14"/>
      <text:p text:style-name="P15">Lietuvos Respublikos Vyriausybė<text:span text:style-name="T16"><text:s/></text:span><text:span text:style-name="T17">nutari</text:span>a<text:span text:style-name="T18">:</text:span></text:p>
      <text:p text:style-name="P19">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20">71-1808</text:span></text:a>; 2004, Nr. 86-3117; 2007, Nr.<text:s/><text:a xlink:href="https://www.e-tar.lt/portal/lt/legalAct/TAR.385CFF598B02" office:target-frame-name="_blank" xlink:show="new"><text:span text:style-name="T21">33-1191</text:span></text:a>):</text:p>
      <text:p text:style-name="P22">1. Išdėstyti 8 punktą taip:</text:p>
      <text:p text:style-name="P23">„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24">Neplyni pagrindiniai kirtimai vietoj miškotvarkos projekte suprojektuotų plynų pagrindinių kirtimų gali būti vykdomi nepatikslinus miškotvarkos projekto.“</text:span></text:p>
      <text:p text:style-name="P25">2. Išdėstyti 14 punktą taip:</text:p>
      <text:p text:style-name="P26">„14. Privatūs miškai miškų grupėms priskiriami pagal Miškų priskyrimo miškų grupėms tvarkos aprašą ir Miškų priskyrimo miškų grupėms normatyvus, patvirtintus Lietuvos Respublikos Vyriausybės 2001 m. rugsėjo 26 d. nutarimu Nr. 1171 (Žin., 2001, Nr. <text:a xlink:href="https://www.e-tar.lt/portal/lt/legalAct/TAR.C2DEF7C1B6D7" office:target-frame-name="_blank" xlink:show="new"><text:span text:style-name="T27">84-2931</text:span></text:a><text:span text:style-name="T28">; 2008, Nr.<text:s/></text:span><text:a xlink:href="https://www.e-tar.lt/portal/lt/legalAct/TAR.1198648A757A" office:target-frame-name="_blank" xlink:show="new"><text:span text:style-name="T29">68-2588</text:span></text:a>).“</text:p>
      <text:p text:style-name="P30">3. Papildyti nauju 15.4 punktu (ankstesnįjį 15.4 punktą laikant 15.5 punktu):</text:p>
      <text:p text:style-name="P31">„15.4. II, III ir IV miškų 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p>
      <text:p text:style-name="P32">4. Įrašyti 16 punkte vietoj žodžių „2002 m. gruodžio 31 d. įsakymu Nr. 686 (Žin., 2003, Nr.<text:s/><text:a xlink:href="https://www.e-tar.lt/portal/lt/legalAct/TAR.18774E19176C" office:target-frame-name="_blank" xlink:show="new"><text:span text:style-name="T33">4-160</text:span></text:a>)“ žodžius „2008 m. liepos 2 d. įsakymu Nr. D1-362 (Žin., 2008, Nr.<text:s/><text:a xlink:href="https://www.e-tar.lt/portal/lt/legalAct/TAR.EA72E37B9B75" office:target-frame-name="_blank" xlink:show="new"><text:span text:style-name="T34">79-3135</text:span></text:a>)“.</text:p>
      <text:p text:style-name="P35">5. Išdėstyti 18 punktą taip:</text:p>
      <text:p text:style-name="P36">„18. Privačiuose III–IV miškų grupių miškuose miškų savininkams, remontuojantiems, rekonstruojantiems jiems nuosavybės teise priklausančius pastatus ir statantiems pastatus pagal jų užsakymu parengtus ir pateiktus statybos projektus ir statybos leidimus, kai tokie leidimai privalomi,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7">31-1173</text:span></text:a>; 2007, Nr. <text:a xlink:href="https://www.e-tar.lt/portal/lt/legalAct/TAR.D85173D20E27" office:target-frame-name="_blank" xlink:show="new"><text:span text:style-name="T38">137-5622</text:span></text:a>), gali būti leidžiami pagrindiniai (plyni ir neplyni) kirtimai.“</text:p>
      <text:p text:style-name="P39">6. Išdėstyti 20.5 punktą taip:</text:p>
      <text:p text:style-name="P40">„20.5. neplynus kirtimus vyresniuose kaip 20 metų III–IV miškų grupių medynuose, kai miško savininkas savo reikmėms per metus iš vieno hektaro išsikerta iki 3 kietmetrių likvidinės medienos, bet ne daugiau kaip 15 kietmetrių iš viso savo miško žemės sklypo;“.</text:p>
      <text:p text:style-name="P41">7. Papildyti šiuo 20.6 punktu:</text:p>
      <text:p text:style-name="P42">„20.6. kirtimus, skirtus ribinėms linijoms prakirsti (iki 1,5 metro į savo miško valdos pusę).“</text:p>
      <text:p text:style-name="P43">8. Išdėstyti 21 punkto trečiąjį sakinį taip:</text:p>
      <text:p text:style-name="P44">„Šių Nuostatų 20.1–20.6<text:span text:style-name="T45"><text:s/></text:span>punktuose numatytais atvejais kirstinus medžius gali atrinkti pats miško savininkas, tačiau atliekant šviesinimo ir valymo kirtimus negali būti iškertami perspektyvūs pagrindinių rūšių medžiai, o medynų skalsumas po kirtimo šių Nuostatų 20.1–20.5 punktuose nurodytais atvejais negali likti mažesnis kaip 0,6.“.</text:p>
      <text:p text:style-name="P46">9. Įrašyti 28 punkte vietoj žodžių „2003 m. gruodžio 18 d. įsakymu Nr. 659 (Žin., 2004, Nr.<text:s/><text:a xlink:href="https://www.e-tar.lt/portal/lt/legalAct/TAR.915ACD1A9A7D" office:target-frame-name="_blank" xlink:show="new"><text:span text:style-name="T47">39-1280</text:span></text:a>)“ žodžius „2008 m. balandžio 14 d. įsakymu Nr. D1-199 (Žin., 2008, Nr. <text:a xlink:href="https://www.e-tar.lt/portal/lt/legalAct/TAR.E0061030F4E1" office:target-frame-name="_blank" xlink:show="new"><text:span text:style-name="T48">45-1702</text:span></text:a>)“.</text:p>
      <text:p text:style-name="P49">10. Įrašyti 31.3 punkte vietoj žodžių „2004 m. kovo 26 d. įsakymu Nr. D1-141 (Žin., 2004, Nr.<text:s/><text:a xlink:href="https://www.e-tar.lt/portal/lt/legalAct/TAR.0682511133AA" office:target-frame-name="_blank" xlink:show="new"><text:span text:style-name="T50">55-1917</text:span></text:a>)“ žodžius „2007 m. balandžio 11 d. įsakymu Nr. D1-204 (Žin., 2007, Nr. <text:a xlink:href="https://www.e-tar.lt/portal/lt/legalAct/TAR.BA9557DAF396" office:target-frame-name="_blank" xlink:show="new"><text:span text:style-name="T51">42-1596</text:span></text:a>)“.</text:p>
      <text:p text:style-name="P52">11. Išdėstyti 31.4 punktą taip:</text:p>
      <text:p text:style-name="P53">„31.4. želdintinas ir atželiančias kirtavietes ir degavietes atkurti ne vėliau kaip per 3 metus po jų atsiradimo;<text:span text:style-name="T54"><text:s/></text:span>žuvusius želdinius ir žėlinius atkurti ne vėliau kaip per 2 metus nuo jų žuvimo fakto nustatymo;“.</text:p>
      <text:p text:style-name="P55"/>
      <text:p text:style-name="P56"/>
      <text:p text:style-name="P57"/>
      <text:p text:style-name="P58">MINISTRAS PIRMININKAS<text:tab/>ANDRIUS KUBILIUS</text:p>
      <text:p text:style-name="Normal"/>
      <text:p text:style-name="Normal"/>
      <text:p text:style-name="Normal"/>
      <text:p text:style-name="P59">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1T12:18:00Z</meta:creation-date>
    <dc:date>2015-12-11T12:18:00Z</dc:date>
    <meta:print-date>2009-04-09T07:11:00Z</meta:print-date>
    <meta:template xlink:href="Normal" xlink:type="simple"/>
    <meta:editing-cycles>2</meta:editing-cycles>
    <meta:editing-duration>PT0S</meta:editing-duration>
    <meta:document-statistic meta:page-count="2" meta:paragraph-count="41" meta:word-count="719" meta:character-count="5184" meta:row-count="173" meta:non-whitespace-character-count="4506"/>
  </office:meta>
</office:document-meta>
</file>