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style:tab-stops>
          <style:tab-stop style:type="right" style:leader-style="solid" style:leader-text="_" style:position="5.1854in"/>
        </style:tab-stops>
      </style:paragraph-properties>
      <style:text-properties fo:color="#000000"/>
    </style:style>
    <style:style style:name="P261" style:parent-style-name="Normal" style:family="paragraph">
      <style:paragraph-properties fo:text-align="justify">
        <style:tab-stops>
          <style:tab-stop style:type="center" style:position="1.1875in"/>
        </style:tab-stops>
      </style:paragraph-properties>
    </style:style>
    <style:style style:name="T262" style:parent-style-name="DefaultParagraphFont" style:family="text">
      <style:text-properties fo:color="#000000" style:text-position="30% 100%"/>
    </style:style>
    <style:style style:name="P263" style:parent-style-name="Normal" style:family="paragraph">
      <style:paragraph-properties fo:text-align="justify">
        <style:tab-stops>
          <style:tab-stop style:type="right" style:leader-style="solid" style:leader-text="_" style:position="5.1854in"/>
        </style:tab-stops>
      </style:paragraph-properties>
      <style:text-properties fo:color="#000000"/>
    </style:style>
    <style:style style:name="P264" style:parent-style-name="Normal" style:family="paragraph">
      <style:paragraph-properties fo:text-align="justify">
        <style:tab-stops>
          <style:tab-stop style:type="center" style:position="2.85in"/>
        </style:tab-stops>
      </style:paragraph-properties>
    </style:style>
    <style:style style:name="T265" style:parent-style-name="DefaultParagraphFont" style:family="text">
      <style:text-properties fo:color="#000000" style:text-position="30% 100%"/>
    </style:style>
    <style:style style:name="P266" style:parent-style-name="Normal" style:family="paragraph">
      <style:paragraph-properties fo:text-align="center"/>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justify">
        <style:tab-stops>
          <style:tab-stop style:type="center" style:position="0.8708in"/>
        </style:tab-stops>
      </style:paragraph-properties>
    </style:style>
    <style:style style:name="T281" style:parent-style-name="DefaultParagraphFont" style:family="text">
      <style:text-properties fo:color="#000000" style:text-position="30% 100%"/>
    </style:style>
    <style:style style:name="P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text-position="30% 100%"/>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text-position="30% 100%"/>
    </style:style>
    <style:style style:name="P289" style:parent-style-name="Normal" style:family="paragraph">
      <style:paragraph-properties fo:text-align="justify"/>
    </style:style>
    <style:style style:name="P290" style:parent-style-name="Normal" style:family="paragraph">
      <style:paragraph-properties fo:text-align="justify">
        <style:tab-stops>
          <style:tab-stop style:type="left" style:position="3.1666in"/>
        </style:tab-stops>
      </style:paragraph-properties>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0395in">
        <style:tab-stops>
          <style:tab-stop style:type="left" style:position="0.0395in"/>
          <style:tab-stop style:type="left" style:leader-style="solid" style:leader-text="_" style:position="1.9791in"/>
          <style:tab-stop style:type="left" style:position="3.1666in"/>
          <style:tab-stop style:type="right" style:leader-style="solid" style:leader-text="_" style:position="6.4916in"/>
        </style:tab-stops>
      </style:paragraph-properties>
    </style:style>
    <style:style style:name="T294" style:parent-style-name="DefaultParagraphFont" style:family="text">
      <style:text-properties fo:color="#000000" style:text-position="30% 100%"/>
    </style:style>
    <style:style style:name="T295" style:parent-style-name="DefaultParagraphFont" style:family="text">
      <style:text-properties fo:color="#000000" style:text-position="30% 100%"/>
    </style:style>
    <style:style style:name="T296" style:parent-style-name="DefaultParagraphFont" style:family="text">
      <style:text-properties fo:color="#000000" style:text-position="30% 100%"/>
    </style:style>
    <style:style style:name="T297" style:parent-style-name="DefaultParagraphFont" style:family="text">
      <style:text-properties fo:color="#000000"/>
    </style:style>
    <style:style style:name="P298" style:parent-style-name="Normal" style:family="paragraph">
      <style:paragraph-properties fo:text-align="justify">
        <style:tab-stops>
          <style:tab-stop style:type="center" style:position="0.9104in"/>
          <style:tab-stop style:type="center" style:position="4.7104in"/>
        </style:tab-stops>
      </style:paragraph-properties>
    </style:style>
    <style:style style:name="T299" style:parent-style-name="DefaultParagraphFont" style:family="text">
      <style:text-properties fo:color="#000000" style:text-position="30% 100%"/>
    </style:style>
    <style:style style:name="T300" style:parent-style-name="DefaultParagraphFont" style:family="text">
      <style:text-properties fo:color="#000000" style:text-position="30% 100%"/>
    </style:style>
    <style:style style:name="P301" style:parent-style-name="Normal" style:family="paragraph">
      <style:paragraph-properties fo:text-align="center"/>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style:tab-stops>
          <style:tab-stop style:type="left" style:position="1.7812in"/>
          <style:tab-stop style:type="right" style:leader-style="solid" style:leader-text="_" style:position="3.918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style:tab-stops>
          <style:tab-stop style:type="center" style:position="2.9291in"/>
        </style:tab-stops>
      </style:paragraph-properties>
    </style:style>
    <style:style style:name="T328" style:parent-style-name="DefaultParagraphFont" style:family="text">
      <style:text-properties fo:color="#000000" style:text-position="30% 1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331" style:parent-style-name="Normal" style:family="paragraph">
      <style:paragraph-properties fo:text-align="justify">
        <style:tab-stops>
          <style:tab-stop style:type="right" style:leader-style="solid" style:leader-text="_" style:position="4.8291in"/>
        </style:tab-stops>
      </style:paragraph-properties>
      <style:text-properties fo:color="#000000"/>
    </style:style>
    <style:style style:name="P332" style:parent-style-name="Normal" style:family="paragraph">
      <style:paragraph-properties fo:text-align="justify">
        <style:tab-stops>
          <style:tab-stop style:type="center" style:position="2.4937in"/>
        </style:tab-stops>
      </style:paragraph-properties>
    </style:style>
    <style:style style:name="T333" style:parent-style-name="DefaultParagraphFont" style:family="text">
      <style:text-properties fo:color="#000000" style:text-position="30% 100%"/>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style:tab-stops>
          <style:tab-stop style:type="right" style:leader-style="solid" style:leader-text="_" style:position="4.3937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style:tab-stops>
          <style:tab-stop style:type="center" style:position="2.1375in"/>
        </style:tab-stops>
      </style:paragraph-properties>
    </style:style>
    <style:style style:name="T340" style:parent-style-name="DefaultParagraphFont" style:family="text">
      <style:text-properties fo:color="#000000" style:text-position="30% 100%"/>
    </style:style>
    <style:style style:name="P341" style:parent-style-name="Normal" style:family="paragraph">
      <style:paragraph-properties fo:text-align="center"/>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P878" style:parent-style-name="Normal" style:family="paragraph">
      <style:paragraph-properties fo:break-before="pag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center"/>
      <style:text-properties fo:font-weight="bold" style:font-weight-asian="bold" fo:color="#000000"/>
    </style:style>
    <style:style style:name="P884" style:parent-style-name="Normal" style:family="paragraph">
      <style:paragraph-properties fo:text-align="center"/>
      <style:text-properties fo:font-weight="bold" style:font-weight-asian="bold" fo:color="#000000" style:text-position="30% 100%"/>
    </style:style>
    <style:style style:name="P885" style:parent-style-name="Normal" style:family="paragraph">
      <style:paragraph-properties fo:text-align="center"/>
      <style:text-properties fo:font-weight="bold" style:font-weight-asian="bold"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center">
        <style:tab-stops>
          <style:tab-stop style:type="right" style:leader-style="solid" style:leader-text="_" style:position="3.4041in"/>
        </style:tab-stops>
      </style:paragraph-properties>
      <style:text-properties fo:color="#000000"/>
    </style:style>
    <style:style style:name="P890" style:parent-style-name="Normal" style:family="paragraph">
      <style:paragraph-properties fo:text-align="justify">
        <style:tab-stops>
          <style:tab-stop style:type="center" style:position="2.1375in"/>
          <style:tab-stop style:type="center" style:position="4.077in"/>
        </style:tab-stops>
      </style:paragraph-properties>
    </style:style>
    <style:style style:name="T891" style:parent-style-name="DefaultParagraphFont" style:family="text">
      <style:text-properties fo:color="#000000" style:text-position="30% 100%"/>
    </style:style>
    <style:style style:name="T892" style:parent-style-name="DefaultParagraphFont" style:family="text">
      <style:text-properties fo:color="#000000" style:text-position="30% 100%"/>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895" style:parent-style-name="Normal" style:family="paragraph">
      <style:paragraph-properties fo:text-align="justify"/>
    </style:style>
    <style:style style:name="T896" style:parent-style-name="DefaultParagraphFont" style:family="text">
      <style:text-properties fo:color="#000000" style:text-position="30% 100%"/>
    </style:style>
    <style:style style:name="P8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8" style:parent-style-name="Normal" style:family="paragraph">
      <style:paragraph-properties fo:text-align="justify"/>
    </style:style>
    <style:style style:name="T899" style:parent-style-name="DefaultParagraphFont" style:family="text">
      <style:text-properties fo:color="#000000" style:text-position="30% 100%"/>
    </style:style>
    <style:style style:name="P9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 style:parent-style-name="Normal" style:family="paragraph">
      <style:paragraph-properties fo:text-align="justify"/>
    </style:style>
    <style:style style:name="T902" style:parent-style-name="DefaultParagraphFont" style:family="text">
      <style:text-properties fo:color="#000000" style:text-position="30% 1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8" style:parent-style-name="Normal" style:family="paragraph">
      <style:paragraph-properties fo:text-align="center"/>
    </style:style>
    <style:style style:name="T909" style:parent-style-name="DefaultParagraphFont" style:family="text">
      <style:text-properties fo:color="#000000" style:text-position="30% 100%"/>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5" style:parent-style-name="Normal" style:family="paragraph">
      <style:paragraph-properties fo:text-align="center"/>
    </style:style>
    <style:style style:name="T916" style:parent-style-name="DefaultParagraphFont" style:family="text">
      <style:text-properties fo:color="#000000" style:text-position="30% 100%"/>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align="center"/>
    </style:style>
    <style:style style:name="T920" style:parent-style-name="DefaultParagraphFont" style:family="text">
      <style:text-properties fo:color="#000000" style:text-position="30% 100%"/>
    </style:style>
    <style:style style:name="P9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2" style:parent-style-name="Normal" style:family="paragraph">
      <style:paragraph-properties fo:text-align="justify"/>
      <style:text-properties fo:color="#000000"/>
    </style:style>
    <style:style style:name="P9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4" style:parent-style-name="Normal" style:family="paragraph">
      <style:paragraph-properties fo:text-align="center"/>
    </style:style>
    <style:style style:name="T925" style:parent-style-name="DefaultParagraphFont" style:family="text">
      <style:text-properties fo:color="#000000" style:text-position="30% 100%"/>
    </style:style>
    <style:style style:name="P9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style:tab-stops>
          <style:tab-stop style:type="center" style:position="4.75in"/>
        </style:tab-stops>
      </style:paragraph-properties>
      <style:text-properties fo:color="#000000" style:text-position="30% 100%"/>
    </style:style>
    <style:style style:name="P928" style:parent-style-name="Normal" style:family="paragraph">
      <style:paragraph-properties>
        <style:tab-stops>
          <style:tab-stop style:type="right" style:leader-style="solid" style:leader-text="_" style:position="6.693in"/>
        </style:tab-stops>
      </style:paragraph-properties>
      <style:text-properties fo:color="#000000" style:text-position="30% 100%"/>
    </style:style>
    <style:style style:name="P929" style:parent-style-name="Normal" style:family="paragraph">
      <style:paragraph-properties fo:text-align="center">
        <style:tab-stops>
          <style:tab-stop style:type="center" style:position="4.75in"/>
        </style:tab-stops>
      </style:paragraph-properties>
      <style:text-properties fo:color="#000000" style:text-position="30% 100%"/>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fo:text-align="center"/>
    </style:style>
    <style:style style:name="T932" style:parent-style-name="DefaultParagraphFont" style:family="text">
      <style:text-properties fo:color="#000000" style:text-position="30% 100%"/>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justify"/>
      <style:text-properties fo:color="#000000"/>
    </style:style>
    <style:style style:name="P938" style:parent-style-name="Normal" style:family="paragraph">
      <style:paragraph-properties fo:text-align="justify"/>
      <style:text-properties fo:color="#000000"/>
    </style:style>
    <style:style style:name="P939" style:parent-style-name="Normal" style:family="paragraph">
      <style:paragraph-properties fo:text-align="justify">
        <style:tab-stops>
          <style:tab-stop style:type="left" style:position="0.7916in"/>
          <style:tab-stop style:type="left" style:leader-style="solid" style:leader-text="_" style:position="1.5437in"/>
          <style:tab-stop style:type="left" style:position="1.7416in"/>
          <style:tab-stop style:type="left" style:leader-style="solid" style:leader-text="_" style:position="2.6916in"/>
          <style:tab-stop style:type="left" style:position="2.8104in"/>
          <style:tab-stop style:type="left" style:leader-style="solid" style:leader-text="_" style:position="3.325in"/>
        </style:tab-stops>
      </style:paragraph-properties>
      <style:text-properties fo:color="#000000"/>
    </style:style>
    <style:style style:name="P940" style:parent-style-name="Normal" style:family="paragraph">
      <style:paragraph-properties fo:text-align="justify"/>
      <style:text-properties fo:color="#000000"/>
    </style:style>
    <style:style style:name="P941" style:parent-style-name="Normal" style:family="paragraph">
      <style:paragraph-properties fo:text-align="justify">
        <style:tab-stops>
          <style:tab-stop style:type="left" style:position="1.1479in"/>
          <style:tab-stop style:type="left" style:leader-style="solid" style:leader-text="_" style:position="2.7312in"/>
          <style:tab-stop style:type="left" style:position="3.0083in"/>
          <style:tab-stop style:type="right" style:leader-style="solid" style:leader-text="_" style:position="4.3937in"/>
        </style:tab-stops>
      </style:paragraph-properties>
      <style:text-properties fo:color="#000000"/>
    </style:style>
    <style:style style:name="P942" style:parent-style-name="Normal" style:family="paragraph">
      <style:paragraph-properties fo:text-align="justify">
        <style:tab-stops>
          <style:tab-stop style:type="center" style:position="1.9395in"/>
          <style:tab-stop style:type="center" style:position="3.7208in"/>
        </style:tab-stops>
      </style:paragraph-properties>
    </style:style>
    <style:style style:name="T943" style:parent-style-name="DefaultParagraphFont" style:family="text">
      <style:text-properties fo:color="#000000" style:text-position="30% 100%"/>
    </style:style>
    <style:style style:name="T944" style:parent-style-name="DefaultParagraphFont" style:family="text">
      <style:text-properties fo:color="#000000" style:text-position="30% 100%"/>
    </style:style>
    <style:style style:name="P945" style:parent-style-name="Normal" style:family="paragraph">
      <style:paragraph-properties fo:text-align="justify"/>
      <style:text-properties fo:color="#000000"/>
    </style:style>
    <style:style style:name="P946"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3.8in"/>
          <style:tab-stop style:type="right" style:leader-style="solid" style:leader-text="_" style:position="6.2937in"/>
        </style:tab-stops>
      </style:paragraph-properties>
      <style:text-properties fo:color="#000000"/>
    </style:style>
    <style:style style:name="P947" style:parent-style-name="Normal" style:family="paragraph">
      <style:paragraph-properties fo:text-align="justify">
        <style:tab-stops>
          <style:tab-stop style:type="center" style:position="2.5729in"/>
          <style:tab-stop style:type="center" style:position="4.9083in"/>
        </style:tab-stops>
      </style:paragraph-properties>
    </style:style>
    <style:style style:name="T948" style:parent-style-name="DefaultParagraphFont" style:family="text">
      <style:text-properties fo:color="#000000" style:text-position="30% 100%"/>
    </style:style>
    <style:style style:name="T949" style:parent-style-name="DefaultParagraphFont" style:family="text">
      <style:text-properties fo:color="#000000" style:text-position="30% 100%"/>
    </style:style>
    <style:style style:name="P9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center"/>
    </style:style>
    <style:style style:name="T958"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LAIDAVIMŲ IR KITOKIŲ MOKESTINIŲ PRIEVOLIŲ ĮVYKDYMO UŽTIKRINIMO BŪDŲ REGISTRAVIMO BEI NAUDOJIMO TAISYKLIŲ</text:p>
      <text:p text:style-name="P11"/>
      <text:p text:style-name="P12">2002 m. birželio 25 d. Nr. 174</text:p>
      <text:p text:style-name="P13">Vilnius</text:p>
      <text:p text:style-name="P14"/>
      <text:p text:style-name="P15"/>
      <text:p text:style-name="P16"><text:span text:style-name="T17">Vadovaudamasis Lietuvos Respublikos akcizų įstatymo (Žin., 2001, Nr.<text:s/></text:span><text:a xlink:href="https://www.e-tar.lt/portal/lt/legalAct/TAR.B9E1D301256F" office:target-frame-name="_blank" xlink:show="new"><text:span text:style-name="T18">98-3482</text:span></text:a><text:span text:style-name="T19">) ir Lietuvos Respublikos Vyriausybės 2002 m. birželio 4 d. nutarimu Nr. 821 patvirtintų Laidavimo už akcizais apmokestinamų prekių sandėlio savininko prievoles dydžio apskaičiavimo ir tikslinimo tvarkos ir</text:span><text:span text:style-name="T20"><text:s/></text:span><text:span text:style-name="T21">Kitų mokestinių prievolių, galinčių atsirasti gabenimo taikant prekėms akcizų mokėjimo laikino atidėjimo režimą metu, įvykdymo užtikrinimo būdų (Žin., 2002, Nr.<text:s/></text:span><text:a xlink:href="https://www.e-tar.lt/portal/lt/legalAct/TAR.483A0EF1DEA0" office:target-frame-name="_blank" xlink:show="new"><text:span text:style-name="T22">56-2264</text:span></text:a><text:span text:style-name="T23">) nuostatomis bei siekdamas užtikrinti tinkamą laidavimų ir kitų mokestinių prievolių įvykdymo užtikrinimo būdų registravimo ir naudojimo procesą:</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Laidavimų ir kitokių mokestinių prievolių įvykdymo užtikrinimo būdų registravimo bei naudojimo taisykles (toliau – Taisyklės).</text:span></text:p>
      <text:p text:style-name="P32"><text:span text:style-name="T33">1.2</text:span><text:span text:style-name="T34">. Sandėlio savininko/sandėlio savininką kontroliuojančio juridinio asmens raštiško įsipareigojimo užtikrinti mokestinių prievolių įvykdymą FR0390 formą.</text:span></text:p>
      <text:p text:style-name="P35"><text:span text:style-name="T36">2</text:span><text:span text:style-name="T37">.<text:s/></text:span><text:span text:style-name="T38">Įsaka</text:span><text:span text:style-name="T39">u:</text:span></text:p>
      <text:p text:style-name="P40"><text:span text:style-name="T41">2.1</text:span><text:span text:style-name="T42">. Apskričių valstybinių mokesčių inspekcijų (toliau – AVMI) akcizų administravimo skyriams priimti laidavimų ir kitokių mokestinių prievolių įvykdymo užtikrinimo būdų dokumentų originalus (toliau – Dokumentai), juos registruoti bei kontroliuoti jų panaudojimą.</text:span></text:p>
      <text:p text:style-name="P43"><text:span text:style-name="T44">2.2</text:span><text:span text:style-name="T45">. AVMI nepriemokų išieškojimą vykdantiems skyriams Taisyklėse nustatyta tvarka naudoti Dokumentus išieškant neįvykdytas ar netinkamai įvykdytas mokestines prievoles.</text:span></text:p>
      <text:p text:style-name="P46"><text:span text:style-name="T47">2.3</text:span><text:span text:style-name="T48">. Atitinkamus klausimus kuruojantiems Valstybinės mokesčių inspekcijos prie Lietuvos Respublikos finansų ministerijos viršininko pavaduotojams ir AVMI viršininkams kontroliuoti šio įsakymo vykdymą.</text:span></text:p>
      <text:p text:style-name="P49"/>
      <text:p text:style-name="P50"/>
      <text:p text:style-name="P51"/>
      <text:p text:style-name="P52"><text:span text:style-name="T53">VIRŠININKAS</text:span><text:span text:style-name="T54"><text:tab/>JURGIS GURAUSKAS</text:span></text:p>
      <text:p text:style-name="P55"/>
      <text:p text:style-name="P56"><text:span text:style-name="T57">PATVIRTINTA</text:span></text:p>
      <text:p text:style-name="P58">Valstybinės mokesčių inspekcijos prie<text:s/></text:p>
      <text:p text:style-name="P59">Lietuvos Respublikos finansų ministerijos<text:s/></text:p>
      <text:p text:style-name="P60">viršininko 2002 m. birželio 25 d.<text:s/></text:p>
      <text:p text:style-name="P61">įsakymu Nr. 174</text:p>
      <text:p text:style-name="P62"/>
      <text:p text:style-name="P63"><text:span text:style-name="T64">LAIDAVIMŲ IR KITOKIŲ MOKESTINIŲ PRIEVOLIŲ ĮVYKDYMO UŽTIKRINIMO BŪDŲ REGISTRAVIMO IR NAUDOJ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aidavimų ir kitokių mokestinių prievolių įvykdymo užtikrinimo būdų registravimo ir naudojimo taisyklės (toliau – Taisyklės) nustato laidavimų ir kitokių mokestinių prievolių įvykdymo užtikrinimo būdų, skirtų užtikrinti akcizais apmokestinamų prekių sandėlio (toliau – Sandėlis) savininko prievolių įvykdymą bei kitokių mokestinių prievolių įvykdymo užtikrinimo būdų, skirtų užtikrinti mokestinių prievolių, galinčių atsirasti akcizais apmokestinamų prekių vežimo metu taikant akcizų mokėjimo laikino atidėjimo režimą, įvykdymą, registravimo ir naudojimo tvarką.</text:span></text:p>
      <text:p text:style-name="P74"><text:span text:style-name="T75">2</text:span><text:span text:style-name="T76">. Taisyklės parengtos vadovaujantis Lietuvos Respublikos akcizų įstatymo (Žin., 2001, Nr.<text:s/></text:span><text:a xlink:href="https://www.e-tar.lt/portal/lt/legalAct/TAR.B9E1D301256F" office:target-frame-name="_blank" xlink:show="new"><text:span text:style-name="T77">98-3482</text:span></text:a><text:span text:style-name="T78">) ir Lietuvos Respublikos Vyriausybės 2002 m. birželio 4 d. nutarimo Nr. 821 „Dėl Akcizų įstatymo nuostatų įgyvendinimo“ (Žin., 2002, Nr.<text:s/></text:span><text:a xlink:href="https://www.e-tar.lt/portal/lt/legalAct/TAR.483A0EF1DEA0" office:target-frame-name="_blank" xlink:show="new"><text:span text:style-name="T79">56-2264</text:span></text:a><text:span text:style-name="T80">; toliau – Nutarimas) nuostatomis.</text:span></text:p>
      <text:p text:style-name="P81"><text:span text:style-name="T82">3</text:span><text:span text:style-name="T83">. Šiose Taisyklėse vartojamos sąvokos:</text:span></text:p>
      <text:p text:style-name="P84"><text:span text:style-name="T85">laidavimas už sandėlio savininko prievolių įvykdymą</text:span><text:span text:style-name="T86"><text:s/>– tai laidavimo dokumentas, išduotas Lietuvos Respublikoje įsteigtos ir veikiančios banko įstaigos ar draudimo įmonės, teisės aktų nustatyta tvarka sudariusios sutartį su Valstybine mokesčių inspekcija prie Lietuvos Respublikos finansų ministerijos (toliau – VMI prie FM), pateiktas apskrities valstybinei mokesčių inspekcijai (toliau – AVMI) steigiant Sandėlį ir skirtas užtikrinti Sandėlio savininko prievolių, susijusių su akcizais apmokestinamų prekių laikymu laikinai atidėjus už jas apskaičiuotų akcizų mokėjimą, įvykdymą;</text:span></text:p>
      <text:p text:style-name="P87"><text:span text:style-name="T88">bendrasis laidavimas</text:span><text:span text:style-name="T89"><text:s/>– tai laidavimo dokumentas, išduotas Lietuvos Respublikoje įsteigtos ir veikiančios banko įstaigos ar draudimo įmonės, teisės aktų nustatyta tvarka sudariusios sutartį su VMI prie FM, pateiktas AVMI ir skirtas užtikrinti Sandėlio savininko prievolių, susijusių su akcizais apmokestinamų prekių laikymu laikinai atidėjus už jas apskaičiuotų akcizų mokėjimą, įvykdymą ir mokestinių prievolių, galinčių atsirasti prekių vežimo metu taikant akcizų mokėjimo laikino atidėjimo režimą, įvykdymą;</text:span></text:p>
      <text:p text:style-name="P90"><text:span text:style-name="T91">bendrasis laidavimas mokestinių prievolių, galinčių atsirasti prekių vežimo metu taikant akcizų mokėjimo laikino atidėjimo režimą, įvykdymui užtikrinti<text:s/></text:span><text:span text:style-name="T92">– tai laidavimo dokumentas, išduotas Lietuvos Respublikoje įsteigtos ir veikiančios banko įstaigos ar draudimo įmonės, teisės aktų nustatyta tvarka sudariusios sutartį su VMI prie FM, pateiktas AVMI ir skirtas užtikrinti mokestinių prievolių, galinčių atsirasti per mokestinį laikotarpį prekių vežimo metu taikant akcizų mokėjimo laikino atidėjimo režimą, įvykdymą;</text:span></text:p>
      <text:p text:style-name="P93"><text:span text:style-name="T94">vienkartinis laidavimas<text:s/></text:span><text:span text:style-name="T95">–</text:span><text:span text:style-name="T96"><text:s/></text:span><text:span text:style-name="T97">tai vienkartinis</text:span><text:span text:style-name="T98"><text:s/></text:span><text:span text:style-name="T99">laidavimo dokumentas, išduotas Lietuvos Respublikoje įsteigtos ir veikiančios banko įstaigos ar draudimo įmonės, teisės aktų nustatyta tvarka sudariusios sutartį su VMI prie FM, pateiktas AVMI ir skirtas užtikrinti mokestinių prievolių, galinčių atsirasti vieno prekių vežimo metu taikant akcizų mokėjimo laikino atidėjimo režimą, įvykdymą;</text:span></text:p>
      <text:p text:style-name="P100"><text:span text:style-name="T101">piniginis užstatas</text:span><text:span text:style-name="T102"><text:s/>– tai pinigų suma, sumokėta į AVMI nurodytą surenkamąją sąskaitą, siekiant užtikrinti mokestinių prievolių, galinčių atsirasti prekių vežimo metu taikant akcizų mokėjimo laikino atidėjimo režimą, įvykdymą arba tikslinant kitų mokestinių prievolių įvykdymo užtikrinimo būdus;</text:span></text:p>
      <text:p text:style-name="P103"><text:span text:style-name="T104">raštiškas įsipareigojimas</text:span><text:span text:style-name="T105"><text:s/>– tai teisės aktų nustatyta tvarka Sandėlio savininko pateiktas nustatytos formos įsipareigojimas įmonės suformuotu ir įregistruotu įstatiniu kapitalu užtikrinti<text:s/></text:span><text:soft-page-break/><text:span text:style-name="T106">Sandėlio savininko prievolių įvykdymą ir/ar kitokių mokestinių prievolių, galinčių atsirasti prekių vežimo metu taikant akcizų mokėjimo laikino atidėjimo režimą, įvykdymą;</text:span></text:p>
      <text:p text:style-name="P107"><text:span text:style-name="T108">garantija<text:s/></text:span><text:span text:style-name="T109">– tai garantijos dokumentas, išduotas Lietuvos Respublikoje įsteigtos ir veikiančios banko įstaigos ar draudimo įmonės, teisės aktų nustatyta tvarka sudariusios sutartį su VMI prie FM, pateiktas AVMI ir skirtas užtikrinti mokestinių prievolių, galinčių atsirasti per mokestinį laikotarpį prekių vežimo metu taikant akcizų mokėjimo laikino atidėjimo režimą, įvykdymą.</text:span></text:p>
      <text:p text:style-name="P110"><text:span text:style-name="T111">Kitos Taisyklėse vartojamos sąvokos atitinka kituose teisės aktuose vartojamas sąvokas.</text:span></text:p>
      <text:p text:style-name="P112"><text:span text:style-name="T113">4</text:span><text:span text:style-name="T114">. Laidavimą, garantiją, piniginio užstato mokėjimo dokumentą, raštišką įsipareigojimą pateikia Sandėlio savininkas arba jo įgaliotas asmuo. Įgaliotas asmuo, pateikiantis laidavimo dokumentą arba kitus mokestinių prievolių įvykdymo užtikrinimo būdus, privalo pateikti įgaliojimą veikti Sandėlio savininko vardu.</text:span></text:p>
      <text:p text:style-name="P115"/>
      <text:p text:style-name="P116"><text:span text:style-name="T117">II</text:span><text:span text:style-name="T118">.<text:s/></text:span><text:span text:style-name="T119">LAIDAVIMŲ IR KITOKIŲ MOKESTINIŲ PRIEVOLIŲ ĮVYKDYMO UŽTIKRINIMO BŪDŲ DOKUMENTŲ PRIĖMIMAS BEI TVIRTINIMAS</text:span></text:p>
      <text:p text:style-name="P120"/>
      <text:p text:style-name="P121"><text:span text:style-name="T122">5</text:span><text:span text:style-name="T123">. Laidavimo, garantijos, piniginio užstato mokėjimo dokumentas, raštiškas įsipareigojimas (išskyrus Taisyklių 21.8 ir 21.9 punktuose nurodytus raštiškus įsipareigojimus) pateikiamas tam AVMI akcizų administravimo skyriui, kurio veiklos teritorijoje įregistruotas Sandėlis.</text:span></text:p>
      <text:p text:style-name="P124"><text:span text:style-name="T125">Raštiški įsipareigojimai, nurodyti Taisyklių 21.8 ir 21.9 punktuose pateikiami AVMI, kurios veiklos teritorijoje Sandėlio savininkas įregistruotas mokesčių mokėtoju, akcizų administravimo skyriui.</text:span></text:p>
      <text:p text:style-name="P126"><text:span text:style-name="T127">6</text:span><text:span text:style-name="T128">. AVMI akcizų administravimo skyrius ne vėliau kaip kitą darbo dieną po Taisyklių 5 punkte nurodytų dokumentų gavimo turi nuspręsti ar pateiktas laidavimas, garantija, piniginis užstatas, raštiškas įsipareigojimas yra priimtini.</text:span></text:p>
      <text:p text:style-name="P129"><text:span text:style-name="T130">7</text:span><text:span text:style-name="T131">. Laidavimas, garantija yra priimtini, jeigu:</text:span></text:p>
      <text:p text:style-name="P132"><text:span text:style-name="T133">7.1</text:span><text:span text:style-name="T134">. laidavimo, garantijos dokumentą išdavusi Lietuvos Respublikoje įsteigta ir veikianti banko įstaiga arba draudimo įmonė yra sudariusi su VMI prie FM sutartį, pagal kurią banko įstaiga ar draudimo įmonė turi teisę išduoti AVMI teiktinus laidavimo dokumentus, užtikrinančius, kad banko įstaiga ar draudimo įmonė įvykdys atsiradusią mokestinę prievolę, susijusią su akcizais apmokestinamų prekių laikymu laikinai atidėjus už jas apskaičiuotų akcizų mokėjimą, ir/arba laidavimo (garantijos) dokumentus, užtikrinančius Sandėlio savininko prievolių, galinčių atsirasti prekių vežimo iš Sandėlio metu taikant akcizų mokėjimo laikino atidėjimo režimą, įvykdymą, jei Sandėlio savininkas, už kurį laiduoja (garantuoja) banko įstaiga ar draudimo įmonė, šių mokestinių prievolių neįvykdys arba jas įvykdys netinkamai;</text:span></text:p>
      <text:p text:style-name="P135"><text:span text:style-name="T136">7.2</text:span><text:span text:style-name="T137">. laidavimo, garantijos dokumentą išdavusiai draudimo įmonei, Valstybinė draudimo priežiūros tarnyba prie Lietuvos Respublikos finansų ministerijos Lietuvos Respublikos draudimo įstatymo nustatyta tvarka nėra nustačiusi poveikio priemonių;</text:span></text:p>
      <text:p text:style-name="P138"><text:span text:style-name="T139">7.3</text:span><text:span text:style-name="T140">. laidavimo, garantijos dokumentą išdavusiai banko įstaigai Lietuvos bankas Lietuvos Respublikos komercinių bankų įstatymo nustatyta tvarka nėra nustatęs jokių poveikio priemonių;</text:span></text:p>
      <text:p text:style-name="P141"><text:span text:style-name="T142">7.4</text:span><text:span text:style-name="T143">. laidavimo, garantijos dokumentas išduotas ne ilgiau kaip vieneriems metams;</text:span></text:p>
      <text:p text:style-name="P144"><text:span text:style-name="T145">7.5</text:span><text:span text:style-name="T146">. pateikiamas laidavimo, garantijos dokumento originalas ir jo nuorašas;</text:span></text:p>
      <text:p text:style-name="P147"><text:span text:style-name="T148">7.6</text:span><text:span text:style-name="T149">. laidavimo, garantijos dokumentas atitinka VMI prie FM su banko įstaiga ar draudimo įmone sudarytoje sutartyje nustatytą formą;</text:span></text:p>
      <text:p text:style-name="P150"><text:span text:style-name="T151">7.7</text:span><text:span text:style-name="T152">. nepasibaigęs laidavimo, garantijos dokumento galiojimo terminas;</text:span></text:p>
      <text:p text:style-name="P153"><text:span text:style-name="T154">7.8</text:span><text:span text:style-name="T155">. nurodyta dokumento paskirtis (Sandėlio savininko prievolių ir (ar) mokestinių prievolių, galinčių atsirasti prekių vežimo metu taikant laikino akcizų mokėjimo atidėjimo režimą, įvykdymui užtikrinti);</text:span></text:p>
      <text:p text:style-name="P156"><text:span text:style-name="T157">7.9</text:span><text:span text:style-name="T158">. suma, kuria laiduojamas (garantuojamas) galinčių atsirasti mokestinių prievolių įvykdymas, ne mažesnė kaip:</text:span></text:p>
      <text:p text:style-name="P159"><text:span text:style-name="T160">7.9.1</text:span><text:span text:style-name="T161">. VMI prie FM nustatytą sumą (kai laidavimas pateikiamas steigiant Sandėlį ir laiduojama už Sandėlio savininko prievolių, susijusių su akcizais apmokestinamų prekių laikymu laikinai atidėjus už jas apskaičiuotų akcizų mokėjimą, įvykdymą) arba;</text:span></text:p>
      <text:p text:style-name="P162"><text:span text:style-name="T163">7.9.2</text:span><text:span text:style-name="T164">. sumą, reikalingą užtikrinti mokestinių prievolių, galinčių atsirasti vieno prekių vežimo metu taikant akcizų mokėjimo laikino atidėjimo režimą, įvykdymą (kai laiduojama už vieno prekių vežimo metu galinčių atsirasti mokestinių prievolių įvykdymą) arba;</text:span></text:p>
      <text:p text:style-name="P165"><text:span text:style-name="T166">7.9.3</text:span><text:span text:style-name="T167">. sumą, reikalingą užtikrinti mokestinių prievolių, galinčių atsirasti per mokestinį laikotarpį prekių vežimo iš Sandėlio metu taikant akcizų mokėjimo laikino atidėjimo režimą, įvykdymą (kai laiduojama (garantuojama) už per mokestinį laikotarpį galinčių atsirasti mokestinių prievolių įvykdymą) arba;</text:span></text:p>
      <text:p text:style-name="P168"><text:span text:style-name="T169">7.9.4</text:span><text:span text:style-name="T170">. sumą, reikalingą užtikrinti visų Sandėlio savininko prievolių ir kitų mokestinių prievolių, galinčių atsirasti prekių vežimo metu taikant akcizų mokėjimo laikino atidėjimo režimą, įvykdymą (kai laiduojama už Sandėlio savininko prievolių įvykdymą steigiant Sandėlį ir kitų per mokestinį laikotarpį galinčių atsirasti mokestinių prievolių įvykdymą);</text:span></text:p>
      <text:p text:style-name="P171"><text:span text:style-name="T172">7.10</text:span><text:span text:style-name="T173">. tuo atveju, kai nauju laidavimo (garantijos) dokumentu tikslinami pirminio laidavimo (garantijos) dokumento duomenys, arba teikiamas naujas dokumentas pirminiam baigus galioti ir yra nepasibaigusių laiduotojo (garanto) įsipareigojimų, tai naujame laidavimo (garantijos) dokumente turi būti nurodytas pirminio laidavimo (garantijos) dokumento numeris, jo išdavimo data ir maksimali įsipareigojimų pagal abu dokumentus (pirmiau išduotą ir naujai išduotą dokumentą) suma;</text:span></text:p>
      <text:p text:style-name="P174"><text:span text:style-name="T175">7.11</text:span><text:span text:style-name="T176">. pateiktas įgaliojimas veikti Sandėlio savininko vardu – jei laidavimo, garantijos dokumentą pateikia ne Sandėlio savininkas.</text:span></text:p>
      <text:p text:style-name="P177"><text:span text:style-name="T178">7.12</text:span><text:span text:style-name="T179">. teisės aktų nustatyta tvarka Sandėlio savininkui nėra uždrausta naudoti bendrojo laidavimo, garantijos ar</text:span><text:span text:style-name="T180"><text:s/></text:span><text:span text:style-name="T181">bendrojo laidavimo mokestinių prievolių, galinčių atsirasti prekių vežimo metu taikant akcizų mokėjimo laikino atidėjimo režimą, įvykdymui užtikrinti.</text:span></text:p>
      <text:p text:style-name="P182"><text:span text:style-name="T183">8</text:span><text:span text:style-name="T184">. Raštiškas įsipareigojimas yra priimtinas, jei:</text:span></text:p>
      <text:p text:style-name="P185"><text:span text:style-name="T186">8.1</text:span><text:span text:style-name="T187">. pateikiamas raštiško įsipareigojimo originalas ir jo nuorašas;</text:span></text:p>
      <text:p text:style-name="P188"><text:span text:style-name="T189">8.2</text:span><text:span text:style-name="T190">. raštiškas įsipareigojimas atitinka VMI prie FM nustatytą FR0390 formą;</text:span></text:p>
      <text:p text:style-name="P191"><text:span text:style-name="T192">8.3</text:span><text:span text:style-name="T193">. asmuo, pageidaujantis steigti Sandėlį (Sandėlio savininkas), atitinka šiuos kriterijus:</text:span></text:p>
      <text:p text:style-name="P194"><text:span text:style-name="T195">8.3.1</text:span><text:span text:style-name="T196">. veiklą, susijusią su akcizais apmokestinamomis prekėmis, vykdo ne trumpiau kaip 5 metus;</text:span></text:p>
      <text:p text:style-name="P197"><text:span text:style-name="T198">8.3.2</text:span><text:span text:style-name="T199">. tenkina visus Nutarimu patvirtintos Leidimo steigti akcizais apmokestinamų prekių sandėlį išdavimo tvarkos (toliau – Leidimo išdavimo tvarka) 5 punkte nustatytus kriterijus;</text:span></text:p>
      <text:p text:style-name="P200"><text:span text:style-name="T201">8.3.3</text:span><text:span text:style-name="T202">. įregistruotas ir suformuotas įstatinis kapitalas yra ne mažesnis kaip 20 mln. litų, o laidavimo suma, kuri turi būti pateikta laikantis Nutarimo nuostatų, nėra didesnė kaip 50 procentų suformuoto ir įregistruoto įstatinio kapitalo, ir įmonė turi turto, kuris nėra įkeistas ar areštuotas, už sumą, atitinkančią šią įstatinio kapitalo dalį;</text:span></text:p>
      <text:p text:style-name="P203"><text:span text:style-name="T204">8.4</text:span><text:span text:style-name="T205">. raštišką įsipareigojimą užtikrinti Sandėlio savininko prievolių ir/ar kitų mokestinių prievolių įvykdymą iš savo suformuoto ir įregistruoto kapitalo pateikia asmenį, pageidaujantį steigti Sandėlį (Sandėlio savininką), kontroliuojantis (ne mažiau kaip 3/4 visų jo akcijų (dalių, pajų) turintis) Lietuvos Respublikos juridinis asmuo ir yra tenkinamos tokios sąlygos:</text:span></text:p>
      <text:p text:style-name="P206"><text:span text:style-name="T207">8.4.1</text:span><text:span text:style-name="T208">. asmuo, pageidaujantis steigti Sandėlį (Sandėlio savininkas), ne trumpiau kaip 5 metus vykdo veiklą, susijusią su akcizais apmokestinamomis prekėmis;</text:span></text:p>
      <text:p text:style-name="P209"><text:span text:style-name="T210">8.4.2</text:span><text:span text:style-name="T211">. kontroliuojantis juridinis asmuo vykdo veiklą ne trumpiau kaip 1 metus;</text:span></text:p>
      <text:p text:style-name="P212"><text:span text:style-name="T213">8.4.3</text:span><text:span text:style-name="T214">. tiek pageidaujantis steigti Sandėlį asmuo (Sandėlio savininkas), tiek jį kontroliuojantis asmuo tenkina visus Leidimo išdavimo tvarkos 5 punkte nustatytus kriterijus;</text:span></text:p>
      <text:p text:style-name="P215"><text:span text:style-name="T216">8.4.4</text:span><text:span text:style-name="T217">. kontroliuojančio juridinio asmens suformuotas ir įregistruotas įstatinis kapitalas yra ne mažesnis kaip 40 mln. litų, o laidavimo suma, kuri turėtų būti pateikta laikantis Nutarimo nuostatų, nėra didesnė kaip 50 procentų suformuoto ir įregistruoto įstatinio kapitalo, ir įmonė, turi turto, kuris nėra įkeistas ar areštuotas, už sumą, atitinkančią šią įstatinio kapitalo dalį;</text:span></text:p>
      <text:p text:style-name="P218"><text:span text:style-name="T219">8.5</text:span><text:span text:style-name="T220">. pateikiami dokumentai patvirtinantys, kad tenkinami Taisyklių 8.3.3 ar/ir 8.4.4 punktuose nustatyti reikalavimai;</text:span></text:p>
      <text:p text:style-name="P221"><text:span text:style-name="T222">8.6</text:span><text:span text:style-name="T223">. bendra raštiškų įsipareigojimų (už Sandėlio savininko prievolių įvykdymą, taip pat už mokestinių prievolių, galinčių atsirasti prekių vežimo metu taikant akcizų mokėjimo laikino atidėjimo režimą, įvykdymą) suma nėra didesnė kaip 50 procentų suformuoto ir įregistruoto įstatinio kapitalo, ir įmonė turi turto, kuris nėra įkeistas ar areštuotas, už sumą, atitinkančią šią įstatinio kapitalo dalį;</text:span></text:p>
      <text:p text:style-name="P224"><text:span text:style-name="T225">8.7</text:span><text:span text:style-name="T226">. tuo atveju, kai tas pats asmuo savo įstatiniu kapitalu nori užtikrinti kelių Sandėlių visų Sandėlio savininko prievolių ir kitų mokestinių prievolių, galinčių atsirasti prekių vežimo metu taikant akcizų mokėjimo laikino atidėjimo režimą, įvykdymą, tai bendra laidavimų, kurie turėtų būti pateikti už kiekvieną iš tokių Sandėlių, suma turi būti ne didesnė kaip 50 procentų suformuoto ir įregistruoto įstatinio kapitalo, ir įmonė turi turėti turto, kuris nėra įkeistas ar areštuotas, už sumą, atitinkančią šią įstatinio kapitalo dalį;</text:span></text:p>
      <text:p text:style-name="P227"><text:span text:style-name="T228">8.8</text:span><text:span text:style-name="T229">. pateiktas įgaliojimas veikti Sandėlio savininko vardu – jei raštišką įsipareigojimą pateikia ne Sandėlio savininkas.</text:span></text:p>
      <text:p text:style-name="P230"><text:span text:style-name="T231">9</text:span><text:span text:style-name="T232">. Piniginis užstatas yra priimtinas jeigu:</text:span></text:p>
      <text:p text:style-name="P233"><text:span text:style-name="T234">9.1</text:span><text:span text:style-name="T235">. pateikiamas piniginio užstato mokėjimo dokumento originalas ir jo nuorašas;</text:span></text:p>
      <text:p text:style-name="P236"><text:span text:style-name="T237">9.2</text:span><text:span text:style-name="T238">. piniginio užstato mokėjimo dokumente nurodyta suma yra ne mažesnė kaip sumą, reikalingą:</text:span></text:p>
      <text:p text:style-name="P239"><text:span text:style-name="T240">9.2.1</text:span><text:span text:style-name="T241">. užtikrinti mokestinių prievolių, galinčių atsirasti vieno prekių vežimo metu taikant akcizų mokėjimo laikino atidėjimo režimą, įvykdymą arba;</text:span></text:p>
      <text:p text:style-name="P242"><text:span text:style-name="T243">9.2.2</text:span><text:span text:style-name="T244">. patikslinti laidavimo, garantijos dokumente, raštiškame įsipareigojime nurodytą sumą, skirtą užtikrinti mokestinių prievolių, galinčių atsirasti prekių vežimo metu taikant akcizų mokėjimo laikiną atidėjimo režimą, įvykdymą.</text:span></text:p>
      <text:p text:style-name="P245"><text:span text:style-name="T246">9.3</text:span><text:span text:style-name="T247">. pateiktas įgaliojimas veikti Sandėlio savininko vardu – jei piniginio užstato mokėjimo dokumentą pateikia ne Sandėlio savininkas.</text:span></text:p>
      <text:p text:style-name="P248"><text:span text:style-name="T249">10</text:span><text:span text:style-name="T250">. AVMI akcizų administravimo skyrius pateiktą laidavimo, garantijos, piniginio užstato mokėjimo, raštiško įsipareigojimo dokumentą registruoja Laidavimo ir kitokių mokestinių prievolių įvykdymo užtikrinimo būdų registravimo žurnale (toliau – Žurnalas) ir/ar kompiuterinėje duomenų bazėje (toliau – DB).</text:span></text:p>
      <text:p text:style-name="P251"><text:span text:style-name="T252">11</text:span><text:span text:style-name="T253">. Priimtą laidavimo, garantijos,</text:span><text:span text:style-name="T254"><text:s/></text:span><text:span text:style-name="T255">piniginio užstato mokėjimo, raštiško įsipareigojimo dokumentą įregistravus Žurnale ir/ar DB’e, tokio dokumento originalas paliekamas AVMI akcizų administravimo skyriuje, o dokumento nuorašas su žyma apie priėmimą grąžinamas pateikėjui:</text:span></text:p>
      <text:p text:style-name="P256"/>
      <text:p text:style-name="P257"><text:span text:style-name="T258">„</text:span><text:span text:style-name="T259">PRIIMTA</text:span></text:p>
      <text:p text:style-name="P260"><text:tab/><text:s/>apskrities valstybinėje mokesčių inspekcijoje</text:p>
      <text:p text:style-name="P261"><text:span text:style-name="T262"><text:tab/>(pavadinimas)</text:span></text:p>
      <text:p text:style-name="P263"><text:tab/>“.</text:p>
      <text:p text:style-name="P264"><text:span text:style-name="T265"><text:tab/>(pareigūno pareigos, vardas, pavardė, parašas, antspaudas ir data)</text:span></text:p>
      <text:p text:style-name="P266"/>
      <text:p text:style-name="P267"><text:span text:style-name="T268">12</text:span><text:span text:style-name="T269">. AVMI akcizų administravimo skyrius, priėmęs laidavimo, garantijos, piniginio užstato mokėjimo, raštiško įsipareigojimo dokumento originalą, apie tai ne vėliau kaip kitą darbo dieną elektroniniu paštu informuoja VMI prie FM Akcizų administravimo skyrių, nurodydamas tokio dokumento originalo priėmimo datą, Sandėlio adresą, Sandėlio atskirą identifikacinį numerį, dokumento paskirtį ir prievolės įvykdymo užtikrinimo būdo dydį.</text:span></text:p>
      <text:p text:style-name="P270"><text:span text:style-name="T271">13</text:span><text:span text:style-name="T272">. Jeigu laidavimo, garantijos</text:span><text:span text:style-name="T273">,<text:s/></text:span><text:span text:style-name="T274">piniginio užstato mokėjimo, raštiško įsipareigojimo dokumentas nepriimtinas, kitoje pateikto dokumento originalo egzemplioriaus pusėje rašoma:</text:span></text:p>
      <text:p text:style-name="P275"/>
      <text:p text:style-name="P276"><text:span text:style-name="T277">„</text:span><text:span text:style-name="T278">NEPRIIMTA</text:span></text:p>
      <text:p text:style-name="P279"><text:tab/><text:s/>apskrities valstybinei mokesčių inspekcijai šis dokumentas nepriimtinas</text:p>
      <text:p text:style-name="P280"><text:span text:style-name="T281"><text:tab/>(pavadinimas)</text:span></text:p>
      <text:p text:style-name="P282">dėl<text:s/><text:tab/></text:p>
      <text:p text:style-name="P283"><text:span text:style-name="T284">(nurodyti atsisakymo priimti dokumentą priežastis)</text:span></text:p>
      <text:p text:style-name="P285"><text:tab/></text:p>
      <text:soft-page-break/>
      <text:p text:style-name="P286"><text:tab/></text:p>
      <text:p text:style-name="P287"><text:span text:style-name="T288">(pareigūno pareigos, vardas, pavardė, parašas, antspaudas ir data)</text:span></text:p>
      <text:p text:style-name="P289"/>
      <text:p text:style-name="P290"><text:span text:style-name="T291">GRĄŽINTA<text:s/></text:span><text:span text:style-name="T292"><text:tab/>ORIGINALĄ GAVAU</text:span></text:p>
      <text:p text:style-name="P293"><text:span text:style-name="T294"><text:tab/></text:span><text:span text:style-name="T295"><text:tab/></text:span><text:span text:style-name="T296"><text:tab/></text:span><text:span text:style-name="T297">“</text:span></text:p>
      <text:p text:style-name="P298"><text:span text:style-name="T299"><text:tab/><text:s/>(grąžinimo data)<text:s/></text:span><text:span text:style-name="T300"><text:tab/>(asmens, kuriam dokumentas grąžintas, vardas, pavardė, parašas)</text:span></text:p>
      <text:p text:style-name="P301"/>
      <text:p text:style-name="P302"><text:span text:style-name="T303">14</text:span><text:span text:style-name="T304">. Nepriimtas laidavimo, garantijos, piniginio užstato mokėjimo, raštiško įsipareigojimo dokumento originalas su AVMI akcizų administravimo skyriaus žyma grąžinamas jį pateikusiam asmeniui. Nepriimto dokumento nuorašas su žyma apie nepriimto dokumento originalo grąžinimą pateikėjui lieka AVMI akcizų administravimo skyriuje.</text:span></text:p>
      <text:p text:style-name="P305"><text:span text:style-name="T306">Laidavimo dokumento, skirto Sandėlio savininko prievolių steigiant Sandėlį užtikrinimui, AVMI akcizų administravimo skyrius gali nepriimti tik surašęs ir Sandėlio savininkui pateikęs su VMI prie FM akcizų administravimo skyriumi suderintą motyvuotą atsisakymą priimti tokį laidavimo dokumentą.</text:span></text:p>
      <text:p text:style-name="P307"><text:span text:style-name="T308">15</text:span><text:span text:style-name="T309">. Pateikto laidavimo ar kitų mokestinių prievolių įvykdymo užtikrinimo būdų dokumentų originalas jį pateikusiam asmeniui pasirašytinai grąžinami šiais atvejais:</text:span></text:p>
      <text:p text:style-name="P310"><text:span text:style-name="T311">15.1</text:span><text:span text:style-name="T312">. laidavimo, raštiško įsipareigojimo, skirto užtikrinti Sandėlio savininko prievolių įvykdymą, dokumento originalas Sandėlio savininkui ar jo įgaliotam asmeniui grąžinamas, kai panaikinamas leidimas steigti Sandėlį arba kai pasibaigia dokumento galiojimo terminas, o visos Sandėlio savininko prievolės yra įvykdytos;</text:span></text:p>
      <text:p text:style-name="P313"><text:span text:style-name="T314">15.2</text:span><text:span text:style-name="T315">. laidavimo, garantijos,</text:span><text:span text:style-name="T316"><text:s/></text:span><text:span text:style-name="T317">piniginio užstato mokėjimo, raštiško įsipareigojimo, skirto užtikrinti mokestinių prievolių, galinčių atsirasti prekių vežimo metu taikant joms akcizų mokėjimo laikino atidėjimo režimą, įvykdymą, dokumento originalas Sandėlio savininkui ar jo įgaliotam asmeniui grąžinamas, kai pasibaigia šio dokumento galiojimo terminas, o visos mokestinės prievolės, užtikrintos atitinkamu prievolių įvykdymo užtikrinimo būdu, yra įvykdytos.</text:span></text:p>
      <text:p text:style-name="P318"><text:span text:style-name="T319">16</text:span><text:span text:style-name="T320">. Asmeniui grąžinant laidavimo, garantijos, piniginio užstato mokėjimo, raštiško įsipareigojimo dokumento originalą, AVMI akcizų administravimo skyrius kitoje dokumento originalo ir jo nuorašo pusėje deda žymą:</text:span></text:p>
      <text:p text:style-name="P321"/>
      <text:p text:style-name="P322"><text:span text:style-name="T323">„</text:span><text:span text:style-name="T324">GRĄŽINTA<text:s/></text:span><text:span text:style-name="T325"><text:tab/></text:span><text:span text:style-name="T326"><text:tab/></text:span></text:p>
      <text:p text:style-name="P327"><text:span text:style-name="T328"><text:tab/>(grąžinimo data)</text:span></text:p>
      <text:p text:style-name="P329">Visos mokestinės prievolės įvykdytos</text:p>
      <text:p text:style-name="P330"><text:tab/><text:s/>apskrities valstybinė mokesčių inspekcija</text:p>
      <text:p text:style-name="P331"><text:tab/></text:p>
      <text:p text:style-name="P332"><text:span text:style-name="T333"><text:tab/>(pareigūno pareigos, vardas, pavardė, parašas, antspaudas ir data)</text:span></text:p>
      <text:p text:style-name="P334"/>
      <text:p text:style-name="P335"><text:span text:style-name="T336">ORIGINALĄ GAVAU</text:span></text:p>
      <text:p text:style-name="P337"><text:span text:style-name="T338"><text:tab/>“</text:span></text:p>
      <text:p text:style-name="P339"><text:span text:style-name="T340"><text:tab/>(asmens, kuriam dokumentas grąžintas, vardas, pavardė, parašas)</text:span></text:p>
      <text:p text:style-name="P341"/>
      <text:p text:style-name="P342"><text:span text:style-name="T343">17</text:span><text:span text:style-name="T344">. Grąžinto dokumento nuorašas su žyma apie dokumento originalo grąžinimą pateikėjui lieka AVMI akcizų administravimo skyriuje.</text:span></text:p>
      <text:p text:style-name="P345"><text:span text:style-name="T346">18</text:span><text:span text:style-name="T347">. Baigiantis bendrojo laidavimo mokestinių prievolių, galinčių atsirasti prekių vežimo metu taikant akcizų mokėjimo laikino atidėjimo režimą, įvykdymui užtikrinti, garantijos ar raštiško įsipareigojimo, užtikrinančio mokestinių prievolių, galinčių atsirasti prekių vežimo metu taikant akcizų mokėjimo laikino atidėjimo režimą, įvykdymą, galiojimo terminui, AVMI akcizų administravimo skyrius ne vėliau kaip prieš 15 darbo dienų iki tokio dokumento galiojimo pabaigos privalo apie tai informuoti Sandėlio savininką išsiųsdamas pranešimą.</text:span></text:p>
      <text:p text:style-name="P348"><text:span text:style-name="T349">19</text:span><text:span text:style-name="T350">. Baigiantis bendrojo laidavimo, laidavimo už Sandėlio savininko prievolių įvykdymą, raštiško įsipareigojimo, užtikrinančio Sandėlio savininko prievolių įvykdymą, užtikrinti galiojimo terminui, AVMI akcizų administravimo skyrius, suderinęs su VMI prie FM, ne vėliau kaip prieš 30<text:s/></text:span><text:soft-page-break/><text:span text:style-name="T351">darbo dienų iki tokio prievolių įvykdymo užtikrinimo būdo dokumento galiojimo pabaigos, privalo Sandėlio savininkui išsiųsti pranešimą, apie pareigą pateikti naują Sandėlio savininko prievolių įvykdymo užtikrinimo būdo dokumentą. Toks dokumentas turi būti pateiktas ne vėliau kaip per 15 darbo dienų nuo AVMI akcizų administravimo skyriaus raštiško pranešimo gavimo.</text:span></text:p>
      <text:p text:style-name="P352"><text:span text:style-name="T353">20</text:span><text:span text:style-name="T354">. Pateikus naują laidavimo, garantijos, piniginio užstato mokėjimo, raštiško įsipareigojimo dokumento originalą ir jį įregistravus Žurnale ir/ar DB’e, ankstesnysis pripažįstamas negaliojančiu ir su AVMI akcizų administravimo skyriaus žyma apie dokumento galiojimo termino pasibaigimą ir visų mokestinių prievolių įvykdymą pasirašytinai grąžinamas Sandėlio savininkui ar jo įgaliotam asmeniui. Grąžinto dokumento nuorašas su žyma apie dokumento originalo grąžinimą pateikėjui lieka AVMI akcizų administravimo skyriuje.</text:span></text:p>
      <text:p text:style-name="P355"/>
      <text:p text:style-name="P356"><text:span text:style-name="T357">III</text:span><text:span text:style-name="T358">.<text:s/></text:span><text:span text:style-name="T359">LAIDAVIMŲ IR KITOKIŲ MOKESTINIŲ PRIEVOLIŲ ĮVYKDYMO UŽTIKRINIMO BŪDŲ DOKUMENTŲ REGISTRAVIMO DUOMENYS</text:span></text:p>
      <text:p text:style-name="P360"/>
      <text:p text:style-name="P361"><text:span text:style-name="T362">21</text:span><text:span text:style-name="T363">. Žurnale ir/ar DB’e registruojami tokie pateikti dokumentai:</text:span></text:p>
      <text:p text:style-name="P364"><text:span text:style-name="T365">21.1</text:span><text:span text:style-name="T366">. laidavimai už Sandėlio savininko prievolių įvykdymą;</text:span></text:p>
      <text:p text:style-name="P367"><text:span text:style-name="T368">21.2</text:span><text:span text:style-name="T369">. bendrieji laidavimai;</text:span></text:p>
      <text:p text:style-name="P370"><text:span text:style-name="T371">21.3</text:span><text:span text:style-name="T372">. bendrieji laidavimai mokestinių prievolių, galinčių atsirasti prekių vežimo metu taikant akcizų mokėjimo laikino atidėjimo režimą, įvykdymui užtikrinti;</text:span></text:p>
      <text:p text:style-name="P373"><text:span text:style-name="T374">21.4</text:span><text:span text:style-name="T375">. vienkartiniai laidavimai;</text:span></text:p>
      <text:p text:style-name="P376"><text:span text:style-name="T377">21.5</text:span><text:span text:style-name="T378">. piniginiai užstatai;</text:span></text:p>
      <text:p text:style-name="P379"><text:span text:style-name="T380">21.6</text:span><text:span text:style-name="T381">. raštiški įsipareigojimai Sandėlio savininko prievolių įvykdymui užtikrinti;</text:span></text:p>
      <text:p text:style-name="P382"><text:span text:style-name="T383">21.7</text:span><text:span text:style-name="T384">. raštiški įsipareigojimai mokestinių prievolių, galinčių atsirasti prekių vežimo metu taikant akcizų mokėjimo laikino atidėjimo režimą, įvykdymui užtikrinti;</text:span></text:p>
      <text:p text:style-name="P385"><text:span text:style-name="T386">21.8</text:span><text:span text:style-name="T387">. raštiški įsipareigojimai, užtikrinantys Sandėlio savininko prievolių įvykdymą ir mokestinių prievolių, galinčių atsirasti prekių vežimo metu taikant akcizų mokėjimo laikino atidėjimo režimą, įvykdymą;</text:span></text:p>
      <text:p text:style-name="P388"><text:span text:style-name="T389">21.9</text:span><text:span text:style-name="T390">. raštiški įsipareigojimai, užtikrinantys visų Sandėlio savininko turimų Sandėlių visų galinčių atsirasti mokestinių prievolių įvykdymą;</text:span></text:p>
      <text:p text:style-name="P391"><text:span text:style-name="T392">21.10</text:span><text:span text:style-name="T393">. garantijos.</text:span></text:p>
      <text:p text:style-name="P394"><text:span text:style-name="T395">22</text:span><text:span text:style-name="T396">. Laidavimo ir kitų mokestinių prievolių įvykdymo užtikrinimo būdų dokumentų registravimo duomenys yra tokie:</text:span></text:p>
      <text:p text:style-name="P397"><text:span text:style-name="T398">22.1</text:span><text:span text:style-name="T399">. Sandėlio atskiras identifikacinis numeris;</text:span></text:p>
      <text:p text:style-name="P400"><text:span text:style-name="T401">22.2</text:span><text:span text:style-name="T402">. Sandėlio adresas;</text:span></text:p>
      <text:p text:style-name="P403"><text:span text:style-name="T404">22.3</text:span><text:span text:style-name="T405">. Sandėlio savininko pavadinimas arba vardas, pavardė;</text:span></text:p>
      <text:p text:style-name="P406"><text:span text:style-name="T407">22.4</text:span><text:span text:style-name="T408">. Sandėlio savininko kodas;</text:span></text:p>
      <text:p text:style-name="P409"><text:span text:style-name="T410">22.5</text:span><text:span text:style-name="T411">. laidavimo ar kito mokestinių prievolių įvykdymo užtikrinimo būdo dokumento pateikimo data;</text:span></text:p>
      <text:p text:style-name="P412"><text:span text:style-name="T413">22.6</text:span><text:span text:style-name="T414">. laidavimo ar kito mokestinių prievolių įvykdymo užtikrinimo būdo dokumento paskirtis;</text:span></text:p>
      <text:p text:style-name="P415"><text:span text:style-name="T416">22.7</text:span><text:span text:style-name="T417">. laidavimo ar kito mokestinių prievolių įvykdymo užtikrinimo būdo dokumento numeris;</text:span></text:p>
      <text:p text:style-name="P418"><text:span text:style-name="T419">22.8</text:span><text:span text:style-name="T420">. laidavimą, garantiją išdavusios banko įstaigos ar draudimo įmonės pavadinimas, adresas, kodas. Registruojant piniginį užstatą – banko, kuriame sumokamas piniginis užstatas, pavadinimas, adresas ir kodas. Registruojant raštiškus įsipareigojimus – kartu su raštišku įsipareigojimu pateiktų dokumentų rekvizitai ir juos išdavusių institucijų rekvizitai (institucijos, išdavusios dokumentus, pavadinimas, adresas, kodas ir pan.);</text:span></text:p>
      <text:p text:style-name="P421"><text:span text:style-name="T422">22.9</text:span><text:span text:style-name="T423">. laidavimo, garantijos,</text:span><text:span text:style-name="T424"><text:s/></text:span><text:span text:style-name="T425">raštiško įsipareigojimo dokumento išdavimo data; registruojant piniginį užstatą – jo mokėjimo dokumento data;</text:span></text:p>
      <text:p text:style-name="P426"><text:span text:style-name="T427">22.10</text:span><text:span text:style-name="T428">. suma, kuria laiduojamas ar kitaip užtikrinamas mokestinių prievolių įvykdymas;</text:span></text:p>
      <text:p text:style-name="P429"><text:span text:style-name="T430">22.11</text:span><text:span text:style-name="T431">. laidavimo ar kito mokestinių prievolių įvykdymo užtikrinimo būdo dokumento galiojimo pasibaigimo data;</text:span></text:p>
      <text:p text:style-name="P432"><text:span text:style-name="T433">22.12</text:span><text:span text:style-name="T434">. jei nauju mokestinių prievolių įvykdymo užtikrinimo būdo dokumentu yra tikslinamas anksčiau pateiktas laidavimo, garantijos, raštiško įsipareigojimo dokumentas, registruojant naują dokumentą turi būti įrašytas tikslinamo anksčiau pateikto dokumento numeris ir tikslinamoji suma, o šalia pirminio dokumento – tokie duomenys apie naujai pateiktą dokumentą;</text:span></text:p>
      <text:p text:style-name="P435"><text:span text:style-name="T436">22.13</text:span><text:span text:style-name="T437">. jeigu naujas mokestinių prievolių įvykdymo užtikrinimo būdo dokumentas teikiamas baigus galioti ankščiau pateiktam laidavimo, garantijos, raštiško įsipareigojimo dokumentui, šalia naujojo turi būti įrašytas baigusio galioti mokestinių prievolių įvykdymo užtikrinimo būdo dokumento numeris, buvusi nustatyta suma. Šalia anksčiau pateiktojo – tokie patys naujojo dokumento duomenys;</text:span></text:p>
      <text:p text:style-name="P438"><text:span text:style-name="T439">22.14</text:span><text:span text:style-name="T440">. laidavimo ar kito mokestinių prievolių užtikrinimo būdo dokumento priimtinumo/nepriimtinumo data;</text:span></text:p>
      <text:p text:style-name="P441"><text:span text:style-name="T442">22.15</text:span><text:span text:style-name="T443">. laidavimo ar kito mokestinių prievolių įvykdymo užtikrinimo būdo dokumento nepriimtinumo pagrindas;</text:span></text:p>
      <text:p text:style-name="P444"><text:span text:style-name="T445">22.16</text:span><text:span text:style-name="T446">. laidavimo ar kito mokestinių prievolių įvykdymo užtikrinimo būdo dokumento originalo grąžinimo pateikėjui data;</text:span></text:p>
      <text:p text:style-name="P447"><text:span text:style-name="T448">22.17</text:span><text:span text:style-name="T449">. kiti duomenys.</text:span></text:p>
      <text:p text:style-name="P450"><text:span text:style-name="T451">23</text:span><text:span text:style-name="T452">. Visi laidavimų ar kitų mokestinių prievolių įvykdymo užtikrinimo būdų dokumentai Žurnale ir/ar DB’e turi būti suregistruoti taip, kad užtektų duomenų tuoj pat identifikuoti tokius dokumentus ir nustatyti jais užtikrinamas mokestines prievoles.</text:span></text:p>
      <text:p text:style-name="P453"/>
      <text:p text:style-name="P454"><text:span text:style-name="T455">IV</text:span><text:span text:style-name="T456">.<text:s/></text:span><text:span text:style-name="T457">LAIDAVIMO UŽ SANDĖLIO SAVININKO PRIEVOLIŲ ĮVYKDYMĄ NAUDOJIMAS</text:span></text:p>
      <text:p text:style-name="P458"/>
      <text:p text:style-name="P459"><text:span text:style-name="T460">24</text:span><text:span text:style-name="T461">. Laidavimo už Sandėlio savininko prievolių įvykdymą (toliau šiame skyriuje – laidavimo dokumentas) naudojimas turi būti fiksuojamas šių dokumentų naudojimo žurnale ir/ar DB’e (toliau – Naudojimo žurnalas). Kiekvienam Sandėliui turi būti vedamas atskiras Naudojimo žurnalas.</text:span></text:p>
      <text:p text:style-name="P462"><text:span text:style-name="T463">25</text:span><text:span text:style-name="T464">. Visi laidavimo dokumento panaudojimo duomenys turi būti surašomi taip, kad jų pakaktų identifikuoti laidavimo dokumentą ir visus jo panaudojimo atvejus.</text:span></text:p>
      <text:p text:style-name="P465"><text:span text:style-name="T466">26</text:span><text:span text:style-name="T467">. Naudojimo žurnale turi būti tokie pagrindiniai duomenys:</text:span></text:p>
      <text:p text:style-name="P468"><text:span text:style-name="T469">26.1</text:span><text:span text:style-name="T470">. Sandėlio atskiras identifikacinis numeris;</text:span></text:p>
      <text:p text:style-name="P471"><text:span text:style-name="T472">26.2</text:span><text:span text:style-name="T473"><text:s/>Sandėlio adresas;</text:span></text:p>
      <text:p text:style-name="P474"><text:span text:style-name="T475">26.3</text:span><text:span text:style-name="T476">. Sandėlio savininko pavadinimas arba vardas, pavardė;</text:span></text:p>
      <text:p text:style-name="P477"><text:span text:style-name="T478">26.4</text:span><text:span text:style-name="T479">. Sandėlio savininko kodas;</text:span></text:p>
      <text:p text:style-name="P480"><text:span text:style-name="T481">26.5</text:span><text:span text:style-name="T482">. laidavimo dokumento paskirtis;</text:span></text:p>
      <text:p text:style-name="P483"><text:span text:style-name="T484">26.6</text:span><text:span text:style-name="T485">. laidavimo dokumento numeris;</text:span></text:p>
      <text:p text:style-name="P486"><text:span text:style-name="T487">26.7</text:span><text:span text:style-name="T488">. laidavimo dokumento galiojimo data;</text:span></text:p>
      <text:p text:style-name="P489"><text:span text:style-name="T490">26.8</text:span><text:span text:style-name="T491">. laidavimo dokumento registracijos Žurnale numeris;</text:span></text:p>
      <text:p text:style-name="P492"><text:span text:style-name="T493">26.9</text:span><text:span text:style-name="T494">. laidavimo dokumente nurodyta suma, kuria laiduotojas įsipareigoja užtikrinti Sandėlio savininko prievolių įvykdymą, jei Sandėlio savininkas jų neįvykdys arba įvykdys netinkamai;</text:span></text:p>
      <text:p text:style-name="P495"><text:span text:style-name="T496">26.10</text:span><text:span text:style-name="T497">. mokestinis laikotarpis, už kurį mokesčio mokėtojas yra nedeklaravęs (nesumokėjęs) akcizų;</text:span></text:p>
      <text:p text:style-name="P498"><text:span text:style-name="T499">26.11</text:span><text:span text:style-name="T500">. deklaracijoje nenurodyta (nesumokėta) akcizų suma mokestiniam laikotarpiui pasibaigus;</text:span></text:p>
      <text:p text:style-name="P501"><text:span text:style-name="T502">26.12</text:span><text:span text:style-name="T503">. laidavimo dokumento originalo perdavimo AVMI nepriemokų išieškojimo skyriui data;</text:span></text:p>
      <text:p text:style-name="P504"><text:span text:style-name="T505">26.13</text:span><text:span text:style-name="T506">. AVMI akcizų administravimo skyriaus darbuotojo, priėmusio/išdavusio laidavimo dokumento originalą AVMI nepriemokų išieškojimo skyriui, pareigos, vardas, pavardė;</text:span></text:p>
      <text:p text:style-name="P507"><text:span text:style-name="T508">26.14</text:span><text:span text:style-name="T509">. laidavimo dokumento originalo grąžinimo AVMI akcizų administravimo skyriui data (jei laidavimas nepanaudotas ar panaudotas iš dalies);</text:span></text:p>
      <text:p text:style-name="P510"><text:span text:style-name="T511">26.15</text:span><text:span text:style-name="T512">. laidavimo suma, panaudota Sandėlio savininko prievolėms įvykdyti;</text:span></text:p>
      <text:p text:style-name="P513"><text:span text:style-name="T514">26.16</text:span><text:span text:style-name="T515">. prievolės įvykdymo pagrindas (operacijos, kurios pagrindu išieškoma nesumokėta akcizų suma, pavadinimas, numeris, data ir kiti rekvizitai);</text:span></text:p>
      <text:p text:style-name="P516"><text:span text:style-name="T517">26.17</text:span><text:span text:style-name="T518">. likusi laidavimo suma, kuri nebuvo panaudota užtikrinti Sandėlio savininko prievolių įvykdymą;</text:span></text:p>
      <text:p text:style-name="P519"><text:span text:style-name="T520">26.18</text:span><text:span text:style-name="T521">. laidavimo galiojimo pasibaigimo data;</text:span></text:p>
      <text:p text:style-name="P522"><text:span text:style-name="T523">26.19</text:span><text:span text:style-name="T524">. kiti duomenys.</text:span></text:p>
      <text:p text:style-name="P525"><text:span text:style-name="T526">27</text:span><text:span text:style-name="T527">. Lietuvos Respublikos mokesčių administravimo įstatymo nustatyta tvarka AVMI nepriemokų išieškojimo skyrius ne mažiau kaip 60 kalendorinių dienų taikęs išieškojimo ne ginčo tvarka veiksmus ir nustatęs, kad Sandėlio savininko prievolės, susijusios su akcizais apmokestinamų prekių laikymu laikinai atidėjus už jas apskaičiuotų akcizų mokėjimą, liko neįvykdytos ar įvykdytos netinkamai, apie tai ne vėliau kaip kitą darbo dieną nuo tokio fakto paaiškėjimo privalo pranešti AVMI akcizų administravimo skyriui.</text:span></text:p>
      <text:p text:style-name="P528"><text:span text:style-name="T529">28</text:span><text:span text:style-name="T530">. AVMI akcizų administravimo skyrius nedelsiant AVMI nepriemokų išieškojimo skyriui turi perduoti laidavimo dokumento originalą.</text:span></text:p>
      <text:p text:style-name="P531"><text:span text:style-name="T532">29</text:span><text:span text:style-name="T533">. Apie laidavimo dokumento originalo perdavimą AVMI nepriemokų išieškojimo skyriui AVMI akcizų administravimo skyrius pažymi Naudojimo žurnale, o AVMI nepriemokų išieškojimo skyrius – atitinkamame tam tikslui savo skyriuje vedamame žurnale.</text:span></text:p>
      <text:p text:style-name="P534"><text:span text:style-name="T535">30</text:span><text:span text:style-name="T536">. AVMI nepriemokų išieškojimo skyrius, skolininko atžvilgiu ne ginčo tvarka veiksmus taikęs ne mažiau kaip 60 kalendorinių dienų ir gavęs dokumento originalą, ne vėliau kaip kitą darbo dieną privalo išsiųsti pranešimą banko įstaigai ar draudimo įmonei įvykdyti Sandėlio savininko neįvykdytas ar netinkamai įvykdytas prievoles pagal išduotą laidavimo dokumentą (toliau – Pranešimas).</text:span></text:p>
      <text:p text:style-name="P537"><text:span text:style-name="T538">31</text:span><text:span text:style-name="T539">. Pranešime turi būti nurodomas laidavimo dokumento, pagal kurį prašoma mokėti, numeris ir išdavimo data, Sandėlio atskiras identifikacinis numeris, adresas, Sandėlio savininko pavadinimas (jeigu Sandėlio savininkas yra juridinis asmuo) arba vardas ir pavardė (jeigu Sandėlio savininkas yra fizinis asmuo), Sandėlio savininko kodas, adresas, neįvykdytos ar netinkamai įvykdytos mokestinės prievolės aprašymas, jos dydis, prašymas pervesti pinigų sumas per 5 (penkias) darbo dienas nuo Pranešimo gavimo registruotu laišku dienos bei AVMI sąskaitos, į kurią turi būti pervedamos sumos, rekvizitai. Pranešimas pateikiamas tam pačiam banko įstaigos ar draudimo įmonės padaliniui (jo funkcijas perėmusiam padaliniui), kuris banko įstaigos ar draudimo įmonės vardu išdavė konkretų laidavimo dokumentą.</text:span></text:p>
      <text:p text:style-name="P540"><text:span text:style-name="T541">32</text:span><text:span text:style-name="T542">. Banko įstaigai ar draudimo įmonei per Pranešime nurodytą terminą nepervedus prašomos sumos į Laidavimo dokumente ir Pranešime nurodytą AVMI sąskaitą, AVMI nepriemokų išieškojimo skyrius organizuoja nesumokėtų skolų iš banko įstaigos ar draudimo įmonės išieškojimą įstatymų ir kitų teisės aktų nustatyta tvarka. Tuo pat metu AVMI nepriemokų išieškojimo skyrius tęsia akcizų nepriemokos išieškojimo veiksmus Lietuvos Respublikos mokesčių administravimo įstatymo nustatyta ne ginčo tvarka iš Sandėlio savininko. Akcizų nepriemokos išieškojimo ne ginčo tvarka veiksmai Sandėlio savininko atžvilgiu sustabdomi civilinio ieškinio nagrinėjimo teisme dieną. Pasikeitus sandėlio savininko mokestinės nepriemokos, kurios sumokėjimas užtikrintas laidavimu, dydžiui, ieškinio dalykas turi būti keičiamas. Tolesnis akcizų nepriemokos išieškojimas priklauso nuo teismo sprendimo.</text:span></text:p>
      <text:p text:style-name="P543"><text:span text:style-name="T544">33</text:span><text:span text:style-name="T545">. AVMI nepriemokų išieškojimo skyrius apie išieškotas sumas ne vėliau kaip kitą darbo dieną privalo informuoti AVMI akcizų administravimo skyrių ir AVMI mokesčių apskaitą vykdantį skyrių (poskyrį).</text:span></text:p>
      <text:p text:style-name="P546"><text:span text:style-name="T547">34</text:span><text:span text:style-name="T548">. AVMI akcizų administravimo skyrius, gavęs informaciją apie laidavimo už Sandėlio savininko prievolių įvykdymą panaudojimą, apie tai ne vėliau kaip kitą darbo dieną informuoja Sandėlio savininką. Kartu Sandėlio savininkas yra informuojamas apie prievolę pateikti naują laidavimą, užtikrinantį visų Sandėlio savininko prievolių įvykdymą.</text:span></text:p>
      <text:p text:style-name="P549"><text:span text:style-name="T550">35</text:span><text:span text:style-name="T551">. AVMI nepriemokų išieškojimo skyrius, nepasinaudojęs laidavimu ir apie tai pažymėjęs savo skyriaus vedamame žurnale, jo originalą grąžina AVMI akcizų administravimo skyriui.</text:span></text:p>
      <text:p text:style-name="P552"/>
      <text:p text:style-name="P553"><text:span text:style-name="T554">V</text:span><text:span text:style-name="T555">.<text:s/></text:span><text:span text:style-name="T556">KITŲ MOKESTINIŲ PRIEVOLIŲ, GALINČIŲ ATSIRASTI PREKIŲ VEŽIMO METU TAIKANT JOMS AKCIZŲ MOKĖJIMO LAIKINO ATIDĖJIMO REŽIMĄ, NAUDOJIMAS</text:span></text:p>
      <text:p text:style-name="P557"/>
      <text:p text:style-name="P558"><text:span text:style-name="T559">1</text:span><text:span text:style-name="T560">. VIENKARTINIO LAIDAVIMO, BENDROJO LAIDAVIMO MOKESTINIŲ PRIEVOLIŲ, GALINČIŲ ATSIRASTI PREKIŲ VEŽIMO METU TAIKANT PREKĖMS AKCIZŲ MOKĖJIMO LAIKINO ATIDĖJIMO REŽIMĄ, ĮVYKDYMUI UŽTIKRINTI BEI GARANTIJOS NAUDOJIMAS</text:span></text:p>
      <text:p text:style-name="P561"/>
      <text:p text:style-name="P562"><text:span text:style-name="T563">36</text:span><text:span text:style-name="T564">. Vienkartinio laidavimo, garantijos, bendrojo laidavimo mokestinių prievolių, galinčių atsirasti prekių vežimo metu taikant akcizų mokėjimo laikino atidėjimo režimą (toliau šiame skyriuje – mokestinės prievolės), įvykdymui užtikrinti dokumento (toliau šiame skyriuje – dokumentas) naudojimas turi būti fiksuojamas šių dokumentų Naudojimo žurnale. Kiekvienam Sandėliui turi būti vedamas atskiras Naudojimo žurnalas.</text:span></text:p>
      <text:p text:style-name="P565"><text:span text:style-name="T566">37</text:span><text:span text:style-name="T567">. Visi mokestinių prievolių dokumentų panaudojimo duomenys turi būti surašomi taip, kad jų pakaktų identifikuoti mokestinių prievolių dokumentus ir visus jų panaudojimo atvejus.</text:span></text:p>
      <text:p text:style-name="P568"><text:span text:style-name="T569">38</text:span><text:span text:style-name="T570">. Naudojimo žurnale turi būti tokie pagrindiniai duomenys:</text:span></text:p>
      <text:p text:style-name="P571"><text:span text:style-name="T572">38.1</text:span><text:span text:style-name="T573">. Sandėlio atskiras identifikacinis numeris;</text:span></text:p>
      <text:p text:style-name="P574"><text:span text:style-name="T575">38.2</text:span><text:span text:style-name="T576">. Sandėlio adresas;</text:span></text:p>
      <text:p text:style-name="P577"><text:span text:style-name="T578">38.3</text:span><text:span text:style-name="T579">. Sandėlio savininko pavadinimas arba vardas, pavardė;</text:span></text:p>
      <text:p text:style-name="P580"><text:span text:style-name="T581">38.4</text:span><text:span text:style-name="T582">. Sandėlio savininko kodas;</text:span></text:p>
      <text:p text:style-name="P583"><text:span text:style-name="T584">38.5</text:span><text:span text:style-name="T585">. dokumento paskirtis;</text:span></text:p>
      <text:p text:style-name="P586"><text:span text:style-name="T587">38.6</text:span><text:span text:style-name="T588">. dokumento galiojimo data;</text:span></text:p>
      <text:p text:style-name="P589"><text:span text:style-name="T590">38.7</text:span><text:span text:style-name="T591">. dokumento registracijos Žurnale numeris;</text:span></text:p>
      <text:p text:style-name="P592"><text:span text:style-name="T593">38.8</text:span><text:span text:style-name="T594">. dokumento numeris;</text:span></text:p>
      <text:p text:style-name="P595"><text:span text:style-name="T596">38.9</text:span><text:span text:style-name="T597">. dokumente nurodyta laiduojama (garantuojama) suma, kuria laiduotojas (garantas) įsipareigoja užtikrinti dokumente nurodytų mokestinių prievolių įvykdymą, jeigu Sandėlio savininkas jų neįvykdys arba įvykdys netinkamai;</text:span></text:p>
      <text:p text:style-name="P598"><text:span text:style-name="T599">38.10</text:span><text:span text:style-name="T600">. galinčių atsirasti mokestinių prievolių akcizų suma (už akcizais apmokestinamas prekes, išvežtas iš Sandėlio taikant akcizų mokėjimo laikiną atidėjimo režimą, apskaičiuota akcizų suma);</text:span></text:p>
      <text:p text:style-name="P601"><text:span text:style-name="T602">38.11</text:span><text:span text:style-name="T603">. mokestinių prievolių įvykdymo atsiradimo pagrindas (akcizais apmokestinamų prekių gabenimo dokumento (toliau – AAD) numeris ir išrašymo data);</text:span></text:p>
      <text:p text:style-name="P604"><text:span text:style-name="T605">38.12</text:span><text:span text:style-name="T606">. grąžinta naudojimui suma (suma, kuria buvo užtikrintas mokestinių prievolių įvykdymas. Suma grąžinama naudojimui iš karto, kai Sandėlio savininkas, išsiuntęs prekes su AAD, gauna atitinkamą AAD egzempliorių, patvirtinantį, kad prekės gautos gavėjo Sandėlyje);</text:span></text:p>
      <text:p text:style-name="P607"><text:span text:style-name="T608">38.13</text:span><text:span text:style-name="T609">. atsiradusi neįvykdytų ar netinkamai įvykdytų mokestinių prievolių akcizų suma, apskaičiuota atsižvelgiant į AAD nurodytų gabenamų prekių kiekį;</text:span></text:p>
      <text:p text:style-name="P610"><text:span text:style-name="T611">38.14</text:span><text:span text:style-name="T612">. dokumento originalo perdavimo AVMI nepriemokų išieškojimo skyriui data;</text:span></text:p>
      <text:p text:style-name="P613"><text:span text:style-name="T614">38.15</text:span><text:span text:style-name="T615">. AVMI akcizų administravimo skyriaus darbuotojo, priėmusio/išdavusio dokumento originalą AVMI nepriemokų išieškojimo skyriui, pareigos, vardas, pavardė;</text:span></text:p>
      <text:p text:style-name="P616"><text:span text:style-name="T617">38.16</text:span><text:span text:style-name="T618">. dokumento originalo grąžinimo AVMI akcizų administravimo skyriui data (jei laidavimas (garantija) nepanaudotas ar panaudotas iš dalies);</text:span></text:p>
      <text:p text:style-name="P619"><text:span text:style-name="T620">38.17</text:span><text:span text:style-name="T621">. dokumente nurodyta suma, panaudota mokestinių prievolių įvykdymui užtikrinti;</text:span></text:p>
      <text:p text:style-name="P622"><text:span text:style-name="T623">38.18</text:span><text:span text:style-name="T624">. mokestinių prievolių įvykdymo pagrindas (operacijos, kurios pagrindu išieškoma nesumokėta akcizų suma, pavadinimas, numeris, data ir kiti rekvizitai);</text:span></text:p>
      <text:p text:style-name="P625"><text:span text:style-name="T626">38.19</text:span><text:span text:style-name="T627">. likusi laidavimo (garantijos) suma, kuri nebuvo panaudota mokestinių prievolių, atsiradusių prekių vežimo metu taikant akcizų mokėjimo laikino atidėjimo režimą, įvykdymui užtikrinti;</text:span></text:p>
      <text:p text:style-name="P628"><text:span text:style-name="T629">38.20</text:span><text:span text:style-name="T630">. dokumento galiojimo pasibaigimo data;</text:span></text:p>
      <text:p text:style-name="P631"><text:span text:style-name="T632">38.21</text:span><text:span text:style-name="T633">. kiti duomenys.</text:span></text:p>
      <text:p text:style-name="P634"><text:span text:style-name="T635">39</text:span><text:span text:style-name="T636">. Dokumentas fiksuojamas ir naudojamas Taisyklių IV skyriaus 27–35 punktuose nustatyta tvarka.</text:span></text:p>
      <text:p text:style-name="P637"/>
      <text:p text:style-name="P638"><text:span text:style-name="T639">2</text:span><text:span text:style-name="T640">. BENDROJO LAIDAVIMO NAUDOJIMAS</text:span></text:p>
      <text:p text:style-name="P641"/>
      <text:p text:style-name="P642"><text:span text:style-name="T643">40</text:span><text:span text:style-name="T644">. Sandėlio savininkas, pageidaujantis mokestinių prievolių, galinčių atsirasti prekių vežimo metu taikant joms akcizų mokėjimo laikino atidėjimo režimą, įvykdymą užtikrinti naudojant bendrąjį laidavimą, AVMI akcizų administravimo skyriui, kurio teritorijoje veikia sandėlis, turi pateikti prašymą leisti naudoti tokį bendrąjį laidavimo dokumentą.</text:span></text:p>
      <text:p text:style-name="P645"><text:span text:style-name="T646">41</text:span><text:span text:style-name="T647">. Prašyme turi būti nurodomas Sandėlio savininko pavadinimas arba vardas, pavardė, kodas, Sandėlio adresas, Sandėlio atskiras identifikacinis numeris, prašymas leisti naudoti vieną bendrą laidavimo dokumentą tiek Sandėlio savininko prievolių įvykdymui užtikrinti, tiek mokestinių prievolių, galinčių atsirasti prekių vežimo metu taikant joms akcizų mokėjimo laikino atidėjimo režimą, įvykdymui užtikrinti.</text:span></text:p>
      <text:p text:style-name="P648"><text:span text:style-name="T649">42</text:span><text:span text:style-name="T650">. AVMI akcizų administravimo skyrius, gavęs tokį prašymą, privalo įsitikinti, ar prašomo naudoti bendro laidavimo sumos užteks tinkamam visų Sandėlio savininko prievolių įvykdymui užtikrinti, t. y. turi įsitikinti, ar:</text:span></text:p>
      <text:p text:style-name="P651">- bendrojo laidavimo dalis, užtikrinanti Sandėlio savininko prievolių įvykdymą, yra ne mažesnė, negu nustatyta VMI prie FM;</text:p>
      <text:p text:style-name="P652"><text:span text:style-name="T653">- bendrojo laidavimo dalis, užtikrinanti mokestinių prievolių, galinčių atsirasti prekių vežimo metu taikant akcizų mokėjimo laikino atidėjimo režimą, įvykdymą, užtikrina visų per mokestinį laikotarpį galinčių susidaryti tokių mokestinių prievolių įvykdymą.</text:span></text:p>
      <text:p text:style-name="P654"><text:span text:style-name="T655">43</text:span><text:span text:style-name="T656">. Vertinant turi būti atsižvelgta į vidutinį akcizais apmokestinamų prekių kiekį, kuris laikinai atidėjus už jį apskaičiuotų akcizų mokėjimą, laikomas (ketinamas laikyti) Sandėlyje vienu metu per dieną, ir į per mokestinį laikotarpį iš Sandėlio išvežamų (ketinamų išvežti) prekių kiekį taikant akcizų mokėjimo laikino atidėjimo režimą bei atitinkamai nuo tokių kiekių apskaičiuotą vidutinę mokėtiną akcizų sumą. Taip pat turi būti atsižvelgta į kitas aplinkybes, reikalingas sprendimui priimti.</text:span></text:p>
      <text:p text:style-name="P657"><text:span text:style-name="T658">44</text:span><text:span text:style-name="T659">. AVMI akcizų administravimo skyrius, gavęs prašymą leisti naudoti bendrąjį laidavimą ir įsitikinęs, kad juo bus užtikrintas/neužtikrintas visiškas Sandėlio savininko prievolių ir kitų mokestinių prievolių, galinčių atsirasti prekių vežimo metu taikant joms akcizų mokėjimo laikino atidėjimo režimą, įvykdymas, ne vėliau kaip per 3 darbo dienas surašo motyvuotą išvadą, kurią kartu su prašymu, bendrojo laidavimo nuorašu ir kitais dokumentais persiunčia VMI prie FM.</text:span></text:p>
      <text:p text:style-name="P660"><text:span text:style-name="T661">45</text:span><text:span text:style-name="T662">. Atsižvelgęs į AVMI akcizų administravimo skyriaus išvadą, VMI prie FM akcizų administravimo skyrius ne vėliau kaip per 3 darbo dienas nuo tokių dokumentų gavimo dienos priima motyvuotą sprendimą prašymą tenkinti/prašymo netenkinti. Toks motyvuotas sprendimas ne vėliau kaip kitą darbo dieną nuo sprendimo priėmimo dienos turi būti siunčiamas Sandėlio savininkui, o jo kopija – AVMI akcizų administravimo skyriui.</text:span></text:p>
      <text:p text:style-name="P663"><text:span text:style-name="T664">46</text:span><text:span text:style-name="T665">. Sandėlio savininkui pateikus bendrąjį laidavimą, tokio dokumento originalo priėmimo data registruojama Žurnale.</text:span></text:p>
      <text:p text:style-name="P666"><text:span text:style-name="T667">47</text:span><text:span text:style-name="T668">. Jeigu, AVMI akcizų administravimo skyriaus nuomone, pateikus bendrąjį laidavimą jo nepakanka užtikrinti visiško Sandėlio savininko prievolių įvykdymo ir kitų mokestinių prievolių, galinčių atsirasti prekių vežimo metu taikant akcizų mokėjimo laikino atidėjimo režimą įvykdymo, tai ne vėliau kaip kitą darbo dieną nuo tokio fakto paaiškėjimo dienos Sandėlio savininkui siunčiamas raštiškas nurodymas pateikti atitinkamai patikslintą bendrąjį laidavimą arba mokestinių prievolių, galinčių atsirasti prekių vežimo metu taikant akcizų mokėjimo laikiną atidėjimo režimą, įvykdymą užtikrinti naudojant kitus mokestinių prievolių įvykdymo užtikrinimo būdus.</text:span></text:p>
      <text:p text:style-name="P669"><text:span text:style-name="T670">48</text:span><text:span text:style-name="T671">. Bendrojo laidavimo naudojimas turi būti fiksuojamas šio dokumento Naudojimo žurnale. Kiekvienam Sandėliui turi būti vedamas atskiras žurnalas.</text:span></text:p>
      <text:p text:style-name="P672"><text:span text:style-name="T673">49</text:span><text:span text:style-name="T674">. Visi bendrojo laidavimo dokumento panaudojimo duomenys turi būti surašomi taip, kad jų pakaktų identifikuoti dokumentą ir visus jo panaudojimo atvejus.</text:span></text:p>
      <text:p text:style-name="P675"><text:span text:style-name="T676">50</text:span><text:span text:style-name="T677">. Naudojimo žurnale turi būti tokie pagrindiniai duomenys:</text:span></text:p>
      <text:p text:style-name="P678"><text:span text:style-name="T679">50.1</text:span><text:span text:style-name="T680">. Sandėlio atskiras identifikacinis numeris;</text:span></text:p>
      <text:p text:style-name="P681"><text:span text:style-name="T682">50.2</text:span><text:span text:style-name="T683">. Sandėlio adresas;</text:span></text:p>
      <text:p text:style-name="P684"><text:span text:style-name="T685">50.3</text:span><text:span text:style-name="T686">. Sandėlio savininko pavadinimas arba vardas, pavardė;</text:span></text:p>
      <text:p text:style-name="P687"><text:span text:style-name="T688">50.4</text:span><text:span text:style-name="T689">. Sandėlio savininko kodas;</text:span></text:p>
      <text:p text:style-name="P690"><text:span text:style-name="T691">50.5</text:span><text:span text:style-name="T692">. bendrojo laidavimo dokumento paskirtis;</text:span></text:p>
      <text:p text:style-name="P693"><text:span text:style-name="T694">50.6</text:span><text:span text:style-name="T695">. bendrojo laidavimo dokumento numeris;</text:span></text:p>
      <text:p text:style-name="P696"><text:span text:style-name="T697">50.7</text:span><text:span text:style-name="T698">. bendrojo laidavimo dokumento galiojimo data;</text:span></text:p>
      <text:p text:style-name="P699"><text:span text:style-name="T700">50.8</text:span><text:span text:style-name="T701">. bendrojo laidavimo dokumento registracijos Žurnale numeris;</text:span></text:p>
      <text:p text:style-name="P702"><text:span text:style-name="T703">50.9</text:span><text:span text:style-name="T704">. bendrojo laidavimo dokumente nurodyta bendrojo laidavimo suma (atskirai turi būti nurodyta suma, skirta sandėlio savininko prievolių įvykdymui užtikrinti, ir suma, skirta mokestinių prievolių, galinčių atsirasti prekių vežimo metu taikant akcizų mokėjimo laikino atidėjimo režimą, įvykdymui užtikrinti);</text:span></text:p>
      <text:p text:style-name="P705"><text:span text:style-name="T706">50.10</text:span><text:span text:style-name="T707">. kiti duomenys.</text:span></text:p>
      <text:p text:style-name="P708"><text:span text:style-name="T709">51</text:span><text:span text:style-name="T710">. Bendrojo laidavimo sumos, skirtos užtikrinti Sandėlio savininko prievolių įvykdymą, panaudojimas Naudojimo žurnale turi būti fiksuojamas Taisyklių IV skyriaus 26 punkte nustatyta tvarka, o bendrojo laidavimo sumos, skirtos užtikrinti mokestinių prievolių, galinčių atsirasti prekių vežimo metu taikant akcizų mokėjimo laikino atidėjimo režimą, įvykdymą, panaudojimas – Taisyklių V skyriaus 38 punkte nustatyta tvarka.</text:span></text:p>
      <text:p text:style-name="P711"><text:span text:style-name="T712">52</text:span><text:span text:style-name="T713">. Bendrojo laidavimo dokumentas fiksuojamas ir naudojamas Taisyklių IV skyriaus 27–35 punktuose nustatyta tvarka.</text:span></text:p>
      <text:p text:style-name="P714"/>
      <text:p text:style-name="P715"><text:span text:style-name="T716">3</text:span><text:span text:style-name="T717">. PINIGINIO UŽSTATO NAUDOJIMAS</text:span></text:p>
      <text:p text:style-name="P718"/>
      <text:p text:style-name="P719"><text:span text:style-name="T720">53</text:span><text:span text:style-name="T721">. Kaip atskiras mokestinių prievolių įvykdymo užtikrinimo būdas piniginis užstatas gali būti naudojamas kaip:</text:span></text:p>
      <text:p text:style-name="P722"><text:span text:style-name="T723">53.1</text:span><text:span text:style-name="T724">. vienkartinė įmoka, skirta užtikrinti mokestinių prievolių, galinčių atsirasti vieno prekių vežimo metu taikant akcizų mokėjimo laikino atidėjimo režimą, įvykdymą;</text:span></text:p>
      <text:p text:style-name="P725"><text:span text:style-name="T726">53.2</text:span><text:span text:style-name="T727">. įmoka, kuria užtikrinamas visų per mokestinį laikotarpį susidariusių mokestinių prievolių, atsirandančių prekių vežimo metu taikant joms akcizų mokėjimo laikino atidėjimo režimą, įvykdymas;</text:span></text:p>
      <text:p text:style-name="P728"><text:span text:style-name="T729">53.3</text:span><text:span text:style-name="T730">. papildomas mokestinių prievolių įvykdymo užtikrinimo būdas, tikslinantis jau pateiktų mokestinių prievolių įvykdymo užtikrinimo būdų dokumentus.</text:span></text:p>
      <text:p text:style-name="P731"><text:span text:style-name="T732">54</text:span><text:span text:style-name="T733">. Piniginis užstatas sumokamas į AVMI, kurios veiklos teritorijoje yra Sandėlis, nurodytą surenkamąją sąskaitą.</text:span></text:p>
      <text:p text:style-name="P734"><text:span text:style-name="T735">55</text:span><text:span text:style-name="T736">. Piniginio užstato mokėjimo dokumento naudojimas turi būti fiksuojamas šio dokumento Naudojimo žurnale. Kiekvienam Sandėliui turi būti vedamas atskiras žurnalas.</text:span></text:p>
      <text:p text:style-name="P737"><text:span text:style-name="T738">56</text:span><text:span text:style-name="T739">. Visi piniginio užstato mokėjimo dokumento panaudojimo duomenys turi būti surašomi taip, kad jų pakaktų duomenų identifikuoti piniginio užstato mokėjimo dokumentą ir visus jo panaudojimo atvejus.</text:span></text:p>
      <text:p text:style-name="P740"><text:span text:style-name="T741">57</text:span><text:span text:style-name="T742">. Naudojimo žurnale turi būti tokie pagrindiniai duomenys:</text:span></text:p>
      <text:p text:style-name="P743"><text:span text:style-name="T744">57.1</text:span><text:span text:style-name="T745">. Sandėlio atskiras identifikacinis numeris;</text:span></text:p>
      <text:p text:style-name="P746"><text:span text:style-name="T747">57.2</text:span><text:span text:style-name="T748">. Sandėlio adresas;</text:span></text:p>
      <text:p text:style-name="P749"><text:span text:style-name="T750">57.3</text:span><text:span text:style-name="T751">. Sandėlio savininko pavadinimas arba vardas, pavardė;</text:span></text:p>
      <text:p text:style-name="P752"><text:span text:style-name="T753">57.4</text:span><text:span text:style-name="T754">. Sandėlio savininko kodas;</text:span></text:p>
      <text:p text:style-name="P755"><text:span text:style-name="T756">57.5</text:span><text:span text:style-name="T757">. piniginio užstato mokėjimo dokumento paskirtis;</text:span></text:p>
      <text:p text:style-name="P758"><text:span text:style-name="T759">57.6</text:span><text:span text:style-name="T760">. piniginio užstato mokėjimo dokumento numeris;</text:span></text:p>
      <text:p text:style-name="P761"><text:span text:style-name="T762">57.7</text:span><text:span text:style-name="T763">. piniginio užstato mokėjimo dokumento galiojimo data;</text:span></text:p>
      <text:p text:style-name="P764"><text:span text:style-name="T765">57.8</text:span><text:span text:style-name="T766">. piniginio užstato mokėjimo dokumento registracijos Žurnale numeris;</text:span></text:p>
      <text:p text:style-name="P767"><text:span text:style-name="T768">57.9</text:span><text:span text:style-name="T769">. piniginio užstato dydis;</text:span></text:p>
      <text:p text:style-name="P770"><text:span text:style-name="T771">57.10</text:span><text:span text:style-name="T772">. kiti duomenys.</text:span></text:p>
      <text:p text:style-name="P773"><text:span text:style-name="T774">58</text:span><text:span text:style-name="T775">. Piniginio užstato sumos, skirtos užtikrinti mokestinių prievolių, galinčių atsirasti prekių vežimo metu taikant akcizų mokėjimo laikino atidėjimo režimą, įvykdymą, panaudojimas Naudojimo žurnale turi būti fiksuojamas Taisyklių V skyriaus 38 punkte nustatyta tvarka.</text:span></text:p>
      <text:p text:style-name="P776"><text:span text:style-name="T777">59</text:span><text:span text:style-name="T778">. Sandėlio savininkui neįvykdžius ar netinkamai įvykdžius mokestines prievoles, užtikrintas piniginiu užstatu, AVMI nepriemokų išieškojimo skyrius, gavęs AVMI akcizų<text:s/></text:span><text:soft-page-break/><text:span text:style-name="T779">administravimo skyriaus pateiktą piniginio užstato mokėjimo dokumento originalą, ne vėliau kaip kitą darbo dieną piniginį užstatą privalo panaudoti šių mokestinių prievolių įvykdymui užtikrinti.</text:span></text:p>
      <text:p text:style-name="P780">Kiti veiksmai atliekami Taisyklių IV skyriaus 33–35 punktuose nustatyta tvarka.</text:p>
      <text:p text:style-name="P781"/>
      <text:p text:style-name="P782"><text:span text:style-name="T783">4</text:span><text:span text:style-name="T784">. RAŠTIŠKO ĮSIPAREIGOJIMO NAUDOJIMAS</text:span></text:p>
      <text:p text:style-name="P785"/>
      <text:p text:style-name="P786"><text:span text:style-name="T787">60</text:span><text:span text:style-name="T788">. Asmuo, pageidaujantis Sandėlio savininko prievolių ir/ar kitų mokestinių prievolių, galinčių atsirasti prekių vežimo metu taikant akcizų mokėjimo laikino atidėjimo režimą (toliau šiame skyriuje – Mokestinės prievolės), įvykdymą užtikrinti įstatiniu kapitalu, prašymą leisti Mokestinių prievolių įvykdymą užtikrinti įstatiniu kapitalu (toliau – Prašymas), per AVMI akcizų administravimo skyrių turi pateikti VMI prie FM Akcizų administravimo skyriui. Toks Prašymas gali būti pateikiamas kartu su prašymu leisti steigti Sandėlį.</text:span></text:p>
      <text:p text:style-name="P789"><text:span text:style-name="T790">Prašymas gali būti pateikiamas tiesiogiai VMI prie FM Akcizų administravimo skyriui.</text:span></text:p>
      <text:p text:style-name="P791"><text:span text:style-name="T792">61</text:span><text:span text:style-name="T793">. Prašyme turi būti nurodytas Sandėlio savininko pavadinimas (vardas, pavardė), adresas, kodas, Sandėlio adresas, Sandėlio atskiras identifikacinis numeris, turimo suformuoto ir įregistruoto įstatinio kapitalo dydis (litais). Papildomai turi būti aprašytas prievolių, kurias norima užtikrinti įstatiniu kapitalu pobūdis ir dydis, įmonės turimas turtas, kuris nėra įkeistas ar areštuotas, už sumą (litais), atitinkančią įstatinio kapitalo dalį, reikalingą Mokestinių prievolių įvykdymui užtikrinti. Kartu su Prašymu turi būti pateikti dokumentai, patvirtinantys Prašyme nurodytus duomenis (hipotekos įstaigos, žemės ir kito nekilnojamojo turto kadastro ir registro valstybinės įstaigos pažyma apie turimą neįkeistą ir neareštuotą turtą, ir pan.).</text:span></text:p>
      <text:p text:style-name="P794"><text:span text:style-name="T795">62</text:span><text:span text:style-name="T796">. AVMI akcizų administravimo skyrius per 5 darbo dienas, išnagrinėjęs Prašymą, ar asmuo turi teisę Mokestines prievoles užtikrinti įstatiniu kapitalu, ar jo turtas atitinka Nutarimu patvirtintoje Laidavimo už akcizais apmokestinamų prekių sandėlio savininko prievoles dydžio apskaičiavimo ir tikslinimo tvarkoje (toliau – Laidavimo apskaičiavimo ir tikslinimo tvarka) ir</text:span><text:span text:style-name="T797"><text:s/></text:span><text:span text:style-name="T798">Kituose mokestinių prievolių, galinčių atsirasti gabenimo taikant prekėms akcizų mokėjimo laikino atidėjimo režimą metu, įvykdymo užtikrinimo būduose (toliau – Kiti prievolių įvykdymo užtikrinimo būdai) nustatytus reikalavimus, ar įstatinio kapitalo užteks užtikrinti visų Mokestinių prievolių įvykdymą, surašo motyvuotą išvadą, kurią kartu su Prašymu ir su juo pateiktų dokumentų kopijomis siunčia VMI prie FM.</text:span></text:p>
      <text:p text:style-name="P799"><text:span text:style-name="T800">63</text:span><text:span text:style-name="T801">. VMI prie FM per 3 darbo dienas nuo AVMI išvados, Prašymo ir kartu su juo pateiktų dokumentų kopijų gavimo, o jei Prašymas buvo pateiktas tiesiogiai VMI prie FM – per 5 darbo dienas nuo Prašymo gavimo, suteikia teisę (arba nesuteikia teisės) Mokestinių prievolių įvykdymą užtikrinti įstatiniu kapitalu.</text:span></text:p>
      <text:p text:style-name="P802"><text:span text:style-name="T803">64</text:span><text:span text:style-name="T804">. Apie suteiktą teisę ne vėliau kaip kitą darbo dieną nuo sprendimo priėmimo VMI prie FM Akcizų administravimo skyrius registruotu laišku praneša asmeniui, pateikusiam Prašymą, ir AVMI akcizų administravimo skyriams.</text:span></text:p>
      <text:p text:style-name="P805"><text:span text:style-name="T806">Apie nesuteiktą teisę Prašymą pateikęs asmuo informuojamas registruotu laišku ne vėliau kaip kitą darbo dieną po sprendimo priėmimo.</text:span></text:p>
      <text:p text:style-name="P807"><text:span text:style-name="T808">65</text:span><text:span text:style-name="T809">. Raštiško įsipareigojimo dokumentas turi būti pateikiamas tam AVMI akcizų administravimo skyriui, kurio teritorijoje įregistruotas sandėlis.</text:span></text:p>
      <text:p text:style-name="P810"><text:span text:style-name="T811">Tuo atveju, jeigu raštišku įsipareigojimu užtikrinamas Sandėlio savininko turimų kelių Sandėlių, kurie yra skirtingų AVMI veiklos teritorijose, prievolės, tai raštiškas įsipareigojimas turi būti pateiktas tam AVMI akcizų administravimo skyriui, kurio veiklos teritorijoje Sandėlio savininkas įregistruotas mokesčių mokėtoju. AVMI akcizų administravimo skyrius, gavęs tokį raštišką įsipareigojimą, per 3 darbo dienas raštiško įsipareigojimo nuorašus persiunčia tų AVMI akcizų administravimo skyriams, kurių veiklos teritorijoje registruoti Sandėliai, o jų Mokestinių prievolių įvykdymą leista užtikrinti įstatiniu kapitalu.</text:span></text:p>
      <text:p text:style-name="P812"><text:span text:style-name="T813">66</text:span><text:span text:style-name="T814">. AVMI akcizų administravimo skyrius, kurio veiklos teritorijoje registruotas Sandėlis, raštiškų įsipareigojimų naudojimą turi fiksuoti Naudojimo žurnale. Kiekvienam Sandėliui turi būti vedamas atskiras žurnalas.</text:span></text:p>
      <text:p text:style-name="P815"><text:span text:style-name="T816">67</text:span><text:span text:style-name="T817">. Naudojimo žurnale duomenys turi būti surašomi taip, kad pakaktų identifikuoti raštiškus įsipareigojimus ir jų panaudojimo atvejus.</text:span></text:p>
      <text:p text:style-name="P818"><text:span text:style-name="T819">68</text:span><text:span text:style-name="T820">. Naudojimo žurnale turi būti tokie pagrindiniai duomenys:</text:span></text:p>
      <text:p text:style-name="P821"><text:span text:style-name="T822">68.1</text:span><text:span text:style-name="T823">. Sandėlio atskiras identifikacinis numeris;</text:span></text:p>
      <text:p text:style-name="P824"><text:span text:style-name="T825">68.2</text:span><text:span text:style-name="T826">. Sandėlio adresas;</text:span></text:p>
      <text:p text:style-name="P827"><text:span text:style-name="T828">68.3</text:span><text:span text:style-name="T829">. Sandėlio savininko pavadinimas, vardas, pavardė;</text:span></text:p>
      <text:p text:style-name="P830"><text:span text:style-name="T831">68.4</text:span><text:span text:style-name="T832">. Sandėlio savininko kodas;</text:span></text:p>
      <text:p text:style-name="P833"><text:span text:style-name="T834">68.5</text:span><text:span text:style-name="T835">. raštiško įsipareigojimo registracijos Žurnale numeris;</text:span></text:p>
      <text:p text:style-name="P836"><text:span text:style-name="T837">68.6</text:span><text:span text:style-name="T838">. raštiško įsipareigojimo numeris;</text:span></text:p>
      <text:p text:style-name="P839"><text:span text:style-name="T840">68.7</text:span><text:span text:style-name="T841">. kiti duomenys.</text:span></text:p>
      <text:p text:style-name="P842"><text:span text:style-name="T843">69</text:span><text:span text:style-name="T844">. Raštiško įsipareigojimo, skirto užtikrinti Sandėlio savininko prievolių įvykdymą, panaudojimas Naudojimo žurnale turi būti fiksuojamas Taisyklių IV skyriaus 26 punkte nustatyta tvarka, o raštiško įsipareigojimo, skirto užtikrinti mokestinių prievolių, galinčių atsirasti prekių vežimo metu taikant akcizų mokėjimo laikino atidėjimo režimą, įvykdymą, panaudojimas – Taisyklių V skyriaus 38 punkte nustatyta tvarka.</text:span></text:p>
      <text:p text:style-name="P845"><text:span text:style-name="T846">70</text:span><text:span text:style-name="T847">. Sandėlio savininkui neįvykdžius ar netinkamai įvykdžius Mokestines prievoles, užtikrintas raštišku įsipareigojimu, AVMI nepriemokų išieškojimo skyrius, gavęs AVMI akcizų administravimo skyriaus pateiktą raštiško įsipareigojimo originalą, imasi priemonių akcizų nepriemoką išieškoti Lietuvos Respublikos mokesčių administravimo įstatymo nustatyta tvarka.</text:span></text:p>
      <text:p text:style-name="P848"><text:span text:style-name="T849">Kiti veiksmai atliekami Taisyklių IV skyriaus 33–35 punktuose nustatyta tvarka.</text:span></text:p>
      <text:p text:style-name="P850"><text:span text:style-name="T851">71</text:span><text:span text:style-name="T852">. AVMI akcizų administravimo skyrius privalo kontroliuoti Mokestinių prievolių, užtikrintų konkrečiu raštišku įsipareigojimu, vykdymą ir nedelsiant informuoti AVMI nepriemokų išieškojimo skyrių ir VMI prie FM Akcizų administravimo skyrių, jeigu Mokestinės prievolės nevykdomos.</text:span></text:p>
      <text:p text:style-name="P853"><text:span text:style-name="T854">72</text:span><text:span text:style-name="T855">. Jei yra naudojami raštiški įsipareigojimai, nurodyti Taisyklių 21.8, 21.9 punktuose, kiekvienos AVMI akcizų administravimo skyrius mokestinio laikotarpio pabaigoje informuoja VMI prie FM Akcizų administravimo skyrių apie raštiškų įsipareigojimų naudojimą.</text:span></text:p>
      <text:p text:style-name="P856"/>
      <text:p text:style-name="P857"><text:span text:style-name="T858">VI</text:span><text:span text:style-name="T859">.<text:s/></text:span><text:span text:style-name="T860">BAIGIAMOSIOS NUOSTATOS</text:span></text:p>
      <text:p text:style-name="P861"/>
      <text:p text:style-name="P862"><text:span text:style-name="T863">73</text:span><text:span text:style-name="T864">. AVMI akcizų administravimo skyrius, pildantis Naudojimo žurnalą, turi teisę vesti vieną Naudojimo žurnalą, skirtą registruoti visų vieno Sandėlio laidavimų ir kitų mokestinių prievolių įvykdymo užtikrinimo būdų panaudojimą. Tokiame viename Naudojimo žurnale visi laidavimų ir kitų mokestinių prievolių įvykdymo užtikrinimo būdų dokumentai turi būti suregistruoti taip, kad pakaktų duomenų identifikuoti visus pateiktus dokumentus ir visus jų panaudojimo atvejus.</text:span></text:p>
      <text:p text:style-name="P865"><text:span text:style-name="T866">74</text:span><text:span text:style-name="T867">. Laidavimų ar kitų mokestinių prievolių įvykdymo užtikrinimo būdų suma kontroliuojama ir tikslinama Nutarimu patvirtintose Laidavimo apskaičiavimo ir tikslinimo tvarkoje ir</text:span><text:span text:style-name="T868"><text:s/></text:span><text:span text:style-name="T869">Kituose prievolių įvykdymo užtikrinimo būduose nurodytais atvejais ir tvarka.</text:span></text:p>
      <text:p text:style-name="P870"><text:span text:style-name="T871">75</text:span><text:span text:style-name="T872">. Asmuo Sandėlio savininko prievolių ir/ar kitų mokestinių prievolių, galinčių atsirasti prekių vežimo metu taikant akcizų mokėjimo laikino atidėjimo režimą, įvykdymą užtikrinantis įstatiniu kapitalu, pasikeitus duomenims, nurodytiems kartu su Prašymu pateiktuose dokumentuose, apie tai nedelsiant turi informuoti AVMI.</text:span></text:p>
      <text:p text:style-name="P873"><text:span text:style-name="T874">76</text:span><text:span text:style-name="T875">. Ši tvarka privaloma AVMI, VMI prie FM darbuotojams, priimantiems, registruojantiems laidavimo, garantijos, piniginio užstato mokėjimo, raštiško įsipareigojimo dokumentus, kontroliuojantiems jų panaudojimą, vykdantiems nepriemokų išieškojimą, bei asmenims, teikiantiems minėtus dokumentus Sandėlio savininko prievolių, susijusių su akcizais apmokestinamų prekių laikymu laikinai atidėjus už jas apskaičiuotų akcizų mokėjimą, įvykdymui ir mokestinių prievolių, galinčių atsirasti prekių vežimo metu taikant akcizų mokėjimo laikino atidėjimo režimą, įvykdymui užtikrinti.</text:span></text:p>
      <text:p text:style-name="P876"><text:span text:style-name="T877">______________</text:span></text:p>
      <text:p text:style-name="P878"><text:span text:style-name="T879">FR0390</text:span><text:span text:style-name="T880"><text:s/>forma patvirtinta</text:span></text:p>
      <text:p text:style-name="P881">Valstybinės mokesčių inspekcijos prie Lietuvos Respublikos finansų ministerijos viršininko 2002 m. birželio 25 d. įsakymu Nr. 174</text:p>
      <text:p text:style-name="P882"/>
      <text:p text:style-name="P883">SANDĖLIO SAVININKO/SANDĖLIO SAVININKĄ KONTROLIUOJANČIO JURIDINIO ASMENS</text:p>
      <text:p text:style-name="P884">(rašyti reikalinga)</text:p>
      <text:p text:style-name="P885"/>
      <text:p text:style-name="P886"><text:span text:style-name="T887">RAŠTIŠKAS ĮSIPAREIGOJIMAS UŽTIKRINTI MOKESTINIŲ PRIEVOLIŲ ĮVYKDYMĄ</text:span></text:p>
      <text:p text:style-name="P888"/>
      <text:p text:style-name="P889">_______________ Nr.<text:tab/></text:p>
      <text:p text:style-name="P890"><text:span text:style-name="T891"><text:tab/>(data)<text:s/></text:span><text:span text:style-name="T892"><text:tab/>(sandėlio savininko suteiktas numeris)</text:span></text:p>
      <text:p text:style-name="P893"/>
      <text:p text:style-name="P894"><text:tab/></text:p>
      <text:p text:style-name="P895"><text:span text:style-name="T896">(asmens, teikiančio raštiškus įsipareigojimus, kodas)</text:span></text:p>
      <text:p text:style-name="P897"><text:tab/></text:p>
      <text:p text:style-name="P898"><text:span text:style-name="T899">(asmens, teikiančio raštiškus įsipareigojimus, pavadinimas)</text:span></text:p>
      <text:p text:style-name="P900"><text:tab/></text:p>
      <text:p text:style-name="P901"><text:span text:style-name="T902">(asmens, teikiančio raštiškus įsipareigojimus, adresas)</text:span></text:p>
      <text:p text:style-name="P903"/>
      <text:p text:style-name="P904"><text:span text:style-name="T905">ĮSIPAREIGOJU savo įstatiniu kapitalu užtikrinti<text:s/></text:span><text:span text:style-name="T906"><text:tab/></text:span></text:p>
      <text:p text:style-name="P907"><text:tab/></text:p>
      <text:p text:style-name="P908"><text:span text:style-name="T909">(rašyti, kokių prievolių įvykdymas užtikrinamas įstatiniu kapitalu)*</text:span></text:p>
      <text:p text:style-name="P910"><text:tab/></text:p>
      <text:p text:style-name="P911"><text:tab/></text:p>
      <text:p text:style-name="P912"><text:tab/></text:p>
      <text:p text:style-name="P913"/>
      <text:p text:style-name="P914">Įmonės įstatinis kapitalas<text:s/><text:tab/></text:p>
      <text:p text:style-name="P915"><text:span text:style-name="T916">(rašyti sumą žodžiais ir skaičiais, Lt) **</text:span></text:p>
      <text:p text:style-name="P917"><text:tab/></text:p>
      <text:p text:style-name="P918">Neįkeistas ir neareštuotas turtas<text:s/><text:tab/></text:p>
      <text:p text:style-name="P919"><text:span text:style-name="T920">(rašyti sumą žodžiais ir skaičiais, Lt)</text:span></text:p>
      <text:p text:style-name="P921"><text:tab/></text:p>
      <text:p text:style-name="P922">Raštiško įsipareigojimo bendra suma:</text:p>
      <text:p text:style-name="P923"><text:tab/></text:p>
      <text:p text:style-name="P924"><text:span text:style-name="T925">(rašyti sumą žodžiais ir skaičiais, Lt) **</text:span></text:p>
      <text:p text:style-name="P926">Raštiško įsipareigojimo suma skirta<text:tab/></text:p>
      <text:p text:style-name="P927"><text:tab/>(nurodyti, už kurį (kuriuos) Sandėlį (-ius) (adresas (-ai),<text:s/></text:p>
      <text:p text:style-name="P928"><text:tab/></text:p>
      <text:p text:style-name="P929">atskiras identifikacinis (-iai) numeris (-iai), kokia (-ios) suma (-os)</text:p>
      <text:p text:style-name="P930"><text:tab/></text:p>
      <text:p text:style-name="P931"><text:span text:style-name="T932">iš bendros raštiško įsipareigojimo sumos skirta užtikrinti mokestinės (-ių) prievolės (-ių) įvykdymui)</text:span></text:p>
      <text:p text:style-name="P933"><text:tab/></text:p>
      <text:p text:style-name="P934"><text:tab/></text:p>
      <text:p text:style-name="P935"><text:tab/></text:p>
      <text:p text:style-name="P936"><text:tab/></text:p>
      <text:p text:style-name="P937"/>
      <text:p text:style-name="P938"/>
      <text:p text:style-name="P939">Galioja iki<text:s/><text:tab/><text:tab/><text:s/>m.<text:s/><text:tab/><text:tab/><text:tab/>d.</text:p>
      <text:p text:style-name="P940"/>
      <text:p text:style-name="P941">Įmonės vadovas<text:s/><text:tab/><text:tab/><text:tab/><text:tab/></text:p>
      <text:p text:style-name="P942"><text:span text:style-name="T943"><text:tab/>(parašas)</text:span><text:span text:style-name="T944"><text:tab/>(vardas, pavardė)</text:span></text:p>
      <text:p text:style-name="P945"/>
      <text:p text:style-name="P946">Vyr. buhalteris (buhalteris)<text:s/><text:tab/>A. V.<text:s/><text:tab/><text:tab/></text:p>
      <text:p text:style-name="P947"><text:span text:style-name="T948"><text:tab/>(parašas)</text:span><text:span text:style-name="T949"><text:tab/><text:s/>(vardas, pavardė)</text:span></text:p>
      <text:p text:style-name="P950"><text:tab/>______________________</text:p>
      <text:p text:style-name="P951">*Pastaba. Jei teikiami raštiški įsipareigojimai Sandėlio savininko prievolių, susijusių su akcizais apmokestinamų prekių laikymu laikinai atidėjus už jas apskaičiuotų akcizų mokėjimą įvykdymui užtikrinti, rašyti – „atsiradusių ir neįvykdytų ar netinkamai įvykdytų mokestinių prievolių, susijusių su akcizais apmokestinamų prekių laikymu laikinai atidėjus už jas apskaičiuotų akcizų mokėjimą, įvykdymą“.</text:p>
      <text:p text:style-name="P952">Jei teikiami raštiški įsipareigojimai mokestinių prievolių, galinčių atsirasti prekių vežimo metu taikant akcizų mokėjimo laikino atidėjimo režimą, įvykdymui užtikrinti, rašyti – „atsiradusių ir neįvykdytų ar netinkamai įvykdytų mokestinių prievolių prekių vežimo metu taikant akcizų mokėjimo laikino atidėjimo režimą, įvykdymą“.</text:p>
      <text:p text:style-name="P953">Jei teikiami raštiški įsipareigojimai, užtikrinantys Sandėlio savininko prievolių įvykdymą ir mokestinių prievolių, galinčių atsirasti prekių vežimo metu taikant akcizų mokėjimo laikino atidėjimo režimą, įvykdymą, rašyti – „atsiradusių ir neįvykdytų ar netinkamai įvykdytų mokestinių prievolių, susijusių su akcizais apmokestinamų prekių laikymu laikinai atidėjus už jas apskaičiuotų akcizų mokėjimą įvykdymą, ir atsiradusių ir neįvykdytų ar netinkamai įvykdytų mokestinių prievolių, prekių vežimo metu taikant akcizų mokėjimo laikino atidėjimo režimą, įvykdymą“.</text:p>
      <text:p text:style-name="P954">Jei teikiami raštiški įsipareigojimai, užtikrinantys visų Sandėlio savininko turimų Sandėlių visų galinčių atsirasti mokestinių prievolių įvykdymą, rašyti – „visų turimų Sandėlių, visų atsiradusių ir neįvykdytų ar netinkamai įvykdytų mokestinių prievolių, susijusių su akcizais apmokestinamų prekių laikymu laikinai atidėjus už jas apskaičiuotų akcizų mokėjimą, įvykdymą, ir/ar atsiradusių ir neįvykdytų ar netinkamai įvykdytų mokestinių prievolių, prekių vežimo metu taikant akcizų mokėjimo laikino atidėjimo režimą, įvykdymą“.</text:p>
      <text:p text:style-name="P955">** Sandėlio savininko įregistruotas ir suformuotas įstatinis kapitalas turi būti ne mažesnis kaip 20 mln. litų, o laidavimo suma, kuri turi būti pateikta laikantis Nutarimo nuostatų, nėra didesnė negu 50 procentų suformuoto ir įregistruoto įstatinio kapitalo, ir įmonė turi turto, kuris nėra įkeistas ar areštuotas, už sumą, atitinkančią šią įstatinio kapitalo dalį.</text:p>
      <text:p text:style-name="P956">Jei raštiškus įsipareigojimus teikia Sandėlio savininką kontroliuojantis juridinis asmuo, jo suformuotas ir įregistruotas įstatinis kapitalas yra ne mažesnis kaip 40 mln. litų, o laidavimo suma, kuri turėtų būti pateikta laikantis Nutarimo nuostatų, nėra didesnė negu 50 procentų suformuoto ir įregistruoto įstatinio kapitalo, ir įmonė turi turto, kuris nėra įkeistas ar areštuotas, už sumą, atitinkančią šią įstatinio kapitalo dalį.</text:p>
      <text:p text:style-name="P957"><text:span text:style-name="T9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19T10:56:00Z</meta:creation-date>
    <dc:date>2019-06-19T10:56:00Z</dc:date>
    <meta:template xlink:href="Normal.dotm" xlink:type="simple"/>
    <meta:editing-cycles>2</meta:editing-cycles>
    <meta:editing-duration>PT0S</meta:editing-duration>
    <meta:document-statistic meta:page-count="16" meta:paragraph-count="532" meta:word-count="6491" meta:character-count="53215" meta:row-count="1750" meta:non-whitespace-character-count="47256"/>
  </office:meta>
</office:document-meta>
</file>