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fo:letter-spacing="-0.0013in"/>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font-weight="bold" style:font-weight-asian="bold" style:font-weight-complex="bold" fo:color="#000000" fo:letter-spacing="-0.0013in"/>
    </style:style>
    <style:style style:name="T51" style:parent-style-name="DefaultParagraphFont" style:family="text">
      <style:text-properties fo:font-weight="bold" style:font-weight-asian="bold" fo:color="#000000"/>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4 M. gruodžio 21 D. ĮSAKYMO Nr. VA-198 „DĖL KASOS APARATŲ, KOMPIUTERINIŲ KASŲ SISTEMŲ IR SU JAIS SUSIJUSIŲ ĮRENGINIŲ TECHNINĖS PRIEŽIŪROS BEI REMONTO DARBŲ SERTIFIKAVIMO TAISYKLIŲ PATVIRTINIMO“ PAKEITIMO</text:p>
      <text:p text:style-name="P11"/>
      <text:p text:style-name="P12"><text:span text:style-name="T13">2010 m. birželio 14 d. Nr. VA-74</text:span></text:p>
      <text:p text:style-name="P14"><text:span text:style-name="T15">Vilnius</text:span></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Žin., 1997, Nr.<text:s/></text:span><text:a xlink:href="https://www.e-tar.lt/portal/lt/legalAct/TAR.077276F69388" office:target-frame-name="_blank" xlink:show="new"><text:span text:style-name="T20">87-2212</text:span></text:a><text:span text:style-name="T21">; 2004, Nr.<text:s/></text:span><text:a xlink:href="https://www.e-tar.lt/portal/lt/legalAct/TAR.AE1A61201FA2" office:target-frame-name="_blank" xlink:show="new"><text:span text:style-name="T22">82-2966</text:span></text:a><text:span text:style-name="T23">), 17 ir 18.11 punktais, ir atsižvelgdamas į Lietuvos Respublikos vidaus reikalų ministerijos 2010 m. gegužės 18 d. raštą Nr. 1D-3936(31) „Dėl kasos aparatų sertifikavimo funkcijos perdavimo“,</text:span></text:p>
      <text:p text:style-name="P24"><text:span text:style-name="T25">pakeičiu</text:span><text:span text:style-name="T26"><text:s/>Kasos aparatų, kompiuterinių kasų sistemų ir su jais susijusių įrenginių techninės priežiūros bei remonto darbų sertifikavimo taisykles, patvirtintas Valstybinės mokesčių inspekcijos prie Lietuvos Respublikos finansų ministerijos viršininko 2004 m. gruodžio 21 d. įsakymu Nr. VA-198 „Dėl Kasos aparatų, kompiuterinių kasų sistemų ir su jais susijusių įrenginių techninės priežiūros bei remonto darbų sertifikavimo taisyklių patvirtinimo“ (Žin., 2004, Nr.<text:s/></text:span><text:a xlink:href="https://www.e-tar.lt/portal/lt/legalAct/TAR.7C2B27F86C9E" office:target-frame-name="_blank" xlink:show="new"><text:span text:style-name="T27">185-6877</text:span></text:a><text:span text:style-name="T28">):</text:span></text:p>
      <text:p text:style-name="P29"><text:span text:style-name="T30">1</text:span><text:span text:style-name="T31">. Išdėstau 4 punkto antrąją pastraipą taip:</text:span></text:p>
      <text:p text:style-name="P32"><text:span text:style-name="T33">„</text:span><text:span text:style-name="T34">Ekspertinė įmonė</text:span><text:span text:style-name="T35"><text:s/>– tai Lietuvos Respublikos vidaus reikalų ministerijos valdymo srities įstaiga – VĮ „Infostruktūra“.</text:span></text:p>
      <text:p text:style-name="P36"><text:span text:style-name="T37">2</text:span><text:span text:style-name="T38">. Išdėstau Kasos aparatų ir su jais susijusių įrenginių techninės priežiūros bei remonto darbų sertifikavimo taisyklių 1 priedo pavadinimą taip:</text:span></text:p>
      <text:p text:style-name="P39"><text:span text:style-name="T40">„LIETUVOS RESPUBLIKOS VIDAUS REIKALŲ MINISTERIJOS<text:s/></text:span><text:span text:style-name="T41">VĮ „INFOSTRUKTŪRA“.</text:span></text:p>
      <text:p text:style-name="P42"><text:span text:style-name="T43">3</text:span><text:span text:style-name="T44">.</text:span><text:span text:style-name="T45"><text:s/></text:span><text:span text:style-name="T46">Išdėstau Kasos aparatų ir su jais susijusių įrenginių techninės priežiūros bei remonto darbų sertifikavimo taisyklių 2 priedo pavadinimą taip:</text:span></text:p>
      <text:p text:style-name="P47"/>
      <text:p text:style-name="P48"><text:span text:style-name="T49">„</text:span><text:span text:style-name="T50">LIETUVOS RESPUBLIKOS VIDAUS REIKALŲ MINISTERIJOS<text:s/></text:span><text:span text:style-name="T51">VĮ „INFOSTRUKTŪRA“.</text:span></text:p>
      <text:p text:style-name="P52"/>
      <text:p text:style-name="P53"/>
      <text:p text:style-name="P54"/>
      <text:p text:style-name="P55">Viršininko pavaduotoja,</text:p>
      <text:p text:style-name="P56"><text:span text:style-name="T57">atliekanti viršininko funkcijas<text:s/></text:span><text:span text:style-name="T58"><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8T07:43:00Z</meta:creation-date>
    <dc:date>2016-04-08T07:43:00Z</dc:date>
    <meta:template xlink:href="Normal" xlink:type="simple"/>
    <meta:editing-cycles>2</meta:editing-cycles>
    <meta:editing-duration>PT0S</meta:editing-duration>
    <meta:document-statistic meta:page-count="1" meta:paragraph-count="25" meta:word-count="291" meta:character-count="2398" meta:row-count="49" meta:non-whitespace-character-count="2132"/>
  </office:meta>
</office:document-meta>
</file>