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ELNO MOKESČIO ĮSTATYMO 24 STRAIPSNIO PAKEITIMO ĮSTATYMAS</text:span></text:p>
      <text:p text:style-name="P3"/>
      <text:p text:style-name="P4">2012 m. gruodžio 20 d. Nr. XII-79<text:s/></text:p>
      <text:p text:style-name="P5">Vilnius</text:p>
      <text:p text:style-name="P6"/>
      <text:p text:style-name="P7"><text:span text:style-name="T8">(Žin., 2001, Nr.<text:s/></text:span><text:a xlink:href="https://www.e-tar.lt/portal/lt/legalAct/TAR.A5ACBDA529A9" office:target-frame-name="_blank" xlink:show="new"><text:span text:style-name="T9">110-3992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24<text:s/></text:span><text:span text:style-name="T16">straipsnio 2 dalies pakeitimas</text:span></text:p>
      <text:p text:style-name="P17"><text:span text:style-name="T18">24 straipsnio 2 dalyje išbraukti žodį „sumokėto“ ir šią dalį išdėstyti taip:</text:span></text:p>
      <text:p text:style-name="P19"><text:span text:style-name="T20">„</text:span><text:span text:style-name="T21">2</text:span><text:span text:style-name="T22">. Iš pajamų atskaitomos tik tos pirkimo ir importo pridėtinės vertės mokesčio sumos, kurios neatskaitomos pagal Pridėtinės vertės mokesčio įst</text:span><text:span text:style-name="T23">atymo nuostatas, ir tik tais atvejais, kai šios sumos apskaičiuotos nuo šiame Įstatyme nustatytų leidžiamų atskaitymų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Ė<text:tab/>DALIA GRYBAUSKAITĖ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24 STRAIPSNIO PAKEITIMO ĮSTATYMAS</dc:title>
    <meta:initial-creator>Rima</meta:initial-creator>
    <dc:creator>Adlib User</dc:creator>
    <meta:creation-date>2015-09-24T23:14:00Z</meta:creation-date>
    <dc:date>2015-09-24T23:14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47" meta:row-count="41" meta:non-whitespace-character-count="659"/>
  </office:meta>
</office:document-meta>
</file>