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FINANSŲ MINISTRO</text:p>
      <text:p text:style-name="P3">ĮSAKYMAS</text:p>
      <text:p text:style-name="P4"/>
      <text:p text:style-name="P5">DĖL FINANSŲ MINISTRO 2004 M. GRUODŽIO 29 D. ĮSAKYMO NR. 1K-413 „DĖL VALSTYBĖS IR SAVIVALDYBIŲ BIUDŽETŲ VYKDYMO, BIUDŽETINIŲ ĮSTAIGŲ IR KITŲ SUBJEKTŲ PROGRAMŲ SĄMATŲ VYKDYMO ATASKAITŲ SUDARYMO TAISYKLIŲ IR FORMŲ PATVIRTINIMO“ PAKEITIMO</text:p>
      <text:p text:style-name="P6"/>
      <text:p text:style-name="P7">2009 m. kovo 12 d. Nr. 1K-060</text:p>
      <text:p text:style-name="P8">Vilnius</text:p>
      <text:p text:style-name="P9"/>
      <text:p text:style-name="P10"><text:span text:style-name="T11">Pakeičiu</text:span><text:s/>Lietuvos Respublikos finansų ministro 2004 m. gruodžio 29 d. įsakymą Nr. 1K-413 „Dėl Valstybės ir savivaldybių biudžetų vykdymo, biudžetinių įstaigų ir kitų subjektų programų sąmatų vykdymo ataskaitų sudarymo taisyklių ir formų patvirtinimo“ (Žin., 2005, Nr.<text:s/><text:a xlink:href="https://www.e-tar.lt/portal/lt/legalAct/TAR.C96E296E4CE6" office:target-frame-name="_blank" xlink:show="new"><text:span text:style-name="T12">2-21</text:span></text:a>; 2006, Nr.<text:s/><text:a xlink:href="https://www.e-tar.lt/portal/lt/legalAct/TAR.D46C844DAAEA" office:target-frame-name="_blank" xlink:show="new"><text:span text:style-name="T13">19-661</text:span></text:a>):</text:p>
      <text:p text:style-name="P14">1. Išdėstau 1.2.6 punktą taip:</text:p>
      <text:p text:style-name="P15">„1.2.6. forma Nr. 6 – metinė, ketvirtinė, mėnesinė „Debetinio ir kreditinio įsiskolinimo 20____ m. __________ d. ataskaita;“.</text:p>
      <text:p text:style-name="P16">2. Papildau nurodytuoju įsakymu patvirtintų Valstybės ir savivaldybių biudžetų vykdymo, biudžetinių įstaigų ir kitų subjektų programų sąmatų vykdymo ataskaitų sudarymo taisyklių 5 punktą šiuo paskutiniu sakiniu:</text:p>
      <text:p text:style-name="P17">„Mėnesinę suvestinę Debetinio ir kreditinio įsiskolinimo ataskaitą (Forma Nr. 6) asignavimų valdytojai, finansuojami iš valstybės biudžeto, pateikia Finansų ministerijos Valstybės iždo departamentui, savivaldybės – Finansų ministerijos Biudžeto departamentui kas mėnesį, iki kito mėnesio 15 dienos pasibaigus ataskaitiniam laikotarpiui.“</text:p>
      <text:p text:style-name="P18">3. Įrašau nurodytuoju įsakymu patvirtintos formos Nr. 6 „Debetinio ir kreditinio įsiskolinimo 20_____ m. __________ d. ataskaita“ tvirtinimo žymoje po žodžių „Forma Nr. 6 – metinė, ketvirtinė“ žodį „,mėnesinė“.</text:p>
      <text:p text:style-name="P19"/>
      <text:p text:style-name="P20"/>
      <text:p text:style-name="P21"/>
      <text:p text:style-name="P22">FINANSŲ MINISTRAS<text:s/>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06T06:15:00Z</meta:creation-date>
    <dc:date>2016-05-06T06:15:00Z</dc:date>
    <meta:template xlink:href="Normal" xlink:type="simple"/>
    <meta:editing-cycles>2</meta:editing-cycles>
    <meta:editing-duration>PT0S</meta:editing-duration>
    <meta:document-statistic meta:page-count="1" meta:paragraph-count="15" meta:word-count="236" meta:character-count="1754" meta:row-count="51" meta:non-whitespace-character-count="1533"/>
  </office:meta>
</office:document-meta>
</file>