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LAPKRIČIO 2 D. ĮSAKYMO NR. ISAK-2183 „DĖL KAUNO MEDICINOS UNIVERSITETO TARYBOS SUDARYMO“ PAKEITIMO</text:p>
      <text:p text:style-name="P9"/>
      <text:p text:style-name="P10">2006 m. lapkričio 30 d. Nr. ISAK-2260</text:p>
      <text:p text:style-name="P11">Vilnius</text:p>
      <text:p text:style-name="P12"/>
      <text:p text:style-name="P13"><text:span text:style-name="T14">Pakeičiu</text:span><text:s/>Kauno medicinos universiteto tarybos sudėtį, patvirtintą Lietuvos Respublikos švietimo ir mokslo ministro 2005 m. lapkričio 2 d. įsakymu Nr. ISAK-2183 „Dėl Kauno medicinos universiteto tarybos sudarymo“ (Žin., 2005, Nr.<text:s/><text:a xlink:href="https://www.e-tar.lt/portal/lt/legalAct/TAR.10030100D955" office:target-frame-name="_blank" xlink:show="new"><text:span text:style-name="T15">132-4768</text:span></text:a>) ir vietoj Kauno medicinos universiteto senato skirto Dovydo Gelmano įrašau Roką Jurkonį, Kauno medicinos universiteto studentų atstovybės prezidentą.</text:p>
      <text:p text:style-name="P16"/>
      <text:p text:style-name="P17"/>
      <text:p text:style-name="P18"/>
      <text:p text:style-name="P19"><text:span text:style-name="T20">ŠVIETIMO IR MOKSLO MINISTRĖ</text:span><text:span text:style-name="T21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06T13:32:00Z</meta:creation-date>
    <dc:date>2018-03-06T13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773" meta:row-count="19" meta:non-whitespace-character-count="689"/>
  </office:meta>
</office:document-meta>
</file>