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P12"/>
      <text:p text:style-name="P13">2005 m. sausio 24 d. Nr. 62</text:p>
      <text:p text:style-name="P14">Vilnius</text:p>
      <text:p text:style-name="P15"/>
      <text:p text:style-name="P16">Lietuvos Respublikos Vyriausybė<text:s/><text:span text:style-name="T17">nutari</text:span><text:span text:style-name="T18">a:</text:span></text:p>
      <text:p text:style-name="P19">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0">83-2890</text:span></text:a>; 2003, Nr.<text:s/><text:a xlink:href="https://www.e-tar.lt/portal/lt/legalAct/TAR.709AFB1A70D1" office:target-frame-name="_blank" xlink:show="new"><text:span text:style-name="T21">50-2223</text:span></text:a>):</text:p>
      <text:p text:style-name="P22">1. Išdėstyti preambulę taip:</text:p>
      <text:p text:style-name="P23">„Vadovaudamasi Lietuvos Respublikos asmens duomenų teisinės apsaugos įstatymo (Žin., 1996, Nr.<text:s/><text:a xlink:href="https://www.e-tar.lt/portal/lt/legalAct/TAR.5368B592234C" office:target-frame-name="_blank" xlink:show="new"><text:span text:style-name="T24">63-1479</text:span></text:a>; 2003, Nr.<text:s/><text:a xlink:href="https://www.e-tar.lt/portal/lt/legalAct/TAR.A5D68BD2EAFF" office:target-frame-name="_blank" xlink:show="new"><text:span text:style-name="T25">15-597</text:span></text:a>) 29 straipsnio 1 dalimi, Lietuvos Respublikos elektroninių ryšių įstatymo (Žin., 2004, Nr.<text:s/><text:a xlink:href="https://www.e-tar.lt/portal/lt/legalAct/TAR.82D8168D3049" office:target-frame-name="_blank" xlink:show="new"><text:span text:style-name="T26">69-2382</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27">32-1055</text:span></text:a>), Lietuvos Respublikos įstatymo dėl Konvencijos, parengtos vadovaujantis Europos Sąjungos sutarties K.3 straipsniu, dėl Europos policijos biuro įsteigimo (Europolo konvencijos) ir jos protokolų ratifikavimo (Žin., 2004, Nr.<text:s/><text:a xlink:href="https://www.e-tar.lt/portal/lt/legalAct/TAR.E8A1B329A4DF" office:target-frame-name="_blank" xlink:show="new"><text:span text:style-name="T28">69-2384</text:span></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29">67-2356</text:span></text:a>) 4 straipsnio 5 dalimi, nacionalinio Šengeno acquis priėmimo veiksmų plano, kuriam pritarta Lietuvos Respublikos Vyriausybės 2002 m. liepos 19 d. nutarimu Nr. 1194 (Žin., 2002, Nr.<text:s/><text:a xlink:href="https://www.e-tar.lt/portal/lt/legalAct/TAR.49ABD9AFCD97" office:target-frame-name="_blank" xlink:show="new"><text:span text:style-name="T30">74-3192</text:span></text:a>; 2003, Nr.<text:s/><text:a xlink:href="https://www.e-tar.lt/portal/lt/legalAct/TAR.9F2668553027" office:target-frame-name="_blank" xlink:show="new"><text:span text:style-name="T31">40-1835</text:span></text:a>), 39.2 punktu, Lietuvos Respublikos Vyriausybė<text:s/><text:span text:style-name="T32">nutaria:“.</text:span></text:p>
      <text:p text:style-name="P33">2. Nurodytuoju nutarimu patvirtintuose Valstybinės duomenų apsaugos inspekcijos nuostatuose (toliau vadinama – Nuostatai):</text:p>
      <text:p text:style-name="P34">2.1. Išdėstyti 1 punktą taip:</text:p>
      <text:p text:style-name="P35">„1. Valstybinė duomenų apsaugos inspekcija (toliau vadinama – inspekcija) yra Vyriausybės įstaiga, vykdanti Lietuvos Respublikos asmens duomenų teisinės apsaugos įstatymu (Žin., 1996, Nr.<text:s/><text:a xlink:href="https://www.e-tar.lt/portal/lt/legalAct/TAR.5368B592234C" office:target-frame-name="_blank" xlink:show="new"><text:span text:style-name="T36">63-1479</text:span></text:a>; 2003, Nr.<text:s/><text:a xlink:href="https://www.e-tar.lt/portal/lt/legalAct/TAR.A5D68BD2EAFF" office:target-frame-name="_blank" xlink:show="new"><text:span text:style-name="T37">15-597</text:span></text:a>), Lietuvos Respublikos elektroninių ryšių įstatymo (Žin., 2004, Nr.<text:s/><text:a xlink:href="https://www.e-tar.lt/portal/lt/legalAct/TAR.82D8168D3049" office:target-frame-name="_blank" xlink:show="new"><text:span text:style-name="T38">69-2382</text:span></text:a>) 12 straipsnio 5 dalimi, kitais Lietuvos Respublikos įstatymais ir teisės aktais jai pavestas duomenų apsaugos priežiūros funkcijas.“.</text:p>
      <text:p text:style-name="P39">2.2. Išdėstyti 5 punktą taip:</text:p>
      <text:p text:style-name="P40">„5. Inspekcija yra viešasis juridinis asmuo, turintis sąskaitą banke ir antspaudą su Lietuvos valstybės herbu ir savo pavadinimu. Inspekcijos buveinė – Gedimino pr. 27/2, 01104 Vilnius.“.</text:p>
      <text:p text:style-name="P41">2.3. Išdėstyti 7 punktą taip:</text:p>
      <text:p text:style-name="P42">„7. Svarbiausieji inspekcijos uždaviniai:</text:p>
      <text:p text:style-name="P43">7.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44">7.2. kontroliuoti asmens duomenų tvarkymą pagal Konvenciją, parengtą vadovaujantis Europos Sąjungos sutarties K.3 straipsniu, dėl Europos policijos biuro įsteigimo (Europolo konvenciją), Konvenciją dėl informacijos technologijų naudojimo muitinės tikslais, parengtą vadovaujantis Europos Sąjungos sutarties K.3 straipsniu, Konvenciją dėl Šengeno susitarimo įgyvendinimo, sudaryto 1985 m. birželio 14 d. tarp Beniliukso ekonominės sąjungos valstybių, Vokietijos Federacinės Respublikos ir Prancūzijos Respublikos vyriausybių dėl laipsniško jų bendrų sienų kontrolės panaikinimo;</text:p>
      <text:p text:style-name="P45">7.3. įgyvendinti Konvencijos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46">32-1059</text:span></text:a>) (toliau vadinama – Konvencija) nuostatas.“.</text:p>
      <text:p text:style-name="P47">2.4. Išdėstyti 8.1 punktą taip:</text:p>
      <text:p text:style-name="P48">„8.1. nagrinėja asmenų prašymus ir skundus Lietuvos Respublikos asmens duomenų teisinės apsaugos įstatymo, Lietuvos Respublikos elektroninių ryšių įstatymo nuostatų, reglamentuojančių asmens duomenų tvarkymą ir privatumo apsaugą, nustatytais atvejais, Lietuvos Respublikos viešojo administravimo įstatymo (Žin., 1999, Nr.<text:s/><text:a xlink:href="https://www.e-tar.lt/portal/lt/legalAct/TAR.0BDFFD850A66" office:target-frame-name="_blank" xlink:show="new"><text:span text:style-name="T49">60-1945</text:span></text:a>) nustatyta tvarka bei tarptautinėse sutartyse nustatytais atvejais ir tvarka;“.</text:p>
      <text:p text:style-name="P50">2.5. Išdėstyti 8.6 punktą taip:</text:p>
      <text:p text:style-name="P51">„8.6. teikia konsultacijas duomenų subjektams, duomenų valdytojams, duomenų gavėjams, viešųjų elektroninių ryšių paslaugų teikėjams ir viešųjų ryšių tinklų teikėjams dėl asmens duomenų tvarkymo, duomenų apsaugos ir privatumo apsaugos elektroninių ryšių sektoriuje klausimais, taip pat rengia metodines rekomendacijas dėl asmens duomenų apsaugos, privatumo apsaugos elektroninių ryšių sektoriuje ir jas viešai skelbia internete;“.</text:p>
      <text:p text:style-name="P52">2.6. Išdėstyti 8.8 punktą taip:</text:p>
      <text:p text:style-name="P53">„8.8. prižiūri viešųjų elektroninių ryšių paslaugų teikėjų ir viešųjų ryšių tinklų teikėjų elektroninių ryšių srauto ir apskaitos duomenų, susijusių su abonentu ir faktiniu elektroninių ryšių paslaugų naudotoju, tvarkymą, taip pat asmens duomenų tvarkymą abonentų sąrašuose ir teikia nurodymus pašalinti pažeidimus;“.</text:p>
      <text:p text:style-name="P54">2.7. Išdėstyti 8.14 punktą taip:</text:p>
      <text:p text:style-name="P55">„8.14.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56">2.8. Papildyti Nuostatus šiais 8.15-8.20 punktais (ankstesnį 8.15 punktą laikyti 8.21 punktu):</text:p>
      <text:p text:style-name="P57">„8.15. įgyvendina tiesiogiai taikomų Europos Sąjungos teisės aktų, reglamentuojančių asmens duomenų tvarkymą ir privatumo apsaugą pagal Lietuvos Respublikos elektroninių ryšių įstatymą, nuostatas;</text:p>
      <text:p text:style-name="P58">8.16. vykdo nacionalinės Šengeno informacinės sistemos asmens duomenų tvarkymo teisėtumo kontrolę;</text:p>
      <text:p text:style-name="P59">8.17. stebi Lietuvos Respublikos asmens duomenų perkėlimo, paieškos ir teikimo Europolui leistinumą ir nagrinėja, ar tai nepažeidžia duomenų subjekto teisių;</text:p>
      <text:p text:style-name="P60">8.18. atlieka perkeltų į Muitinės informacinę sistemą asmens duomenų priežiūrą, užtikrinančią, kad Muitinės informacinėje sistemoje saugomų duomenų tvarkymas ir naudojimas nepažeistų suinteresuotų asmenų teisių;</text:p>
      <text:p text:style-name="P61">8.19. bendradarbiauja su Europos Sąjungos institucijomis, įstaigomis ir tarptautinėmis organizacijomis ir dalyvauja jų veikloje;</text:p>
      <text:p text:style-name="P62">8.20. bendradarbiauja ir keičiasi informacija su valstybės ir (ar) savivaldybių institucijomis ir įstaigomis tiek, kiek to reikia jų priskirtoms funkcijoms atlikti.“.</text:p>
      <text:p text:style-name="P63">2.9. Išdėstyti 9.1 punktą taip:</text:p>
      <text:p text:style-name="P64">„9.1. nemokamai gauti iš valstybės ir savivaldybių institucijų ir įstaigų, elektroninių ryšių tinklų bei paslaugų teikėjų ir radijo dažnių (kanalų), telefono ryšio numerių, kitų elektroninių ryšių<text:s/><text:soft-page-break/>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65">2.10. Išdėstyti 9.2 punktą taip:</text:p>
      <text:p text:style-name="P66">„9.2. teikti rekomendacijas ir duoti nurodymus duomenų valdytojui, viešųjų elektroninių ryšių paslaugų teikėjams ir viešųjų ryšių tinklų teikėjams dėl asmens duomenų tvarkymo ir apsaugos;“.</text:p>
      <text:p text:style-name="P67">2.11. Išdėstyti 9.5 punktą taip:</text:p>
      <text:p text:style-name="P68">„9.5. kviesti ekspertus (konsultantus), sudaryti darbo grupes duomenų tvarkymo ar apsaugos ekspertizei atlikti, duomenų apsaugos dokumentams rengti, taip pat duomenų apsaugos, privatumo apsaugos elektroninių ryšių sektoriuje dokumentams rengti, kitiems inspekcijos kompetencijos klausimams spręsti;“.</text:p>
      <text:p text:style-name="P69">2.12. Išdėstyti 10.2 punktą taip:</text:p>
      <text:p text:style-name="P70">„10.2. pagrįsti įstatymais nurodymus duomenų valdytojams, viešųjų elektroninių ryšių paslaugų teikėjams ir viešųjų ryšių tinklų teikėjams.“.</text:p>
      <text:p text:style-name="P71">2.13. Išdėstyti 15 punktą taip:</text:p>
      <text:p text:style-name="P72">„15. Inspekcijos direktoriaus nesant, jo pareigas vykdo vienas iš direktoriaus pavaduotojų. Juos skiria į pareigas ir atleidžia iš pareigų inspekcijos direktorius Lietuvos Respublikos valstybės tarnybos įstatymo nustatyta tvarka.“.</text:p>
      <text:p text:style-name="P73"/>
      <text:p text:style-name="P74"/>
      <text:p text:style-name="P75"/>
      <text:p text:style-name="P76"><text:span text:style-name="T77">MINISTRAS PIRMININKAS</text:span><text:span text:style-name="T78"><text:tab/>ALGIRDAS BRAZAUSKAS</text:span></text:p>
      <text:p text:style-name="P79"/>
      <text:p text:style-name="P80"/>
      <text:p text:style-name="P81"/>
      <text:p text:style-name="P82">TEISINGUMO MINISTRAS<text:tab/>GINTAUTAS BUŽIN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46:00Z</meta:creation-date>
    <dc:date>2017-03-09T14:46:00Z</dc:date>
    <meta:template xlink:href="Normal.dotm" xlink:type="simple"/>
    <meta:editing-cycles>2</meta:editing-cycles>
    <meta:editing-duration>PT0S</meta:editing-duration>
    <meta:document-statistic meta:page-count="3" meta:paragraph-count="19" meta:word-count="1457" meta:character-count="9748" meta:row-count="69" meta:non-whitespace-character-count="8310"/>
  </office:meta>
</office:document-meta>
</file>