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9" style:family="table-column">
      <style:table-column-properties style:column-width="3.1493in"/>
    </style:style>
    <style:style style:name="TableColumn30" style:family="table-column">
      <style:table-column-properties style:column-width="3.1493in"/>
    </style:style>
    <style:style style:name="Table28" style:family="table">
      <style:table-properties style:width="6.2986in" fo:margin-left="0in" table:align="left"/>
    </style:style>
    <style:style style:name="TableRow31" style:family="table-row">
      <style:table-row-properties style:min-row-height="0.7708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P41" style:parent-style-name="Normal" style:family="paragraph">
      <style:paragraph-properties fo:widows="0" fo:orphans="0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5 M. GEGUŽĖS 16 D. ĮSAKYMO Nr. D1-251 „DĖL HELSINKIO KOMISIJOS NACIONALINIO KOMITETO SUDĖTIES IR NUOSTATŲ PATVIRTINIMO“ PAKEITIMO<text:s/></text:p>
      <text:p text:style-name="P9"/>
      <text:p text:style-name="P10">2012 m. balandžio 25 d. Nr. D1-348</text:p>
      <text:p text:style-name="P11">Vilnius</text:p>
      <text:p text:style-name="P12"/>
      <text:p text:style-name="P13"/>
      <text:p text:style-name="P14"><text:span text:style-name="T15">P a k e i č i u Helsinkio komisijos nacionalinio komiteto nuostatus, patvirtintus Lietuvos Respublikos aplinkos ministro 2005 m. gegužės 16 d. įsakymu Nr. D1-251 „Dėl Helsinkio komisijos nacionalinio komiteto sudėties ir nuostatų patvirtinimo“ (Žin., 2005, Nr.<text:s/></text:span><text:a xlink:href="https://www.e-tar.lt/portal/lt/legalAct/TAR.625BFACE7CE0" office:target-frame-name="_blank" xlink:show="new"><text:span text:style-name="T16">64-2318</text:span></text:a><text:span text:style-name="T17">), ir papildau 8.6 punktu:</text:span></text:p>
      <text:p text:style-name="P18"><text:span text:style-name="T19">„</text:span><text:span text:style-name="T20">8.6</text:span><text:span text:style-name="T21">. koordinuoja su pastovių darbo grupių vykdoma veikla susijusius projektus ir prireikus teikia informaciją apie jų eigą Komiteto pirmininkui.“</text:span></text:p>
      <text:p text:style-name="P22"/>
      <text:p text:style-name="P23"/>
      <text:p text:style-name="P24"><text:span text:style-name="T25">Aplinkos ministras</text:span><text:span text:style-name="T26"><text:tab/>Gediminas Kazlauskas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SUDERINTA<text:s/></text:p>
            <text:p text:style-name="P34">Lietuvos Respublikos<text:s/></text:p>
            <text:p text:style-name="P35">susisiekimo ministerijos<text:s/></text:p>
            <text:p text:style-name="P36">2012-04-18 raštu Nr. 2-1840(61)<text:s/></text:p>
          </table:table-cell>
          <table:table-cell table:style-name="TableCell37">
            <text:p text:style-name="P38">SUDERINTA</text:p>
            <text:p text:style-name="P39">Lietuvos Respublikos</text:p>
            <text:p text:style-name="P40">krašto apsaugos ministerijos</text:p>
            <text:p text:style-name="P41">2012-04-13 raštu Nr. 12-01-54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7T08:55:00Z</meta:creation-date>
    <dc:date>2016-03-07T08:55:00Z</dc:date>
    <meta:template xlink:href="Normal" xlink:type="simple"/>
    <meta:editing-cycles>2</meta:editing-cycles>
    <meta:editing-duration>PT0S</meta:editing-duration>
    <meta:document-statistic meta:page-count="1" meta:paragraph-count="65" meta:word-count="110" meta:character-count="982" meta:row-count="62" meta:non-whitespace-character-count="937"/>
  </office:meta>
</office:document-meta>
</file>