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VIEŠOSIOS ĮSTAIGOS AUDITO IR APSKAITOS TARNYBOS DIREKTORIAUS</text:p>
      <text:p text:style-name="P3">ĮSAKYMAS</text:p>
      <text:p text:style-name="P4"/>
      <text:p text:style-name="P5">DĖL 16-OJO VERSLO APSKAITOS STANDARTO „KONSOLIDUOTOSIOS FINANSINĖS ATASKAITOS IR INVESTICIJOS Į DUKTERINES ĮMONES“ PAKEITIMO</text:p>
      <text:p text:style-name="P6"/>
      <text:p text:style-name="P7">2009 m. birželio 19 d. Nr. VAS-5</text:p>
      <text:p text:style-name="P8">Vilnius</text:p>
      <text:p text:style-name="P9"/>
      <text:p text:style-name="P10">Vadovaudamasis Lietuvos Respublikos buhalterinės apskaitos įstatymo (Žin., 2001, Nr.<text:s/><text:a xlink:href="https://www.e-tar.lt/portal/lt/legalAct/TAR.43178AA9832E" office:target-frame-name="_blank" xlink:show="new"><text:span text:style-name="T11">99-3515</text:span></text:a>) 3 straipsnio 4 dalimi ir atsižvelgdamas į Apskaitos standartų komiteto 2009 m. birželio 18 d. nutarimą Nr. 24-15-2.3:</text:p>
      <text:p text:style-name="P12">1.<text:s/><text:span text:style-name="T13">Pakeičiu</text:span><text:s/>16-ojo verslo apskaitos standarto „Konsoliduotosios finansinės ataskaitos ir investicijos į dukterines įmones“ (Žin., 2008, Nr.<text:s/><text:a xlink:href="https://www.e-tar.lt/portal/lt/legalAct/TAR.20850488FAAA" office:target-frame-name="_blank" xlink:show="new"><text:span text:style-name="T14">148-5965</text:span></text:a>) 4 punktą ir išdėstau jį taip:</text:p>
      <text:p text:style-name="P15">„4. Jei patronuojanti įmonė sudaro metines konsoliduotąsias finansines ataskaitas, tai jos, kaip atskiros įmonės, rengiamos finansinės ataskaitos šiame standarte vadinamos įmonės atskiromis finansinėmis ataskaitomis. Jei investuotojas metinių konsoliduotųjų finansinių ataskaitų nesudaro, tai jo rengiamos finansinės ataskaitos šiame standarte taip pat vadinamos įmonės atskiromis finansinėmis ataskaitomis.“</text:p>
      <text:p text:style-name="P16">2.<text:s/><text:span text:style-name="T17">Pakeičiu</text:span><text:s/>standarto 7 punktą ir išdėstau jį taip:</text:p>
      <text:p text:style-name="P18">„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jai lemiamą poveikį. Kada patronuojanti įmonė įgyja teisę daryti dukterinei įmonei lemiamą poveikį, dukterinė įmonė turi sudaryti finansines ataskaitas, kurių data sutampa su lemiamo poveikio pradžios data arba skiriasi ne daugiau kaip dviem mėnesiais.“</text:p>
      <text:p text:style-name="P19">3.<text:s/><text:span text:style-name="T20">Išbraukiu</text:span><text:s/>standarto 8.3 papunktį ir 8 punktą išdėstau taip:</text:p>
      <text:p text:style-name="P21">„8. Kitos įmonės visuotiniame akcininkų susirinkime (toliau – akcininkų susirinkimas) balsų skaičius apskaičiuojamas iš kitos įmonės išleistų akcijų suteikiamų balsų atimant:</text:p>
      <text:p text:style-name="P22">8.1. tos, kitos, įmonės savų akcijų suteikiamus balsus;</text:p>
      <text:p text:style-name="P23">8.2. ne visiškai apmokėtų akcijų suteikiamus balsus.“</text:p>
      <text:p text:style-name="P24">4.<text:s/><text:span text:style-name="T25">Išbraukiu</text:span><text:s/>standarto 59, 60 punktus.</text:p>
      <text:p text:style-name="P26">5.<text:s/><text:span text:style-name="T27">Laikau</text:span><text:s/>buvusius 61, 62 punktus 59, 60 punktais.</text:p>
      <text:p text:style-name="P28">6.<text:s/><text:span text:style-name="T29">Pakeičiu</text:span><text:s/>standarto 60 punktą ir išdėstau jį taip:</text:p>
      <text:p text:style-name="P30">„60.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31"/>
      <text:p text:style-name="P32"/>
      <text:p text:style-name="P33">DIREKTORIUS<text:tab/>AUDRIUS LINAR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09T09:28:00Z</meta:creation-date>
    <dc:date>2016-03-09T09:28:00Z</dc:date>
    <meta:template xlink:href="Normal" xlink:type="simple"/>
    <meta:editing-cycles>2</meta:editing-cycles>
    <meta:editing-duration>PT0S</meta:editing-duration>
    <meta:document-statistic meta:page-count="1" meta:paragraph-count="23" meta:word-count="351" meta:character-count="2666" meta:row-count="89" meta:non-whitespace-character-count="2338"/>
  </office:meta>
</office:document-meta>
</file>