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1 M. BIRŽELIO 29 D. ĮSAKYMO NR. 216 „DĖL DARBŲ SAUGOS LAIVUOSE BENDRŲJŲ TAISYKLIŲ PATVIRTINIMO“ PAKEITIMO</text:p>
      <text:p text:style-name="P12"/>
      <text:p text:style-name="P13">2004 m. balandžio 1 d. Nr. 3-150</text:p>
      <text:p text:style-name="P14">Vilnius</text:p>
      <text:p text:style-name="P15"/>
      <text:p text:style-name="P16"><text:span text:style-name="T17">Pakeičiu</text:span><text:span text:style-name="T18"><text:s/>Darbų saugos laivuose bendrąsias taisykles, patvirtintas Lietuvos Respublikos susisiekimo ministro 2001 m. birželio 29 d. įsakymu Nr. 216 „Dėl Darbų saugos laivuose bendrųjų taisyklių patvirtinimo“ (Žin., 2002, Nr.<text:s/></text:span><text:a xlink:href="https://www.e-tar.lt/portal/lt/legalAct/TAR.44A6777B3C4B" office:target-frame-name="_blank" xlink:show="new"><text:span text:style-name="T19">30-1089</text:span></text:a><text:span text:style-name="T20">):</text:span></text:p>
      <text:p text:style-name="P21"><text:span text:style-name="T22">1</text:span><text:span text:style-name="T23">. Išdėstau šių taisyklių 58 punktą taip:</text:span></text:p>
      <text:p text:style-name="P24"><text:span text:style-name="T25">„</text:span><text:span text:style-name="T26">58</text:span><text:span text:style-name="T27">. Locmanui įlaipinti ir išlaipinti reide turi būti naudojamas locmano keltuvas arba trapas, atitinkantis 1974 m. tarptautinės žmonių gyvybės apsaugos jūroje konvencijos (SOLAS74) reikalavimus. Jei leidžia hidrometeorologinės sąlygos (jūros bangavimas iki 5 balų, bangos aukštis 2–3,5 m), locmanui įlaipinti ir išlaipinti galima naudoti užbortinį trapą“.</text:span></text:p>
      <text:p text:style-name="P28"><text:span text:style-name="T29">2</text:span><text:span text:style-name="T30">. Išdėstau šių taisyklių 1386 punktą taip:</text:span></text:p>
      <text:p text:style-name="P31"><text:span text:style-name="T32">„</text:span><text:span text:style-name="T33">1386</text:span><text:span text:style-name="T34">. Locmanai įlaipinami ir išlaipinami jūroje būtinai tik iš pavėjinės aptarnaujamo laivo pusės“.</text:span></text:p>
      <text:p text:style-name="P35"/>
      <text:p text:style-name="P36"/>
      <text:p text:style-name="P37"/>
      <text:p text:style-name="P38"><text:span text:style-name="T39">SUSISIEKIMO MINISTRAS</text:span><text:span text:style-name="T40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10T08:07:00Z</meta:creation-date>
    <dc:date>2017-01-10T08:0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4" meta:character-count="1177" meta:row-count="48" meta:non-whitespace-character-count="1027"/>
  </office:meta>
</office:document-meta>
</file>