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EMONIŲ VAIKŲ TEISIŲ APSAUGAI GERINTI</text:p>
      <text:p text:style-name="P12"/>
      <text:p text:style-name="P13">1993 m. spalio 19 d. Nr. 7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Vaikų teisių apsaugos tarnybą<text:s/></text:span><text:span text:style-name="T23">prie Socialinės apsaugos ministerijos.</text:span></text:p>
      <text:p text:style-name="P24">Vaikų teisių apsaugos tarnybai prie Socialinės apsaugos ministerijos pavedama vykdyti šias funkcijas:</text:p>
      <text:p text:style-name="P25"><text:span text:style-name="T26">1.1</text:span><text:span text:style-name="T27">. kaupti, analizuoti ir sisteminti informaciją apie vaikų teisių apsaugą Lietuvos Respublikoje bei su tuo susi</text:span><text:span text:style-name="T28">jusias problemas;</text:span></text:p>
      <text:p text:style-name="P29"><text:span text:style-name="T30">1.2</text:span><text:span text:style-name="T31">. atstovauti vaikų teisėms ir interesams Lietuvos Respublikos Seime ir Lietuvos Respublikos Vyriausybėje bei teikti pasiūlymus dėl vaikų teisių apsaugos gerinimo;</text:span></text:p>
      <text:p text:style-name="P32"><text:span text:style-name="T33">1.3</text:span><text:span text:style-name="T34">. koordinuoti ministerijų, savivaldybių, kitų valstybinių ins</text:span><text:span text:style-name="T35">titucijų bei visuomeninių organizacijų veiklą ir vadovauti rengiant, organizuojant ir įgyvendinant tikslines programas bei kitas priemones vaikų teisių apsaugos srityje;</text:span></text:p>
      <text:p text:style-name="P36"><text:span text:style-name="T37">1.4</text:span><text:span text:style-name="T38">. rengti normatyvinių aktų projektus vaikų teisių apsaugos klausimais, rūpintis</text:span><text:span text:style-name="T39"><text:s/>jų priėmimu ir įgyvendinimu;</text:span></text:p>
      <text:p text:style-name="P40"><text:span text:style-name="T41">1.5</text:span><text:span text:style-name="T42">. teikti rajonų, miestų vaikų teisių apsaugos tarnyboms, kitoms valstybinėms bei visuomeninėms institucijoms metodinę paramą, apibendrinti ir skleisti darbo patirtį vaikų teisių apsaugos srityje.</text:span></text:p>
      <text:p text:style-name="P43"><text:span text:style-name="T44">2</text:span><text:span text:style-name="T45">. Įpareigoti Vai</text:span><text:span text:style-name="T46">kų teisių apsaugos tarnybą prie Socialinės apsaugos ministerijos iki 1993 m. gruodžio 1 dienos:</text:span></text:p>
      <text:p text:style-name="P47"><text:span text:style-name="T48">2.1</text:span><text:span text:style-name="T49">. parengti kartu su Kultūros ir švietimo ministerija, Vidaus reikalų ministerija, Sveikatos apsaugos ministerija, Teisingumo ministerija, Teisės institutu<text:s/></text:span><text:span text:style-name="T50">ir pateikti Lietuvos Respublikos Vyriausybei neatidėliotinų priemonių vaikų teisių apsaugai gerinti programos projektą;</text:span></text:p>
      <text:p text:style-name="P51"><text:span text:style-name="T52">2.2</text:span><text:span text:style-name="T53">. pateikti Lietuvos Respublikos Vyriausybei tvirtinti Vaikų teisių apsaugos tarnybos prie Socialinės apsaugos ministerijos nuosta</text:span><text:span text:style-name="T54">tų bei miestų ir rajonų vaikų teisių apsaugos tarnybų nuostatų projektus.</text:span></text:p>
      <text:p text:style-name="P55"><text:span text:style-name="T56">3</text:span><text:span text:style-name="T57">. Miestų ir rajonų valdybos turi pertvarkyti nepilnamečių teisių apsaugos ir globos tarnybas į vaikų teisių apsaugos tarnybas ir pavesti joms vykdyti šių tarnybų nuostatuose n</text:span><text:span text:style-name="T58">umatytus uždavinius.</text:span></text:p>
      <text:p text:style-name="P59"><text:span text:style-name="T60">4</text:span><text:span text:style-name="T61">. Pavesti Finansų ministerijai skirti iš papildomai gautų Lietuvos valstybės biudžeto lėšų Vaikų teisių apsaugos tarnybai 1993 metams 8000 litų, iš jų darbo užmokesčiui – 4650 litų.</text:span></text:p>
      <text:p text:style-name="P62"><text:span text:style-name="T63">5</text:span><text:span text:style-name="T64">. Įpareigoti Vilniaus miesto valdybą skirti</text:span><text:span text:style-name="T65"><text:s/>patalpas Vaikų teisių apsaugos tarnybai.</text:span></text:p>
      <text:p text:style-name="P66"><text:span text:style-name="T67">6</text:span><text:span text:style-name="T68">. Pripažinti netekusiais galios Lietuvos Respublikos Vyriausybės 1992 m. gegužės 25 d. nutarimo Nr. 387 „Dėl priemonių nepilnamečių teisių apsaugai ir jų teisės pažeidimų prevencijai gerinti“ (Žin., 1992, Nr.<text:s/></text:span><text:span text:style-name="T69">9-581) 2, 3 ir 4 punktus.</text:span></text:p>
      <text:p text:style-name="P70"/>
      <text:p text:style-name="P71"/>
      <text:p text:style-name="P72">MINISTRAS PIRMININKAS<text:tab/>ADOLFAS ŠLEŽEVIČIUS</text:p>
      <text:p text:style-name="P73"/>
      <text:p text:style-name="P74">SOCIALINĖS APSAUGOS MINISTRAS<text:tab/>TEODORAS MEDAISKIS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7:00Z</meta:creation-date>
    <dc:date>2015-10-03T06:07:00Z</dc:date>
    <meta:template xlink:href="Normal" xlink:type="simple"/>
    <meta:editing-cycles>2</meta:editing-cycles>
    <meta:editing-duration>PT0S</meta:editing-duration>
    <meta:document-statistic meta:page-count="1" meta:paragraph-count="26" meta:word-count="343" meta:character-count="2641" meta:row-count="83" meta:non-whitespace-character-count="2324"/>
  </office:meta>
</office:document-meta>
</file>