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 SOCIALINĖS APSAUGOS IR DARBO MINISTERIJOS direktoriaus<text:s/><text:line-break/>2011 m. vasario 3 d. įsakymo Nr. v-50 „dėl valstybinio socialinio draudimo fondo valdybos prie socialinės apsaugos ir darbo ministerijos INFORMACINĖS SISTEMOS DUOMENŲ, KURIE PAGAL ĮSTATYMĄ LAIKOMI VIEŠAIS, TEIKIMO TVARKOS APRAŠO PATVIRTINIMO“ pakeitimo</text:p>
      <text:p text:style-name="P10"/>
      <text:p text:style-name="P11">2012 m. sausio 20 d. Nr. V-25</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informacinės sistemos duomenų, kurie pagal įstatymą laikomi viešais, teikimo tvarkos ap</text:span><text:span text:style-name="T18">rašo, patvirtinto Valstybinio socialinio draudimo fondo valdybos prie Socialinės apsaugos ir darbo ministerijos (toliau – Fondo valdyba) direktoriaus 2011 m. vasario 3 d. įsakymu Nr. V-50 „Dėl Valstybinio socialinio draudimo fondo valdybos prie Socialinės<text:s/></text:span><text:span text:style-name="T19">apsaugos ir darbo ministerijos informacinės sistemos duomenų, kurie pagal įstatymą laikomi viešais, teikimo tvarkos aprašo patvirtinimo“ (Žin., 2011, Nr.<text:s/></text:span><text:a xlink:href="https://www.e-tar.lt/portal/lt/legalAct/TAR.97CA2749E4D7" office:target-frame-name="_blank" xlink:show="new"><text:span text:style-name="T20">16-788</text:span></text:a><text:span text:style-name="T21">; 2011, Nr.</text:span><text:span text:style-name="T22"><text:s/></text:span><text:a xlink:href="https://www.e-tar.lt/portal/lt/legalAct/TAR.59AFFF696E36" office:target-frame-name="_blank" xlink:show="new"><text:span text:style-name="T23">46-2213</text:span></text:a><text:span text:style-name="T24">), 3 punkto ketvirtąją pastraipą ir ją išdėstau taip:</text:span></text:p>
      <text:p text:style-name="P25"><text:span text:style-name="T26">„</text:span><text:span text:style-name="T27">Draudėjo skola</text:span><text:span text:style-name="T28"><text:s/>– į Valstybinio socialinio draudimo fondo biudžetą mokėtina draudėjo valstybinio socialinio d</text:span><text:span text:style-name="T29">raudimo įmokų, baudų ir delspinigių suma, kuri apskaičiuojama prie sumos, kuri turėjo būti sumokėta prieš 2 darbo dienas iki duomenų viešinimo dienos, pridėjus iki to paties termino dar nesumokėtos įmokų, baudų ar delspinigių skolos, kurios sumokėjimo term</text:span><text:span text:style-name="T30">inas teisės aktų nustatyta tvarka buvo atidėtas ir dar nesuėjęs, sumą ir atėmus draudėjo sumokėtas, Valstybinio socialinio draudimo fondo administravimo įstaigų įskaitytas bei nurašytas sumas, kurios duomenų suformavimo momentu teisės aktų nustatyta tvarka</text:span><text:span text:style-name="T31"><text:s/>buvo įrašytos į Fondo valdybos informacinę sistemą.“</text:span></text:p>
      <text:p text:style-name="P32"><text:span text:style-name="T33">2</text:span><text:span text:style-name="T34">. Į p a r e i g o j u:</text:span></text:p>
      <text:p text:style-name="P35"><text:span text:style-name="T36">2.1</text:span><text:span text:style-name="T37">. Fondo valdybos Teisės skyrių:</text:span></text:p>
      <text:p text:style-name="P38"><text:span text:style-name="T39">2.1.1</text:span><text:span text:style-name="T40">. šį įsakymą paskelbti leidinyje „Valstybės žinios“;</text:span></text:p>
      <text:p text:style-name="P41"><text:span text:style-name="T42">2.1.2</text:span><text:span text:style-name="T43">. Fondo valdybos direktoriaus 2011 m. vasario 3 d. įsakymo Nr. V</text:span><text:span text:style-name="T44">-50 aktualią redakciją paskelbti Lietuvos Respublikos Seimo Teisės aktų informacinėje sistemoje;</text:span></text:p>
      <text:p text:style-name="P45"><text:span text:style-name="T46">2.2</text:span><text:span text:style-name="T47">. Fondo valdybos Informacinės sistemos plėtros skyrių šį įsakymą paskelbti Fondo valdybos Gyventojų portale ir Fondo valdybos Draudėjų portale;</text:span></text:p>
      <text:p text:style-name="P48"><text:span text:style-name="T49">2.3</text:span><text:span text:style-name="T50">. Fondo valdybos Komunikacijos ir tarptautinių ryšių skyrių šį įsakymą paskelbti Fondo valdybos interneto svetainėje ir Valstybinio socialinio draudimo fondo administravimo įstaigų intraneto svetainėje;</text:span></text:p>
      <text:p text:style-name="P51"><text:span text:style-name="T52">2.4</text:span><text:span text:style-name="T53">. Fondo valdybos Informacinės sistemos eksplo</text:span><text:span text:style-name="T54">atavimo ir informacijos valdymo skyrių šio įsakymo skaitmenines kopijas išsiųsti Lietuvos Respublikos socialinės apsaugos ir darbo ministerijai, Fondo valdybos direktoriaus pavaduotojams, Fondo valdybos administracijos padaliniams, kitoms Valstybinio socia</text:span><text:span text:style-name="T55">linio draudimo fondo administravimo įstaigoms.</text:span></text:p>
      <text:p text:style-name="P56"/>
      <text:p text:style-name="P57"/>
      <text:p text:style-name="P58"><text:span text:style-name="T59">Direktorius<text:s/></text:span><text:span text:style-name="T6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7-01-26T11:59:00Z</meta:creation-date>
    <dc:date>2017-01-26T11:59:00Z</dc:date>
    <meta:template xlink:href="Normal.dotm" xlink:type="simple"/>
    <meta:editing-cycles>2</meta:editing-cycles>
    <meta:editing-duration>PT0S</meta:editing-duration>
    <meta:document-statistic meta:page-count="1" meta:paragraph-count="46" meta:word-count="404" meta:character-count="3084" meta:row-count="118" meta:non-whitespace-character-count="2726"/>
  </office:meta>
</office:document-meta>
</file>