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widows="0" fo:orphans="0" fo:break-before="page" fo:text-indent="3.543in" fo:background-color="#FFFFFF" style:page-number="1"/>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center" fo:background-color="#FFFFFF"/>
    </style:style>
    <style:style style:name="P156" style:parent-style-name="Normal" style:family="paragraph">
      <style:paragraph-properties fo:widows="0" fo:orphans="0" fo:text-indent="0.4923in" fo:background-color="#FFFFFF"/>
    </style:style>
    <style:style style:name="P157" style:parent-style-name="Normal" style:master-page-name="MPF2" style:family="paragraph">
      <style:paragraph-properties fo:break-before="page" fo:text-indent="3.543in" style:page-number="1"/>
    </style:style>
    <style:style style:name="P166" style:parent-style-name="Normal" style:family="paragraph">
      <style:paragraph-properties fo:text-indent="3.543in"/>
    </style:style>
    <style:style style:name="P167" style:parent-style-name="Normal" style:family="paragraph">
      <style:paragraph-properties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style>
    <style:style style:name="P170" style:parent-style-name="Normal" style:family="paragraph">
      <style:paragraph-properties fo:text-align="center"/>
      <style:text-properties fo:text-transform="uppercase"/>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fo:text-transform="uppercase"/>
    </style:style>
    <style:style style:name="P175" style:parent-style-name="Normal" style:family="paragraph">
      <style:paragraph-properties fo:text-align="center"/>
    </style:style>
    <style:style style:name="P176" style:parent-style-name="Normal" style:family="paragraph">
      <style:paragraph-properties fo:text-indent="0.4923in"/>
    </style:style>
    <style:style style:name="TableColumn178" style:family="table-column">
      <style:table-column-properties style:column-width="1.4979in"/>
    </style:style>
    <style:style style:name="TableColumn179" style:family="table-column">
      <style:table-column-properties style:column-width="5.1944in"/>
    </style:style>
    <style:style style:name="Table177" style:family="table">
      <style:table-properties style:width="6.6923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end"/>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end"/>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end"/>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end"/>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end"/>
      <style:text-properties fo:font-size="10pt" style:font-size-asian="10pt"/>
    </style:style>
    <style:style style:name="P205" style:parent-style-name="Normal" style:family="paragraph">
      <style:paragraph-properties fo:text-align="end"/>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end"/>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end"/>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P220" style:parent-style-name="Normal" style:family="paragraph">
      <style:paragraph-properties fo:text-indent="0.4923in"/>
    </style:style>
    <style:style style:name="P221" style:parent-style-name="Normal" style:family="paragraph">
      <style:paragraph-properties fo:text-indent="0.4923in"/>
    </style:style>
    <style:style style:name="TableColumn223" style:family="table-column">
      <style:table-column-properties style:column-width="1.5201in"/>
    </style:style>
    <style:style style:name="TableColumn224" style:family="table-column">
      <style:table-column-properties style:column-width="5.1722in"/>
    </style:style>
    <style:style style:name="Table222" style:family="table">
      <style:table-properties style:width="6.6923in" fo:margin-left="0in" table:align="lef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end"/>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end"/>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end"/>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end"/>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end"/>
      <style:text-properties fo:font-size="10pt" style:font-size-asian="10pt"/>
    </style:style>
    <style:style style:name="P250" style:parent-style-name="Normal" style:family="paragraph">
      <style:paragraph-properties fo:text-align="end"/>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TableRow254" style:family="table-row">
      <style:table-row-properties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end"/>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end"/>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P267" style:parent-style-name="Normal" style:family="paragraph">
      <style:paragraph-properties fo:text-indent="0.4923in"/>
    </style:style>
    <style:style style:name="P268" style:parent-style-name="Normal" style:family="paragraph">
      <style:paragraph-properties fo:text-indent="0.4923in"/>
    </style:style>
    <style:style style:name="TableColumn270" style:family="table-column">
      <style:table-column-properties style:column-width="1.4979in"/>
    </style:style>
    <style:style style:name="TableColumn271" style:family="table-column">
      <style:table-column-properties style:column-width="5.1944in"/>
    </style:style>
    <style:style style:name="Table269" style:family="table">
      <style:table-properties style:width="6.6923in" fo:margin-left="0in" table:align="center"/>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end"/>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end"/>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font-size="10pt" style:font-size-asian="10pt"/>
    </style:style>
    <style:style style:name="T282" style:parent-style-name="DefaultParagraphFont" style:family="text">
      <style:text-properties style:text-position="super 60%" fo:font-size="10pt" style:font-size-asian="10pt"/>
    </style:style>
    <style:style style:name="T283" style:parent-style-name="DefaultParagraphFont" style:family="text">
      <style:text-properties fo:font-size="10pt" style:font-size-asian="10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end"/>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end"/>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center"/>
      <style:text-properties fo:font-size="10pt" style:font-size-asian="10pt"/>
    </style:style>
    <style:style style:name="P296" style:parent-style-name="Normal" style:family="paragraph">
      <style:paragraph-properties fo:text-align="center"/>
      <style:text-properties fo:font-size="10pt" style:font-size-asian="10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end"/>
      <style:text-properties fo:font-size="10pt" style:font-size-asian="10pt"/>
    </style:style>
    <style:style style:name="P300" style:parent-style-name="Normal" style:family="paragraph">
      <style:paragraph-properties fo:text-align="end"/>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fo:font-size="10pt" style:font-size-asian="10pt"/>
    </style:style>
    <style:style style:name="T303" style:parent-style-name="DefaultParagraphFont" style:family="text">
      <style:text-properties fo:letter-spacing="-0.0027in" fo:font-size="10pt" style:font-size-asian="10pt"/>
    </style:style>
    <style:style style:name="T304" style:parent-style-name="DefaultParagraphFont" style:family="text">
      <style:text-properties fo:font-size="10pt" style:font-size-asian="10pt"/>
    </style:style>
    <style:style style:name="P305" style:parent-style-name="Normal" style:family="paragraph">
      <style:text-properties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end"/>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end"/>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P317" style:parent-style-name="Normal" style:family="paragraph">
      <style:paragraph-properties fo:text-indent="0.4923in"/>
    </style:style>
    <style:style style:name="P318" style:parent-style-name="Normal" style:family="paragraph">
      <style:paragraph-properties fo:text-indent="0.4923in"/>
    </style:style>
    <style:style style:name="TableColumn320" style:family="table-column">
      <style:table-column-properties style:column-width="1.4979in"/>
    </style:style>
    <style:style style:name="TableColumn321" style:family="table-column">
      <style:table-column-properties style:column-width="5.1944in"/>
    </style:style>
    <style:style style:name="Table319" style:family="table">
      <style:table-properties style:width="6.6923in" fo:margin-left="0in" table:align="left"/>
    </style:style>
    <style:style style:name="TableRow322" style:family="table-row">
      <style:table-row-properties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end"/>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TableRow328" style:family="table-row">
      <style:table-row-properties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end"/>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TableRow334" style:family="table-row">
      <style:table-row-properties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end"/>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end"/>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TableRow347" style:family="table-row">
      <style:table-row-properties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end"/>
      <style:text-properties fo:font-size="10pt" style:font-size-asian="10pt"/>
    </style:style>
    <style:style style:name="P350" style:parent-style-name="Normal" style:family="paragraph">
      <style:paragraph-properties fo:text-align="end"/>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TableRow354" style:family="table-row">
      <style:table-row-properties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end"/>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end"/>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P364" style:parent-style-name="Normal" style:family="paragraph">
      <style:paragraph-properties fo:text-indent="0.4923in"/>
    </style:style>
    <style:style style:name="P365" style:parent-style-name="Normal" style:family="paragraph">
      <style:paragraph-properties fo:text-indent="0.4923in"/>
    </style:style>
    <style:style style:name="TableColumn367" style:family="table-column">
      <style:table-column-properties style:column-width="1.5222in"/>
    </style:style>
    <style:style style:name="TableColumn368" style:family="table-column">
      <style:table-column-properties style:column-width="5.1701in"/>
    </style:style>
    <style:style style:name="Table366" style:family="table">
      <style:table-properties style:width="6.6923in" fo:margin-left="0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end"/>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end"/>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end"/>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end"/>
      <style:text-properties fo:font-size="10pt" style:font-size-asian="10pt"/>
    </style:style>
    <style:style style:name="P395" style:parent-style-name="Normal" style:family="paragraph">
      <style:paragraph-properties fo:text-align="end"/>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end"/>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end"/>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paragraph-properties fo:text-indent="0.4923in"/>
    </style:style>
    <style:style style:name="P410" style:parent-style-name="Normal" style:family="paragraph">
      <style:paragraph-properties fo:text-indent="0.4923in"/>
    </style:style>
    <style:style style:name="TableColumn412" style:family="table-column">
      <style:table-column-properties style:column-width="1.5222in"/>
    </style:style>
    <style:style style:name="TableColumn413" style:family="table-column">
      <style:table-column-properties style:column-width="5.1701in"/>
    </style:style>
    <style:style style:name="Table411" style:family="table">
      <style:table-properties style:width="6.6923in" fo:margin-left="0in" table:align="left"/>
    </style:style>
    <style:style style:name="TableRow414" style:family="table-row">
      <style:table-row-properties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end"/>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TableRow420" style:family="table-row">
      <style:table-row-properties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end"/>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TableRow427" style:family="table-row">
      <style:table-row-properties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end"/>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end"/>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style>
    <style:style style:name="TableRow437" style:family="table-row">
      <style:table-row-properties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end"/>
      <style:text-properties fo:font-size="10pt" style:font-size-asian="10pt"/>
    </style:style>
    <style:style style:name="P440" style:parent-style-name="Normal" style:family="paragraph">
      <style:paragraph-properties fo:text-align="end"/>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Row444" style:family="table-row">
      <style:table-row-properties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end"/>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end"/>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P454" style:parent-style-name="Normal" style:family="paragraph">
      <style:paragraph-properties fo:text-align="justify" fo:text-indent="0.4923in"/>
    </style:style>
    <style:style style:name="P455" style:parent-style-name="Normal" style:family="paragraph">
      <style:paragraph-properties fo:text-indent="0.4923in"/>
    </style:style>
    <style:style style:name="TableColumn457" style:family="table-column">
      <style:table-column-properties style:column-width="1.5201in"/>
    </style:style>
    <style:style style:name="TableColumn458" style:family="table-column">
      <style:table-column-properties style:column-width="5.1722in"/>
    </style:style>
    <style:style style:name="Table456" style:family="table">
      <style:table-properties style:width="6.6923in" fo:margin-left="0in" table:align="lef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end"/>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end"/>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end"/>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end"/>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end"/>
      <style:text-properties fo:font-size="10pt" style:font-size-asian="10pt"/>
    </style:style>
    <style:style style:name="P483" style:parent-style-name="Normal" style:family="paragraph">
      <style:paragraph-properties fo:text-align="end"/>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486" style:parent-style-name="DefaultParagraphFont" style:family="text">
      <style:text-properties fo:text-transform="uppercase" fo:font-size="10pt" style:font-size-asian="10pt"/>
    </style:style>
    <style:style style:name="T487" style:parent-style-name="DefaultParagraphFont" style:family="text">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end"/>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end"/>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P501" style:parent-style-name="Normal" style:family="paragraph">
      <style:paragraph-properties fo:text-indent="0.4923in"/>
    </style:style>
    <style:style style:name="P502" style:parent-style-name="Normal" style:family="paragraph">
      <style:paragraph-properties fo:text-indent="0.4923in"/>
    </style:style>
    <style:style style:name="TableColumn504" style:family="table-column">
      <style:table-column-properties style:column-width="1.4979in"/>
    </style:style>
    <style:style style:name="TableColumn505" style:family="table-column">
      <style:table-column-properties style:column-width="5.1944in"/>
    </style:style>
    <style:style style:name="Table503" style:family="table">
      <style:table-properties style:width="6.6923in" fo:margin-left="0in" table:align="left"/>
    </style:style>
    <style:style style:name="TableRow506" style:family="table-row">
      <style:table-row-properties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end"/>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TableRow512" style:family="table-row">
      <style:table-row-properties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end"/>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style>
    <style:style style:name="TableRow517" style:family="table-row">
      <style:table-row-properties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end"/>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end"/>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end"/>
      <style:text-properties fo:font-size="10pt" style:font-size-asian="10pt"/>
    </style:style>
    <style:style style:name="P530" style:parent-style-name="Normal" style:family="paragraph">
      <style:paragraph-properties fo:text-align="end"/>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TableRow534" style:family="table-row">
      <style:table-row-properties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end"/>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end"/>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P544" style:parent-style-name="Normal" style:family="paragraph">
      <style:paragraph-properties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style:style>
    <style:style style:name="T547" style:parent-style-name="DefaultParagraphFont" style:family="text">
      <style:text-properties fo:font-weight="bold" style:font-weight-asian="bold" fo:text-transform="uppercase"/>
    </style:style>
    <style:style style:name="T548" style:parent-style-name="DefaultParagraphFont" style:family="text">
      <style:text-properties fo:font-weight="bold" style:font-weight-asian="bold" fo:text-transform="uppercase"/>
    </style:style>
    <style:style style:name="P549" style:parent-style-name="Normal" style:family="paragraph">
      <style:paragraph-properties fo:text-align="center"/>
    </style:style>
    <style:style style:name="P550" style:parent-style-name="Normal" style:family="paragraph">
      <style:paragraph-properties fo:text-indent="0.4923in"/>
    </style:style>
    <style:style style:name="TableColumn552" style:family="table-column">
      <style:table-column-properties style:column-width="1.4979in"/>
    </style:style>
    <style:style style:name="TableColumn553" style:family="table-column">
      <style:table-column-properties style:column-width="5.1944in"/>
    </style:style>
    <style:style style:name="Table551" style:family="table">
      <style:table-properties style:width="6.6923in" fo:margin-left="0in" table:align="lef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end"/>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end"/>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end"/>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end"/>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end"/>
      <style:text-properties fo:font-size="10pt" style:font-size-asian="10pt"/>
    </style:style>
    <style:style style:name="P578" style:parent-style-name="Normal" style:family="paragraph">
      <style:paragraph-properties fo:text-align="end"/>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end"/>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end"/>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P592" style:parent-style-name="Normal" style:family="paragraph">
      <style:paragraph-properties fo:text-indent="0.4923in"/>
    </style:style>
    <style:style style:name="P593" style:parent-style-name="Normal" style:family="paragraph">
      <style:paragraph-properties fo:text-indent="0.4923in"/>
    </style:style>
    <style:style style:name="TableColumn595" style:family="table-column">
      <style:table-column-properties style:column-width="1.5222in"/>
    </style:style>
    <style:style style:name="TableColumn596" style:family="table-column">
      <style:table-column-properties style:column-width="5.1701in"/>
    </style:style>
    <style:style style:name="Table594" style:family="table">
      <style:table-properties style:width="6.6923in" fo:margin-left="0in" table:align="lef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end"/>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end"/>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end"/>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end"/>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end"/>
      <style:text-properties fo:font-size="10pt" style:font-size-asian="10pt"/>
    </style:style>
    <style:style style:name="P621" style:parent-style-name="Normal" style:family="paragraph">
      <style:paragraph-properties fo:text-align="end"/>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end"/>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end"/>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P636" style:parent-style-name="Normal" style:family="paragraph">
      <style:paragraph-properties fo:text-indent="0.4923in"/>
    </style:style>
    <style:style style:name="P637" style:parent-style-name="Normal" style:family="paragraph">
      <style:paragraph-properties fo:text-indent="0.4923in"/>
    </style:style>
    <style:style style:name="TableColumn639" style:family="table-column">
      <style:table-column-properties style:column-width="1.4979in"/>
    </style:style>
    <style:style style:name="TableColumn640" style:family="table-column">
      <style:table-column-properties style:column-width="5.1944in"/>
    </style:style>
    <style:style style:name="Table638" style:family="table">
      <style:table-properties style:width="6.6923in" fo:margin-left="0in" table:align="left"/>
    </style:style>
    <style:style style:name="TableRow641" style:family="table-row">
      <style:table-row-properties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end"/>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TableRow647" style:family="table-row">
      <style:table-row-properties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text-properties fo:font-size="10pt" style:font-size-asian="10pt"/>
    </style:style>
    <style:style style:name="TableRow658" style:family="table-row">
      <style:table-row-properties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end"/>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end"/>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end"/>
      <style:text-properties fo:font-size="10pt" style:font-size-asian="10pt"/>
    </style:style>
    <style:style style:name="P671" style:parent-style-name="Normal" style:family="paragraph">
      <style:paragraph-properties fo:text-align="end"/>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TableRow675" style:family="table-row">
      <style:table-row-properties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end"/>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end"/>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P685" style:parent-style-name="Normal" style:family="paragraph">
      <style:paragraph-properties fo:text-indent="0.4923in"/>
    </style:style>
    <style:style style:name="P686" style:parent-style-name="Normal" style:family="paragraph">
      <style:paragraph-properties fo:text-indent="0.4923in"/>
    </style:style>
    <style:style style:name="TableColumn688" style:family="table-column">
      <style:table-column-properties style:column-width="1.4979in"/>
    </style:style>
    <style:style style:name="TableColumn689" style:family="table-column">
      <style:table-column-properties style:column-width="5.1944in"/>
    </style:style>
    <style:style style:name="Table687" style:family="table">
      <style:table-properties style:width="6.6923in" fo:margin-left="0in" table:align="left"/>
    </style:style>
    <style:style style:name="TableRow690" style:family="table-row">
      <style:table-row-properties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end"/>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TableRow696" style:family="table-row">
      <style:table-row-properties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end"/>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TableRow707" style:family="table-row">
      <style:table-row-properties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end"/>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end"/>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TableRow720" style:family="table-row">
      <style:table-row-properties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end"/>
      <style:text-properties fo:font-size="10pt" style:font-size-asian="10pt"/>
    </style:style>
    <style:style style:name="P723" style:parent-style-name="Normal" style:family="paragraph">
      <style:paragraph-properties fo:text-align="end"/>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TableRow727" style:family="table-row">
      <style:table-row-properties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end"/>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end"/>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P737" style:parent-style-name="Normal" style:family="paragraph">
      <style:paragraph-properties fo:text-indent="0.4923in"/>
    </style:style>
    <style:style style:name="P738" style:parent-style-name="Normal" style:family="paragraph">
      <style:paragraph-properties fo:text-indent="0.4923in"/>
    </style:style>
    <style:style style:name="TableColumn740" style:family="table-column">
      <style:table-column-properties style:column-width="1.5125in"/>
    </style:style>
    <style:style style:name="TableColumn741" style:family="table-column">
      <style:table-column-properties style:column-width="5.1798in"/>
    </style:style>
    <style:style style:name="Table739" style:family="table">
      <style:table-properties style:width="6.6923in" fo:margin-left="0in" table:align="lef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end"/>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end"/>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end"/>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end"/>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end"/>
      <style:text-properties fo:font-size="10pt" style:font-size-asian="10pt"/>
    </style:style>
    <style:style style:name="P769" style:parent-style-name="Normal" style:family="paragraph">
      <style:paragraph-properties fo:text-align="end"/>
      <style:text-properties fo:font-size="10pt" style:font-size-asian="10pt"/>
    </style:style>
    <style:style style:name="P770" style:parent-style-name="Normal" style:family="paragraph">
      <style:paragraph-properties fo:text-align="end"/>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end"/>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end"/>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text-transform="uppercase"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indent="0.4923in"/>
    </style:style>
    <style:style style:name="P788" style:parent-style-name="Normal" style:family="paragraph">
      <style:paragraph-properties fo:text-indent="0.4923in"/>
    </style:style>
    <style:style style:name="TableColumn790" style:family="table-column">
      <style:table-column-properties style:column-width="1.5166in"/>
    </style:style>
    <style:style style:name="TableColumn791" style:family="table-column">
      <style:table-column-properties style:column-width="5.1756in"/>
    </style:style>
    <style:style style:name="Table789" style:family="table">
      <style:table-properties style:width="6.6923in" fo:margin-left="0in" table:align="left"/>
    </style:style>
    <style:style style:name="TableRow792" style:family="table-row">
      <style:table-row-properties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end"/>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TableRow798" style:family="table-row">
      <style:table-row-properties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end"/>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TableRow804" style:family="table-row">
      <style:table-row-properties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end"/>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end"/>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TableRow817" style:family="table-row">
      <style:table-row-properties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end"/>
      <style:text-properties fo:font-size="10pt" style:font-size-asian="10pt"/>
    </style:style>
    <style:style style:name="P820" style:parent-style-name="Normal" style:family="paragraph">
      <style:paragraph-properties fo:text-align="end"/>
      <style:text-properties fo:font-size="10pt" style:font-size-asian="10pt"/>
    </style:style>
    <style:style style:name="P821" style:parent-style-name="Normal" style:family="paragraph">
      <style:paragraph-properties fo:text-align="end"/>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text-properties fo:font-size="10pt" style:font-size-asian="10pt"/>
    </style:style>
    <style:style style:name="TableRow826" style:family="table-row">
      <style:table-row-properties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end"/>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style:text-position="super 60%" fo:font-size="10pt" style:font-size-asian="10pt"/>
    </style:style>
    <style:style style:name="T834" style:parent-style-name="DefaultParagraphFont" style:family="text">
      <style:text-properties fo:font-size="10pt" style:font-size-asian="10pt"/>
    </style:style>
    <style:style style:name="P835" style:parent-style-name="Normal" style:family="paragraph">
      <style:text-properties fo:font-size="10pt" style:font-size-asian="10pt"/>
    </style:style>
    <style:style style:name="TableRow836" style:family="table-row">
      <style:table-row-properties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end"/>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P841" style:parent-style-name="Normal" style:family="paragraph">
      <style:paragraph-properties fo:text-indent="0.4923in"/>
    </style:style>
    <style:style style:name="P842" style:parent-style-name="Normal" style:family="paragraph">
      <style:paragraph-properties fo:text-indent="0.4923in"/>
    </style:style>
    <style:style style:name="T843" style:parent-style-name="DefaultParagraphFont" style:family="text">
      <style:text-properties fo:letter-spacing="-0.0027in"/>
    </style:style>
    <style:style style:name="T844" style:parent-style-name="DefaultParagraphFont" style:family="text">
      <style:text-properties fo:letter-spacing="-0.0027in"/>
    </style:style>
    <style:style style:name="TableColumn846" style:family="table-column">
      <style:table-column-properties style:column-width="1.518in"/>
    </style:style>
    <style:style style:name="TableColumn847" style:family="table-column">
      <style:table-column-properties style:column-width="5.1743in"/>
    </style:style>
    <style:style style:name="Table845" style:family="table">
      <style:table-properties style:width="6.6923in" fo:margin-left="0in" table:align="lef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end"/>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end"/>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end"/>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end"/>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end"/>
      <style:text-properties fo:font-size="10pt" style:font-size-asian="10pt"/>
    </style:style>
    <style:style style:name="P876" style:parent-style-name="Normal" style:family="paragraph">
      <style:paragraph-properties fo:text-align="end"/>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end"/>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end"/>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text-transform="uppercase"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indent="0.4923in"/>
    </style:style>
    <style:style style:name="P892" style:parent-style-name="Normal" style:family="paragraph">
      <style:paragraph-properties fo:text-indent="0.4923in"/>
    </style:style>
    <style:style style:name="TableColumn894" style:family="table-column">
      <style:table-column-properties style:column-width="1.5048in"/>
    </style:style>
    <style:style style:name="TableColumn895" style:family="table-column">
      <style:table-column-properties style:column-width="5.1875in"/>
    </style:style>
    <style:style style:name="Table893" style:family="table">
      <style:table-properties style:width="6.6923in" fo:margin-left="0in" table:align="left"/>
    </style:style>
    <style:style style:name="TableRow896" style:family="table-row">
      <style:table-row-properties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end"/>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TableRow902" style:family="table-row">
      <style:table-row-properties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end"/>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end"/>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end"/>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TableRow919" style:family="table-row">
      <style:table-row-properties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end"/>
      <style:text-properties fo:font-size="10pt" style:font-size-asian="10pt"/>
    </style:style>
    <style:style style:name="P922" style:parent-style-name="Normal" style:family="paragraph">
      <style:paragraph-properties fo:text-align="end"/>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TableRow926" style:family="table-row">
      <style:table-row-properties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end"/>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TableRow932" style:family="table-row">
      <style:table-row-properties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end"/>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P937" style:parent-style-name="Normal" style:family="paragraph">
      <style:paragraph-properties fo:text-indent="0.4923in"/>
    </style:style>
    <style:style style:name="P938" style:parent-style-name="Normal" style:family="paragraph">
      <style:paragraph-properties fo:text-indent="0.4923in"/>
    </style:style>
    <style:style style:name="TableColumn940" style:family="table-column">
      <style:table-column-properties style:column-width="1.5215in"/>
    </style:style>
    <style:style style:name="TableColumn941" style:family="table-column">
      <style:table-column-properties style:column-width="5.1708in"/>
    </style:style>
    <style:style style:name="Table939" style:family="table">
      <style:table-properties style:width="6.6923in" fo:margin-left="0in" table:align="left"/>
    </style:style>
    <style:style style:name="TableRow942" style:family="table-row">
      <style:table-row-properties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end"/>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TableRow948" style:family="table-row">
      <style:table-row-properties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end"/>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text-properties fo:font-size="10pt" style:font-size-asian="10pt"/>
    </style:style>
    <style:style style:name="TableRow957" style:family="table-row">
      <style:table-row-properties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end"/>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end"/>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end"/>
      <style:text-properties fo:font-size="10pt" style:font-size-asian="10pt"/>
    </style:style>
    <style:style style:name="P970" style:parent-style-name="Normal" style:family="paragraph">
      <style:paragraph-properties fo:text-align="end"/>
      <style:text-properties fo:font-size="10pt" style:font-size-asian="10pt"/>
    </style:style>
    <style:style style:name="P971" style:parent-style-name="Normal" style:family="paragraph">
      <style:paragraph-properties fo:text-align="end"/>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TableRow977" style:family="table-row">
      <style:table-row-properties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end"/>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TableRow983" style:family="table-row">
      <style:table-row-properties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end"/>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P988" style:parent-style-name="Normal" style:family="paragraph">
      <style:paragraph-properties fo:text-indent="0.4923in"/>
    </style:style>
    <style:style style:name="P989" style:parent-style-name="Normal" style:family="paragraph">
      <style:paragraph-properties fo:text-indent="0.4923in"/>
    </style:style>
    <style:style style:name="TableColumn991" style:family="table-column">
      <style:table-column-properties style:column-width="1.1972in" style:use-optimal-column-width="false"/>
    </style:style>
    <style:style style:name="TableColumn992" style:family="table-column">
      <style:table-column-properties style:column-width="5.4951in" style:use-optimal-column-width="false"/>
    </style:style>
    <style:style style:name="Table990" style:family="table">
      <style:table-properties style:width="6.6923in" fo:margin-left="0in" table:align="left"/>
    </style:style>
    <style:style style:name="TableRow993" style:family="table-row">
      <style:table-row-properties style:use-optimal-row-height="false"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end"/>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TableRow999" style:family="table-row">
      <style:table-row-properties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end"/>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end"/>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end"/>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end"/>
      <style:text-properties fo:font-size="10pt" style:font-size-asian="10pt"/>
    </style:style>
    <style:style style:name="P1017" style:parent-style-name="Normal" style:family="paragraph">
      <style:paragraph-properties fo:text-align="end"/>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end"/>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end"/>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P1030" style:parent-style-name="Normal" style:family="paragraph">
      <style:paragraph-properties fo:text-indent="0.4923in"/>
    </style:style>
    <style:style style:name="P1031" style:parent-style-name="Normal" style:family="paragraph">
      <style:paragraph-properties fo:text-indent="0.4923in"/>
    </style:style>
    <style:style style:name="TableColumn1033" style:family="table-column">
      <style:table-column-properties style:column-width="1.5194in"/>
    </style:style>
    <style:style style:name="TableColumn1034" style:family="table-column">
      <style:table-column-properties style:column-width="5.1729in"/>
    </style:style>
    <style:style style:name="Table1032" style:family="table">
      <style:table-properties style:width="6.6923in" fo:margin-left="0in" table:align="lef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end"/>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end"/>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end"/>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end"/>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end"/>
      <style:text-properties fo:font-size="10pt" style:font-size-asian="10pt"/>
    </style:style>
    <style:style style:name="P1063" style:parent-style-name="Normal" style:family="paragraph">
      <style:paragraph-properties fo:text-align="end"/>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end"/>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end"/>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P1081" style:parent-style-name="Normal" style:family="paragraph">
      <style:paragraph-properties fo:text-indent="0.4923in"/>
    </style:style>
    <style:style style:name="P1082" style:parent-style-name="Normal" style:family="paragraph">
      <style:paragraph-properties fo:text-indent="0.4923in"/>
    </style:style>
    <style:style style:name="TableColumn1084" style:family="table-column">
      <style:table-column-properties style:column-width="1.5194in"/>
    </style:style>
    <style:style style:name="TableColumn1085" style:family="table-column">
      <style:table-column-properties style:column-width="5.1729in"/>
    </style:style>
    <style:style style:name="Table1083" style:family="table">
      <style:table-properties style:width="6.6923in" fo:margin-left="0in" table:align="left"/>
    </style:style>
    <style:style style:name="TableRow1086" style:family="table-row">
      <style:table-row-properties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end"/>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TableRow1092" style:family="table-row">
      <style:table-row-properties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end"/>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end"/>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end"/>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TableRow1110" style:family="table-row">
      <style:table-row-properties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end"/>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TableRow1116" style:family="table-row">
      <style:table-row-properties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end"/>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TableRow1124" style:family="table-row">
      <style:table-row-properties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end"/>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P1129" style:parent-style-name="Normal" style:family="paragraph">
      <style:paragraph-properties fo:text-indent="0.4923in"/>
    </style:style>
    <style:style style:name="P1130" style:parent-style-name="Normal" style:family="paragraph">
      <style:paragraph-properties fo:text-indent="0.4923in"/>
    </style:style>
    <style:style style:name="TableColumn1132" style:family="table-column">
      <style:table-column-properties style:column-width="1.5222in"/>
    </style:style>
    <style:style style:name="TableColumn1133" style:family="table-column">
      <style:table-column-properties style:column-width="5.1701in"/>
    </style:style>
    <style:style style:name="Table1131" style:family="table">
      <style:table-properties style:width="6.6923in" fo:margin-left="0in" table:align="left"/>
    </style:style>
    <style:style style:name="TableRow1134" style:family="table-row">
      <style:table-row-properties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end"/>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TableRow1140" style:family="table-row">
      <style:table-row-properties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end"/>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end"/>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end"/>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TableRow1158" style:family="table-row">
      <style:table-row-properties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end"/>
      <style:text-properties fo:font-size="10pt" style:font-size-asian="10pt"/>
    </style:style>
    <style:style style:name="P1161" style:parent-style-name="Normal" style:family="paragraph">
      <style:paragraph-properties fo:text-align="end"/>
      <style:text-properties fo:font-size="10pt" style:font-size-asian="10pt"/>
    </style:style>
    <style:style style:name="P1162" style:parent-style-name="Normal" style:family="paragraph">
      <style:paragraph-properties fo:text-align="end"/>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TableRow1168" style:family="table-row">
      <style:table-row-properties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end"/>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TableRow1175" style:family="table-row">
      <style:table-row-properties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end"/>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P1180" style:parent-style-name="Normal" style:family="paragraph">
      <style:paragraph-properties fo:text-indent="0.4923in"/>
    </style:style>
    <style:style style:name="P1181" style:parent-style-name="Normal" style:family="paragraph">
      <style:paragraph-properties fo:text-indent="0.4923in"/>
    </style:style>
    <style:style style:name="TableColumn1183" style:family="table-column">
      <style:table-column-properties style:column-width="1.5222in"/>
    </style:style>
    <style:style style:name="TableColumn1184" style:family="table-column">
      <style:table-column-properties style:column-width="5.1701in"/>
    </style:style>
    <style:style style:name="Table1182" style:family="table">
      <style:table-properties style:width="6.6923in" fo:margin-left="0in" table:align="lef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end"/>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end"/>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end"/>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end"/>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1206" style:parent-style-name="Normal" style:family="paragraph">
      <style:text-properties fo:font-size="10pt" style:font-size-asian="10pt"/>
    </style:style>
    <style:style style:name="TableRow1207" style:family="table-row">
      <style:table-row-properties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end"/>
      <style:text-properties fo:font-size="10pt" style:font-size-asian="10pt"/>
    </style:style>
    <style:style style:name="P1210" style:parent-style-name="Normal" style:family="paragraph">
      <style:paragraph-properties fo:text-align="end"/>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end"/>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end"/>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P1224" style:parent-style-name="Normal" style:family="paragraph">
      <style:paragraph-properties fo:text-indent="0.4923in"/>
    </style:style>
    <style:style style:name="P1225" style:parent-style-name="Normal" style:family="paragraph">
      <style:paragraph-properties fo:text-indent="0.4923in"/>
    </style:style>
    <style:style style:name="TableColumn1227" style:family="table-column">
      <style:table-column-properties style:column-width="1.4979in"/>
    </style:style>
    <style:style style:name="TableColumn1228" style:family="table-column">
      <style:table-column-properties style:column-width="5.1944in"/>
    </style:style>
    <style:style style:name="Table1226" style:family="table">
      <style:table-properties style:width="6.6923in" fo:margin-left="0in" table:align="lef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end"/>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end"/>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end"/>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end"/>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P1255" style:parent-style-name="Normal" style:family="paragraph">
      <style:text-properties fo:font-size="10pt" style:font-size-asian="10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end"/>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end"/>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end"/>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P1274" style:parent-style-name="Normal" style:family="paragraph">
      <style:paragraph-properties fo:text-indent="0.4923in"/>
    </style:style>
    <style:style style:name="P1275" style:parent-style-name="Normal" style:family="paragraph">
      <style:paragraph-properties fo:text-indent="0.4923in"/>
    </style:style>
    <style:style style:name="TableColumn1277" style:family="table-column">
      <style:table-column-properties style:column-width="1.5194in"/>
    </style:style>
    <style:style style:name="TableColumn1278" style:family="table-column">
      <style:table-column-properties style:column-width="5.1729in"/>
    </style:style>
    <style:style style:name="Table1276" style:family="table">
      <style:table-properties style:width="6.6923in" fo:margin-left="0in" table:align="lef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end"/>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end"/>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end"/>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end"/>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end"/>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TableRow1308" style:family="table-row">
      <style:table-row-properties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end"/>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end"/>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P1321" style:parent-style-name="Normal" style:family="paragraph">
      <style:paragraph-properties fo:text-indent="0.4923in"/>
    </style:style>
    <style:style style:name="P1322" style:parent-style-name="Normal" style:family="paragraph">
      <style:paragraph-properties fo:text-indent="0.4923in"/>
    </style:style>
    <style:style style:name="TableColumn1324" style:family="table-column">
      <style:table-column-properties style:column-width="1.5222in"/>
    </style:style>
    <style:style style:name="TableColumn1325" style:family="table-column">
      <style:table-column-properties style:column-width="5.1701in"/>
    </style:style>
    <style:style style:name="Table1323" style:family="table">
      <style:table-properties style:width="6.6923in" fo:margin-left="0in" table:align="lef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end"/>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end"/>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end"/>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end"/>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end"/>
      <style:text-properties fo:font-size="10pt" style:font-size-asian="10pt"/>
    </style:style>
    <style:style style:name="P1351" style:parent-style-name="Normal" style:family="paragraph">
      <style:paragraph-properties fo:text-align="end"/>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end"/>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end"/>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fo:text-transform="uppercase"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indent="0.4923in"/>
    </style:style>
    <style:style style:name="P1366" style:parent-style-name="Normal" style:family="paragraph">
      <style:paragraph-properties fo:text-indent="0.4923in"/>
    </style:style>
    <style:style style:name="TableColumn1368" style:family="table-column">
      <style:table-column-properties style:column-width="1.5215in"/>
    </style:style>
    <style:style style:name="TableColumn1369" style:family="table-column">
      <style:table-column-properties style:column-width="5.1708in"/>
    </style:style>
    <style:style style:name="Table1367" style:family="table">
      <style:table-properties style:width="6.6923in" fo:margin-left="0in" table:align="lef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end"/>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end"/>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end"/>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end"/>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text-properties fo:font-size="10pt" style:font-size-asian="10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end"/>
      <style:text-properties fo:font-size="10pt" style:font-size-asian="10pt"/>
    </style:style>
    <style:style style:name="P1397" style:parent-style-name="Normal" style:family="paragraph">
      <style:paragraph-properties fo:text-align="end"/>
      <style:text-properties fo:font-size="10pt" style:font-size-asian="10pt"/>
    </style:style>
    <style:style style:name="P1398" style:parent-style-name="Normal" style:family="paragraph">
      <style:paragraph-properties fo:text-align="end"/>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end"/>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end"/>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P1414" style:parent-style-name="Normal" style:family="paragraph">
      <style:paragraph-properties fo:text-indent="0.4923in"/>
    </style:style>
    <style:style style:name="P1415" style:parent-style-name="Normal" style:family="paragraph">
      <style:paragraph-properties fo:text-indent="0.4923in"/>
    </style:style>
    <style:style style:name="TableColumn1417" style:family="table-column">
      <style:table-column-properties style:column-width="1.5222in"/>
    </style:style>
    <style:style style:name="TableColumn1418" style:family="table-column">
      <style:table-column-properties style:column-width="5.1701in"/>
    </style:style>
    <style:style style:name="Table1416" style:family="table">
      <style:table-properties style:width="6.6923in" fo:margin-left="0in" table:align="lef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end"/>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end"/>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end"/>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end"/>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end"/>
      <style:text-properties fo:font-size="10pt" style:font-size-asian="10pt"/>
    </style:style>
    <style:style style:name="P1443" style:parent-style-name="Normal" style:family="paragraph">
      <style:paragraph-properties fo:text-align="end"/>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end"/>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end"/>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P1458" style:parent-style-name="Normal" style:family="paragraph">
      <style:paragraph-properties fo:text-indent="0.4923in"/>
    </style:style>
    <style:style style:name="P1459" style:parent-style-name="Normal" style:family="paragraph">
      <style:paragraph-properties fo:text-indent="0.4923in"/>
    </style:style>
    <style:style style:name="TableColumn1461" style:family="table-column">
      <style:table-column-properties style:column-width="1.5194in"/>
    </style:style>
    <style:style style:name="TableColumn1462" style:family="table-column">
      <style:table-column-properties style:column-width="5.1729in"/>
    </style:style>
    <style:style style:name="Table1460" style:family="table">
      <style:table-properties style:width="6.6923in" fo:margin-left="0in" table:align="lef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end"/>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end"/>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end"/>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end"/>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end"/>
      <style:text-properties fo:font-size="10pt" style:font-size-asian="10pt"/>
    </style:style>
    <style:style style:name="P1492" style:parent-style-name="Normal" style:family="paragraph">
      <style:paragraph-properties fo:text-align="end"/>
      <style:text-properties fo:font-size="10pt" style:font-size-asian="10pt"/>
    </style:style>
    <style:style style:name="P1493" style:parent-style-name="Normal" style:family="paragraph">
      <style:paragraph-properties fo:text-align="end"/>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end"/>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end"/>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P1513" style:parent-style-name="Normal" style:family="paragraph">
      <style:paragraph-properties fo:text-indent="0.4923in"/>
    </style:style>
    <style:style style:name="P1514" style:parent-style-name="Normal" style:family="paragraph">
      <style:paragraph-properties fo:text-indent="0.4923in"/>
    </style:style>
    <style:style style:name="TableColumn1516" style:family="table-column">
      <style:table-column-properties style:column-width="1.4979in"/>
    </style:style>
    <style:style style:name="TableColumn1517" style:family="table-column">
      <style:table-column-properties style:column-width="5.1944in"/>
    </style:style>
    <style:style style:name="Table1515" style:family="table">
      <style:table-properties style:width="6.6923in" fo:margin-left="0in" table:align="lef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end"/>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end"/>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weight-complex="bold" fo:font-size="10pt" style:font-size-asian="10pt"/>
    </style:style>
    <style:style style:name="T1529" style:parent-style-name="DefaultParagraphFont" style:family="text">
      <style:text-properties style:font-weight-complex="bold"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style:font-weight-complex="bold" fo:font-size="10pt" style:font-size-asian="10pt"/>
    </style:style>
    <style:style style:name="T1532" style:parent-style-name="DefaultParagraphFont" style:family="text">
      <style:text-properties fo:font-weight="bold" style:font-weight-asian="bold" style:font-weight-complex="bold" fo:font-size="10pt" style:font-size-asian="10pt"/>
    </style:style>
    <style:style style:name="T1533" style:parent-style-name="DefaultParagraphFont" style:family="text">
      <style:text-properties style:font-weight-complex="bold" fo:font-size="10pt" style:font-size-asian="10pt"/>
    </style:style>
    <style:style style:name="T1534" style:parent-style-name="DefaultParagraphFont" style:family="text">
      <style:text-properties fo:font-size="10pt" style:font-size-asian="10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end"/>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end"/>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end"/>
      <style:text-properties fo:font-size="10pt" style:font-size-asian="10pt"/>
    </style:style>
    <style:style style:name="P1550" style:parent-style-name="Normal" style:family="paragraph">
      <style:paragraph-properties fo:text-align="end"/>
      <style:text-properties fo:font-size="10pt" style:font-size-asian="10pt"/>
    </style:style>
    <style:style style:name="P1551" style:parent-style-name="Normal" style:family="paragraph">
      <style:paragraph-properties fo:text-align="end"/>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end"/>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end"/>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P1567" style:parent-style-name="Normal" style:family="paragraph">
      <style:paragraph-properties fo:text-indent="0.4923in"/>
    </style:style>
    <style:style style:name="P1568" style:parent-style-name="Normal" style:family="paragraph">
      <style:paragraph-properties fo:text-indent="0.4923in"/>
    </style:style>
    <style:style style:name="TableColumn1570" style:family="table-column">
      <style:table-column-properties style:column-width="1.5222in"/>
    </style:style>
    <style:style style:name="TableColumn1571" style:family="table-column">
      <style:table-column-properties style:column-width="5.1701in"/>
    </style:style>
    <style:style style:name="Table1569" style:family="table">
      <style:table-properties style:width="6.6923in" fo:margin-left="0in" table:align="left"/>
    </style:style>
    <style:style style:name="TableRow1572" style:family="table-row">
      <style:table-row-properties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end"/>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TableRow1578" style:family="table-row">
      <style:table-row-properties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end"/>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Row1583" style:family="table-row">
      <style:table-row-properties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end"/>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Row1588" style:family="table-row">
      <style:table-row-properties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end"/>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TableRow1595" style:family="table-row">
      <style:table-row-properties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end"/>
      <style:text-properties fo:font-size="10pt" style:font-size-asian="10pt"/>
    </style:style>
    <style:style style:name="P1598" style:parent-style-name="Normal" style:family="paragraph">
      <style:paragraph-properties fo:text-align="end"/>
      <style:text-properties fo:font-size="10pt" style:font-size-asian="10pt"/>
    </style:style>
    <style:style style:name="P1599" style:parent-style-name="Normal" style:family="paragraph">
      <style:paragraph-properties fo:text-align="end"/>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TableRow1603" style:family="table-row">
      <style:table-row-properties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end"/>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end"/>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P1613" style:parent-style-name="Normal" style:family="paragraph">
      <style:paragraph-properties fo:text-indent="0.4923in"/>
    </style:style>
    <style:style style:name="P1614" style:parent-style-name="Normal" style:family="paragraph">
      <style:paragraph-properties fo:text-indent="0.4923in"/>
    </style:style>
    <style:style style:name="TableColumn1616" style:family="table-column">
      <style:table-column-properties style:column-width="1.5194in"/>
    </style:style>
    <style:style style:name="TableColumn1617" style:family="table-column">
      <style:table-column-properties style:column-width="5.1729in"/>
    </style:style>
    <style:style style:name="Table1615" style:family="table">
      <style:table-properties style:width="6.6923in" fo:margin-left="0in" table:align="lef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end"/>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end"/>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end"/>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end"/>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text-properties fo:font-size="10pt" style:font-size-asian="10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end"/>
      <style:text-properties fo:font-size="10pt" style:font-size-asian="10pt"/>
    </style:style>
    <style:style style:name="P1646" style:parent-style-name="Normal" style:family="paragraph">
      <style:paragraph-properties fo:text-align="end"/>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end"/>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P1659" style:parent-style-name="Normal" style:family="paragraph">
      <style:text-properties fo:font-size="10pt" style:font-size-asian="10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end"/>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P1665" style:parent-style-name="Normal" style:family="paragraph">
      <style:paragraph-properties fo:text-indent="0.4923in"/>
    </style:style>
    <style:style style:name="P1666" style:parent-style-name="Normal" style:family="paragraph">
      <style:paragraph-properties fo:text-indent="0.4923in"/>
    </style:style>
    <style:style style:name="TableColumn1668" style:family="table-column">
      <style:table-column-properties style:column-width="1.5201in"/>
    </style:style>
    <style:style style:name="TableColumn1669" style:family="table-column">
      <style:table-column-properties style:column-width="5.1722in"/>
    </style:style>
    <style:style style:name="Table1667" style:family="table">
      <style:table-properties style:width="6.6923in" fo:margin-left="0in" table:align="left"/>
    </style:style>
    <style:style style:name="TableRow1670" style:family="table-row">
      <style:table-row-properties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end"/>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TableRow1676" style:family="table-row">
      <style:table-row-properties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end"/>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1681" style:parent-style-name="DefaultParagraphFont" style:family="text">
      <style:text-properties style:font-weight-complex="bold" fo:font-size="10pt" style:font-size-asian="10pt"/>
    </style:style>
    <style:style style:name="T1682" style:parent-style-name="DefaultParagraphFont" style:family="text">
      <style:text-properties fo:font-size="10pt" style:font-size-asian="10pt"/>
    </style:style>
    <style:style style:name="TableRow1683" style:family="table-row">
      <style:table-row-properties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end"/>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end"/>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Row1693" style:family="table-row">
      <style:table-row-properties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end"/>
      <style:text-properties fo:font-size="10pt" style:font-size-asian="10pt"/>
    </style:style>
    <style:style style:name="P1696" style:parent-style-name="Normal" style:family="paragraph">
      <style:paragraph-properties fo:text-align="end"/>
      <style:text-properties fo:font-size="10pt" style:font-size-asian="10pt"/>
    </style:style>
    <style:style style:name="P1697" style:parent-style-name="Normal" style:family="paragraph">
      <style:paragraph-properties fo:text-align="end"/>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TableRow1701" style:family="table-row">
      <style:table-row-properties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end"/>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TableRow1708" style:family="table-row">
      <style:table-row-properties fo:keep-together="alway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end"/>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text-transform="uppercase"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indent="0.4923in"/>
    </style:style>
    <style:style style:name="P1715" style:parent-style-name="Normal" style:family="paragraph">
      <style:paragraph-properties fo:text-indent="0.4923in"/>
    </style:style>
    <style:style style:name="TableColumn1717" style:family="table-column">
      <style:table-column-properties style:column-width="1.5201in"/>
    </style:style>
    <style:style style:name="TableColumn1718" style:family="table-column">
      <style:table-column-properties style:column-width="5.1722in"/>
    </style:style>
    <style:style style:name="Table1716" style:family="table">
      <style:table-properties style:width="6.6923in" fo:margin-left="0in" table:align="left"/>
    </style:style>
    <style:style style:name="TableRow1719" style:family="table-row">
      <style:table-row-properties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end"/>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TableRow1725" style:family="table-row">
      <style:table-row-properties fo:keep-together="alway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end"/>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Row1730" style:family="table-row">
      <style:table-row-properties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end"/>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TableRow1736" style:family="table-row">
      <style:table-row-properties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end"/>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Row1741" style:family="table-row">
      <style:table-row-properties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end"/>
      <style:text-properties fo:font-size="10pt" style:font-size-asian="10pt"/>
    </style:style>
    <style:style style:name="P1744" style:parent-style-name="Normal" style:family="paragraph">
      <style:paragraph-properties fo:text-align="end"/>
      <style:text-properties fo:font-size="10pt" style:font-size-asian="10pt"/>
    </style:style>
    <style:style style:name="P1745" style:parent-style-name="Normal" style:family="paragraph">
      <style:paragraph-properties fo:text-align="end"/>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TableRow1749" style:family="table-row">
      <style:table-row-properties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end"/>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TableRow1758" style:family="table-row">
      <style:table-row-properties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end"/>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P1763" style:parent-style-name="Normal" style:family="paragraph">
      <style:paragraph-properties fo:text-indent="0.4923in"/>
    </style:style>
    <style:style style:name="P1764" style:parent-style-name="Normal" style:family="paragraph">
      <style:paragraph-properties fo:text-indent="0.4923in"/>
    </style:style>
    <style:style style:name="TableColumn1766" style:family="table-column">
      <style:table-column-properties style:column-width="1.4979in"/>
    </style:style>
    <style:style style:name="TableColumn1767" style:family="table-column">
      <style:table-column-properties style:column-width="5.1944in"/>
    </style:style>
    <style:style style:name="Table1765" style:family="table">
      <style:table-properties style:width="6.6923in" fo:margin-left="0in" table:align="left"/>
    </style:style>
    <style:style style:name="TableRow1768" style:family="table-row">
      <style:table-row-properties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end"/>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TableRow1774" style:family="table-row">
      <style:table-row-properties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end"/>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TableRow1780" style:family="table-row">
      <style:table-row-properties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end"/>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Row1785" style:family="table-row">
      <style:table-row-properties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end"/>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1790" style:parent-style-name="Normal" style:family="paragraph">
      <style:text-properties fo:font-size="10pt" style:font-size-asian="10pt"/>
    </style:style>
    <style:style style:name="TableRow1791" style:family="table-row">
      <style:table-row-properties fo:keep-together="alway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end"/>
      <style:text-properties fo:font-size="10pt" style:font-size-asian="10pt"/>
    </style:style>
    <style:style style:name="P1794" style:parent-style-name="Normal" style:family="paragraph">
      <style:paragraph-properties fo:text-align="end"/>
      <style:text-properties fo:font-size="10pt" style:font-size-asian="10pt"/>
    </style:style>
    <style:style style:name="P1795" style:parent-style-name="Normal" style:family="paragraph">
      <style:paragraph-properties fo:text-align="end"/>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TableRow1799" style:family="table-row">
      <style:table-row-properties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end"/>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TableRow1807" style:family="table-row">
      <style:table-row-properties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end"/>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P1812" style:parent-style-name="Normal" style:family="paragraph">
      <style:paragraph-properties fo:text-indent="0.4923in"/>
    </style:style>
    <style:style style:name="P1813" style:parent-style-name="Normal" style:family="paragraph">
      <style:paragraph-properties fo:text-indent="0.4923in"/>
    </style:style>
    <style:style style:name="TableColumn1815" style:family="table-column">
      <style:table-column-properties style:column-width="1.5215in"/>
    </style:style>
    <style:style style:name="TableColumn1816" style:family="table-column">
      <style:table-column-properties style:column-width="5.1708in"/>
    </style:style>
    <style:style style:name="Table1814" style:family="table">
      <style:table-properties style:width="6.6923in" fo:margin-left="0in" table:align="lef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end"/>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end"/>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text-transform="uppercase"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style:font-weight-complex="bold" fo:font-size="10pt" style:font-size-asian="10pt"/>
    </style:style>
    <style:style style:name="T1831" style:parent-style-name="DefaultParagraphFont" style:family="text">
      <style:text-properties style:font-weight-complex="bold" fo:font-size="10pt" style:font-size-asian="10p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end"/>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end"/>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end"/>
      <style:text-properties fo:font-size="10pt" style:font-size-asian="10pt"/>
    </style:style>
    <style:style style:name="P1845" style:parent-style-name="Normal" style:family="paragraph">
      <style:paragraph-properties fo:text-align="end"/>
      <style:text-properties fo:font-size="10pt" style:font-size-asian="10pt"/>
    </style:style>
    <style:style style:name="P1846" style:parent-style-name="Normal" style:family="paragraph">
      <style:paragraph-properties fo:text-align="end"/>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end"/>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end"/>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text-transform="uppercase"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indent="0.4923in"/>
    </style:style>
    <style:style style:name="P1864" style:parent-style-name="Normal" style:family="paragraph">
      <style:paragraph-properties fo:text-indent="0.4923in"/>
    </style:style>
    <style:style style:name="TableColumn1866" style:family="table-column">
      <style:table-column-properties style:column-width="1.5222in"/>
    </style:style>
    <style:style style:name="TableColumn1867" style:family="table-column">
      <style:table-column-properties style:column-width="5.1701in"/>
    </style:style>
    <style:style style:name="Table1865" style:family="table">
      <style:table-properties style:width="6.6923in" fo:margin-left="0in" table:align="lef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end"/>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end"/>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end"/>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end"/>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end"/>
      <style:text-properties fo:font-size="10pt" style:font-size-asian="10pt"/>
    </style:style>
    <style:style style:name="P1893" style:parent-style-name="Normal" style:family="paragraph">
      <style:paragraph-properties fo:text-align="end"/>
      <style:text-properties fo:font-size="10pt" style:font-size-asian="10pt"/>
    </style:style>
    <style:style style:name="P1894" style:parent-style-name="Normal" style:family="paragraph">
      <style:paragraph-properties fo:text-align="end"/>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style:font-style-complex="italic" fo:font-size="10pt" style:font-size-asian="10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end"/>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end"/>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P1912" style:parent-style-name="Normal" style:family="paragraph">
      <style:paragraph-properties fo:text-indent="0.4923in"/>
    </style:style>
    <style:style style:name="P1913" style:parent-style-name="Normal" style:family="paragraph">
      <style:paragraph-properties fo:text-indent="0.4923in"/>
    </style:style>
    <style:style style:name="TableColumn1915" style:family="table-column">
      <style:table-column-properties style:column-width="1.4979in"/>
    </style:style>
    <style:style style:name="TableColumn1916" style:family="table-column">
      <style:table-column-properties style:column-width="5.1944in"/>
    </style:style>
    <style:style style:name="Table1914" style:family="table">
      <style:table-properties style:width="6.6923in" fo:margin-left="0in" table:align="lef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end"/>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end"/>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end"/>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end"/>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end"/>
      <style:text-properties fo:font-size="10pt" style:font-size-asian="10pt"/>
    </style:style>
    <style:style style:name="P1943" style:parent-style-name="Normal" style:family="paragraph">
      <style:paragraph-properties fo:text-align="end"/>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end"/>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end"/>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P1961" style:parent-style-name="Normal" style:family="paragraph">
      <style:paragraph-properties fo:text-indent="0.4923in"/>
    </style:style>
    <style:style style:name="P1962" style:parent-style-name="Normal" style:family="paragraph">
      <style:paragraph-properties fo:text-indent="0.4923in"/>
    </style:style>
    <style:style style:name="TableColumn1964" style:family="table-column">
      <style:table-column-properties style:column-width="1.5194in"/>
    </style:style>
    <style:style style:name="TableColumn1965" style:family="table-column">
      <style:table-column-properties style:column-width="5.1729in"/>
    </style:style>
    <style:style style:name="Table1963" style:family="table">
      <style:table-properties style:width="6.6923in" fo:margin-left="0in" table:align="left"/>
    </style:style>
    <style:style style:name="TableRow1966" style:family="table-row">
      <style:table-row-properties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end"/>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TableRow1972" style:family="table-row">
      <style:table-row-properties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end"/>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Row1977" style:family="table-row">
      <style:table-row-properties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end"/>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Row1982" style:family="table-row">
      <style:table-row-properties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end"/>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TableRow1991" style:family="table-row">
      <style:table-row-properties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end"/>
      <style:text-properties fo:font-size="10pt" style:font-size-asian="10pt"/>
    </style:style>
    <style:style style:name="P1994" style:parent-style-name="Normal" style:family="paragraph">
      <style:paragraph-properties fo:text-align="end"/>
      <style:text-properties fo:font-size="10pt" style:font-size-asian="10pt"/>
    </style:style>
    <style:style style:name="P1995" style:parent-style-name="Normal" style:family="paragraph">
      <style:paragraph-properties fo:text-align="end"/>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TableRow1999" style:family="table-row">
      <style:table-row-properties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end"/>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TableRow2007" style:family="table-row">
      <style:table-row-properties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end"/>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fo:text-transform="uppercase"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indent="0.4923in"/>
    </style:style>
    <style:style style:name="P2014" style:parent-style-name="Normal" style:family="paragraph">
      <style:paragraph-properties fo:text-indent="0.4923in"/>
    </style:style>
    <style:style style:name="TableColumn2016" style:family="table-column">
      <style:table-column-properties style:column-width="1.5069in"/>
    </style:style>
    <style:style style:name="TableColumn2017" style:family="table-column">
      <style:table-column-properties style:column-width="5.1854in"/>
    </style:style>
    <style:style style:name="Table2015" style:family="table">
      <style:table-properties style:width="6.6923in" fo:margin-left="0in" table:align="lef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end"/>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end"/>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Row2029" style:family="table-row">
      <style:table-row-properties fo:keep-together="alway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end"/>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end"/>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end"/>
      <style:text-properties fo:font-size="10pt" style:font-size-asian="10pt"/>
    </style:style>
    <style:style style:name="P2044" style:parent-style-name="Normal" style:family="paragraph">
      <style:paragraph-properties fo:text-align="end"/>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end"/>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end"/>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P2060" style:parent-style-name="Normal" style:family="paragraph">
      <style:paragraph-properties fo:text-indent="0.4923in"/>
    </style:style>
    <style:style style:name="P2061" style:parent-style-name="Normal" style:family="paragraph">
      <style:paragraph-properties fo:text-indent="0.4923in"/>
    </style:style>
    <style:style style:name="TableColumn2063" style:family="table-column">
      <style:table-column-properties style:column-width="1.5194in"/>
    </style:style>
    <style:style style:name="TableColumn2064" style:family="table-column">
      <style:table-column-properties style:column-width="5.1729in"/>
    </style:style>
    <style:style style:name="Table2062" style:family="table">
      <style:table-properties style:width="6.6923in" fo:margin-left="0in" table:align="lef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end"/>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end"/>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end"/>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end"/>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end"/>
      <style:text-properties fo:font-size="10pt" style:font-size-asian="10pt"/>
    </style:style>
    <style:style style:name="P2093" style:parent-style-name="Normal" style:family="paragraph">
      <style:paragraph-properties fo:text-align="end"/>
      <style:text-properties fo:font-size="10pt" style:font-size-asian="10pt"/>
    </style:style>
    <style:style style:name="P2094" style:parent-style-name="Normal" style:family="paragraph">
      <style:paragraph-properties fo:text-align="end"/>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end"/>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end"/>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P2113" style:parent-style-name="Normal" style:family="paragraph">
      <style:paragraph-properties fo:text-indent="0.4923in"/>
    </style:style>
    <style:style style:name="P2114" style:parent-style-name="Normal" style:family="paragraph">
      <style:paragraph-properties fo:text-indent="0.4923in"/>
    </style:style>
    <style:style style:name="TableColumn2116" style:family="table-column">
      <style:table-column-properties style:column-width="1.5194in"/>
    </style:style>
    <style:style style:name="TableColumn2117" style:family="table-column">
      <style:table-column-properties style:column-width="5.1729in"/>
    </style:style>
    <style:style style:name="Table2115" style:family="table">
      <style:table-properties style:width="6.6923in" fo:margin-left="0in" table:align="left"/>
    </style:style>
    <style:style style:name="TableRow2118" style:family="table-row">
      <style:table-row-properties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end"/>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ableRow2124" style:family="table-row">
      <style:table-row-properties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end"/>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Row2129" style:family="table-row">
      <style:table-row-properties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end"/>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Row2134" style:family="table-row">
      <style:table-row-properties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end"/>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text-properties fo:font-size="10pt" style:font-size-asian="10pt"/>
    </style:style>
    <style:style style:name="TableRow2142" style:family="table-row">
      <style:table-row-properties fo:keep-together="alway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end"/>
      <style:text-properties fo:font-size="10pt" style:font-size-asian="10pt"/>
    </style:style>
    <style:style style:name="P2145" style:parent-style-name="Normal" style:family="paragraph">
      <style:paragraph-properties fo:text-align="end"/>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P2148" style:parent-style-name="Normal" style:family="paragraph">
      <style:text-properties fo:font-size="10pt" style:font-size-asian="10pt"/>
    </style:style>
    <style:style style:name="TableRow2149" style:family="table-row">
      <style:table-row-properties fo:keep-together="alway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end"/>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TableRow2159" style:family="table-row">
      <style:table-row-properties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end"/>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P2164" style:parent-style-name="Normal" style:family="paragraph">
      <style:paragraph-properties fo:text-indent="0.4923in"/>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text-transform="uppercase"/>
    </style:style>
    <style:style style:name="T2167" style:parent-style-name="DefaultParagraphFont" style:family="text">
      <style:text-properties fo:font-weight="bold" style:font-weight-asian="bold" fo:text-transform="uppercase"/>
    </style:style>
    <style:style style:name="T2168" style:parent-style-name="DefaultParagraphFont" style:family="text">
      <style:text-properties fo:font-weight="bold" style:font-weight-asian="bold" fo:text-transform="uppercase"/>
    </style:style>
    <style:style style:name="P2169" style:parent-style-name="Normal" style:family="paragraph">
      <style:paragraph-properties fo:text-indent="0.4923in"/>
    </style:style>
    <style:style style:name="P2170" style:parent-style-name="Normal" style:family="paragraph">
      <style:paragraph-properties fo:text-indent="0.4923in"/>
    </style:style>
    <style:style style:name="TableColumn2172" style:family="table-column">
      <style:table-column-properties style:column-width="1.4979in"/>
    </style:style>
    <style:style style:name="TableColumn2173" style:family="table-column">
      <style:table-column-properties style:column-width="5.1944in"/>
    </style:style>
    <style:style style:name="Table2171" style:family="table">
      <style:table-properties style:width="6.6923in" fo:margin-left="0in" table:align="lef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end"/>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end"/>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end"/>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end"/>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end"/>
      <style:text-properties fo:font-size="10pt" style:font-size-asian="10pt"/>
    </style:style>
    <style:style style:name="P2201" style:parent-style-name="Normal" style:family="paragraph">
      <style:paragraph-properties fo:text-align="end"/>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end"/>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end"/>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P2220" style:parent-style-name="Normal" style:family="paragraph">
      <style:paragraph-properties fo:text-indent="0.4923in"/>
    </style:style>
    <style:style style:name="P2221" style:parent-style-name="Normal" style:family="paragraph">
      <style:paragraph-properties fo:text-indent="0.4923in"/>
    </style:style>
    <style:style style:name="T2222" style:parent-style-name="DefaultParagraphFont" style:family="text">
      <style:text-properties fo:letter-spacing="-0.0027in"/>
    </style:style>
    <style:style style:name="T2223" style:parent-style-name="DefaultParagraphFont" style:family="text">
      <style:text-properties fo:letter-spacing="-0.0027in"/>
    </style:style>
    <style:style style:name="TableColumn2225" style:family="table-column">
      <style:table-column-properties style:column-width="1.5222in"/>
    </style:style>
    <style:style style:name="TableColumn2226" style:family="table-column">
      <style:table-column-properties style:column-width="5.1701in"/>
    </style:style>
    <style:style style:name="Table2224" style:family="table">
      <style:table-properties style:width="6.6923in" fo:margin-left="0in" table:align="left"/>
    </style:style>
    <style:style style:name="TableRow2227" style:family="table-row">
      <style:table-row-properties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end"/>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TableRow2233" style:family="table-row">
      <style:table-row-properties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end"/>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Row2238" style:family="table-row">
      <style:table-row-properties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end"/>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Row2243" style:family="table-row">
      <style:table-row-properties fo:keep-together="alway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end"/>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TableRow2252" style:family="table-row">
      <style:table-row-properties fo:keep-together="alway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end"/>
      <style:text-properties fo:font-size="10pt" style:font-size-asian="10pt"/>
    </style:style>
    <style:style style:name="P2255" style:parent-style-name="Normal" style:family="paragraph">
      <style:paragraph-properties fo:text-align="end"/>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TableRow2259" style:family="table-row">
      <style:table-row-properties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end"/>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TableRow2268" style:family="table-row">
      <style:table-row-properties fo:keep-together="alway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end"/>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fo:text-transform="uppercase"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indent="0.4923in"/>
    </style:style>
    <style:style style:name="P2275" style:parent-style-name="Normal" style:family="paragraph">
      <style:paragraph-properties fo:text-indent="0.4923in"/>
    </style:style>
    <style:style style:name="TableColumn2277" style:family="table-column">
      <style:table-column-properties style:column-width="1.5194in"/>
    </style:style>
    <style:style style:name="TableColumn2278" style:family="table-column">
      <style:table-column-properties style:column-width="5.1729in"/>
    </style:style>
    <style:style style:name="Table2276" style:family="table">
      <style:table-properties style:width="6.6923in" fo:margin-left="0in" table:align="lef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end"/>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P2284" style:parent-style-name="Normal" style:family="paragraph">
      <style:text-properties fo:font-size="10pt" style:font-size-asian="10p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end"/>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end"/>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end"/>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P2300" style:parent-style-name="Normal" style:family="paragraph">
      <style:text-properties fo:font-size="10pt" style:font-size-asian="10pt"/>
    </style:style>
    <style:style style:name="P2301" style:parent-style-name="Normal" style:family="paragraph">
      <style:text-properties fo:font-size="10pt" style:font-size-asian="10p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end"/>
      <style:text-properties fo:font-size="10pt" style:font-size-asian="10pt"/>
    </style:style>
    <style:style style:name="P2305" style:parent-style-name="Normal" style:family="paragraph">
      <style:paragraph-properties fo:text-align="end"/>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P2308" style:parent-style-name="Normal" style:family="paragraph">
      <style:text-properties fo:font-size="10pt" style:font-size-asian="10pt"/>
    </style:style>
    <style:style style:name="TableRow2309" style:family="table-row">
      <style:table-row-properties fo:keep-together="alway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end"/>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end"/>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P2324" style:parent-style-name="Normal" style:family="paragraph">
      <style:paragraph-properties fo:text-indent="0.4923in"/>
    </style:style>
    <style:style style:name="P2325" style:parent-style-name="Normal" style:family="paragraph">
      <style:paragraph-properties fo:text-indent="0.4923in"/>
    </style:style>
    <style:style style:name="TableColumn2327" style:family="table-column">
      <style:table-column-properties style:column-width="1.5194in"/>
    </style:style>
    <style:style style:name="TableColumn2328" style:family="table-column">
      <style:table-column-properties style:column-width="5.1729in"/>
    </style:style>
    <style:style style:name="Table2326" style:family="table">
      <style:table-properties style:width="6.6923in" fo:margin-left="0in" table:align="lef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end"/>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end"/>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end"/>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end"/>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P2350" style:parent-style-name="Normal" style:family="paragraph">
      <style:text-properties fo:font-size="10pt" style:font-size-asian="10pt"/>
    </style:style>
    <style:style style:name="P2351" style:parent-style-name="Normal" style:family="paragraph">
      <style:text-properties fo:font-size="10pt" style:font-size-asian="10p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end"/>
      <style:text-properties fo:font-size="10pt" style:font-size-asian="10pt"/>
    </style:style>
    <style:style style:name="P2355" style:parent-style-name="Normal" style:family="paragraph">
      <style:paragraph-properties fo:text-align="end"/>
      <style:text-properties fo:font-size="10pt" style:font-size-asian="10pt"/>
    </style:style>
    <style:style style:name="P2356" style:parent-style-name="Normal" style:family="paragraph">
      <style:paragraph-properties fo:text-align="end"/>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end"/>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end"/>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P2374" style:parent-style-name="Normal" style:family="paragraph">
      <style:paragraph-properties fo:text-indent="0.4923in"/>
    </style:style>
    <style:style style:name="P2375" style:parent-style-name="Normal" style:family="paragraph">
      <style:paragraph-properties fo:text-indent="0.4923in"/>
    </style:style>
    <style:style style:name="TableColumn2377" style:family="table-column">
      <style:table-column-properties style:column-width="1.5194in"/>
    </style:style>
    <style:style style:name="TableColumn2378" style:family="table-column">
      <style:table-column-properties style:column-width="5.1729in"/>
    </style:style>
    <style:style style:name="Table2376" style:family="table">
      <style:table-properties style:width="6.6923in" fo:margin-left="0in" table:align="lef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end"/>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end"/>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end"/>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end"/>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end"/>
      <style:text-properties fo:font-size="10pt" style:font-size-asian="10pt"/>
    </style:style>
    <style:style style:name="P2406" style:parent-style-name="Normal" style:family="paragraph">
      <style:paragraph-properties fo:text-align="end"/>
      <style:text-properties fo:font-size="10pt" style:font-size-asian="10pt"/>
    </style:style>
    <style:style style:name="P2407" style:parent-style-name="Normal" style:family="paragraph">
      <style:paragraph-properties fo:text-align="end"/>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P2410" style:parent-style-name="Normal" style:family="paragraph">
      <style:text-properties fo:font-size="10pt" style:font-size-asian="10p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end"/>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style:text-position="super 60%"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style:text-position="super 60%"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end"/>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P2430" style:parent-style-name="Normal" style:family="paragraph">
      <style:paragraph-properties fo:text-indent="0.4923in"/>
    </style:style>
    <style:style style:name="P2431" style:parent-style-name="Normal" style:family="paragraph">
      <style:paragraph-properties fo:text-indent="0.4923in"/>
    </style:style>
    <style:style style:name="TableColumn2433" style:family="table-column">
      <style:table-column-properties style:column-width="1.5222in"/>
    </style:style>
    <style:style style:name="TableColumn2434" style:family="table-column">
      <style:table-column-properties style:column-width="5.1701in"/>
    </style:style>
    <style:style style:name="Table2432" style:family="table">
      <style:table-properties style:width="6.6923in" fo:margin-left="0in" table:align="lef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end"/>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P2440" style:parent-style-name="Normal" style:family="paragraph">
      <style:text-properties fo:font-size="10pt" style:font-size-asian="10p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end"/>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end"/>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end"/>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end"/>
      <style:text-properties fo:font-size="10pt" style:font-size-asian="10pt"/>
    </style:style>
    <style:style style:name="P2459" style:parent-style-name="Normal" style:family="paragraph">
      <style:paragraph-properties fo:text-align="end"/>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P2462" style:parent-style-name="Normal" style:family="paragraph">
      <style:text-properties fo:font-size="10pt" style:font-size-asian="10pt"/>
    </style:style>
    <style:style style:name="TableRow2463" style:family="table-row">
      <style:table-row-properties fo:keep-together="alway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end"/>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P2469" style:parent-style-name="Normal" style:family="paragraph">
      <style:text-properties fo:font-size="10pt" style:font-size-asian="10pt"/>
    </style:style>
    <style:style style:name="P2470" style:parent-style-name="Normal" style:family="paragraph">
      <style:text-properties fo:font-size="10pt" style:font-size-asian="10pt"/>
    </style:style>
    <style:style style:name="P2471" style:parent-style-name="Normal" style:family="paragraph">
      <style:text-properties fo:font-size="10pt" style:font-size-asian="10pt"/>
    </style:style>
    <style:style style:name="P2472" style:parent-style-name="Normal" style:family="paragraph">
      <style:text-properties fo:font-size="10pt" style:font-size-asian="10p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end"/>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T2477" style:parent-style-name="DefaultParagraphFont" style:family="text">
      <style:text-properties fo:text-transform="uppercase"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indent="0.4923in"/>
    </style:style>
    <style:style style:name="P2480" style:parent-style-name="Normal" style:family="paragraph">
      <style:paragraph-properties fo:text-indent="0.4923in"/>
    </style:style>
    <style:style style:name="TableColumn2482" style:family="table-column">
      <style:table-column-properties style:column-width="1.4979in"/>
    </style:style>
    <style:style style:name="TableColumn2483" style:family="table-column">
      <style:table-column-properties style:column-width="5.1944in"/>
    </style:style>
    <style:style style:name="Table2481" style:family="table">
      <style:table-properties style:width="6.6923in" fo:margin-left="0in" table:align="lef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end"/>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P2489" style:parent-style-name="Normal" style:family="paragraph">
      <style:text-properties fo:font-size="10pt" style:font-size-asian="10p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end"/>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end"/>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end"/>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end"/>
      <style:text-properties fo:font-size="10pt" style:font-size-asian="10pt"/>
    </style:style>
    <style:style style:name="P2508" style:parent-style-name="Normal" style:family="paragraph">
      <style:paragraph-properties fo:text-align="end"/>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end"/>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end"/>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P2523" style:parent-style-name="Normal" style:family="paragraph">
      <style:paragraph-properties fo:text-indent="0.4923in"/>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fo:text-transform="uppercase"/>
    </style:style>
    <style:style style:name="T2526" style:parent-style-name="DefaultParagraphFont" style:family="text">
      <style:text-properties fo:font-weight="bold" style:font-weight-asian="bold" fo:text-transform="uppercase"/>
    </style:style>
    <style:style style:name="T2527" style:parent-style-name="DefaultParagraphFont" style:family="text">
      <style:text-properties fo:font-weight="bold" style:font-weight-asian="bold" fo:text-transform="uppercase"/>
    </style:style>
    <style:style style:name="P2528" style:parent-style-name="Normal" style:family="paragraph">
      <style:paragraph-properties fo:text-indent="0.4923in"/>
    </style:style>
    <style:style style:name="P2529" style:parent-style-name="Normal" style:family="paragraph">
      <style:paragraph-properties fo:text-indent="0.4923in"/>
    </style:style>
    <style:style style:name="TableColumn2531" style:family="table-column">
      <style:table-column-properties style:column-width="1.4979in"/>
    </style:style>
    <style:style style:name="TableColumn2532" style:family="table-column">
      <style:table-column-properties style:column-width="5.1944in"/>
    </style:style>
    <style:style style:name="Table2530" style:family="table">
      <style:table-properties style:width="6.6923in" fo:margin-left="0in" table:align="lef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end"/>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P2538" style:parent-style-name="Normal" style:family="paragraph">
      <style:text-properties fo:font-size="10pt" style:font-size-asian="10p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end"/>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end"/>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end"/>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end"/>
      <style:text-properties fo:font-size="10pt" style:font-size-asian="10pt"/>
    </style:style>
    <style:style style:name="P2559" style:parent-style-name="Normal" style:family="paragraph">
      <style:paragraph-properties fo:text-align="end"/>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Row2562" style:family="table-row">
      <style:table-row-properties fo:keep-together="alway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end"/>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P2570" style:parent-style-name="Normal" style:family="paragraph">
      <style:text-properties fo:font-size="10pt" style:font-size-asian="10p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end"/>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P2576" style:parent-style-name="Normal" style:family="paragraph">
      <style:paragraph-properties fo:text-indent="0.4923in"/>
    </style:style>
    <style:style style:name="P2577" style:parent-style-name="Normal" style:family="paragraph">
      <style:paragraph-properties fo:text-indent="0.4923in"/>
    </style:style>
    <style:style style:name="TableColumn2579" style:family="table-column">
      <style:table-column-properties style:column-width="1.5194in"/>
    </style:style>
    <style:style style:name="TableColumn2580" style:family="table-column">
      <style:table-column-properties style:column-width="5.1729in"/>
    </style:style>
    <style:style style:name="Table2578" style:family="table">
      <style:table-properties style:width="6.6923in" fo:margin-left="0in" table:align="lef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end"/>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P2586" style:parent-style-name="Normal" style:family="paragraph">
      <style:text-properties fo:font-size="10pt" style:font-size-asian="10p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end"/>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end"/>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end"/>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P2602" style:parent-style-name="Normal" style:family="paragraph">
      <style:text-properties fo:font-size="10pt" style:font-size-asian="10pt"/>
    </style:style>
    <style:style style:name="P2603" style:parent-style-name="Normal" style:family="paragraph">
      <style:text-properties fo:font-size="10pt" style:font-size-asian="10pt"/>
    </style:style>
    <style:style style:name="P2604" style:parent-style-name="Normal" style:family="paragraph">
      <style:text-properties fo:font-size="10pt" style:font-size-asian="10p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end"/>
      <style:text-properties fo:font-size="10pt" style:font-size-asian="10pt"/>
    </style:style>
    <style:style style:name="P2608" style:parent-style-name="Normal" style:family="paragraph">
      <style:paragraph-properties fo:text-align="end"/>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font-size="10pt" style:font-size-asian="10pt"/>
    </style:style>
    <style:style style:name="P2611" style:parent-style-name="Normal" style:family="paragraph">
      <style:text-properties fo:font-size="10pt" style:font-size-asian="10p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end"/>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P2617" style:parent-style-name="Normal" style:family="paragraph">
      <style:text-properties fo:font-size="10pt" style:font-size-asian="10pt"/>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end"/>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P2626" style:parent-style-name="Normal" style:family="paragraph">
      <style:paragraph-properties fo:text-indent="0.4923in"/>
    </style:style>
    <style:style style:name="P2627" style:parent-style-name="Normal" style:family="paragraph">
      <style:paragraph-properties fo:text-indent="0.4923in"/>
    </style:style>
    <style:style style:name="TableColumn2629" style:family="table-column">
      <style:table-column-properties style:column-width="1.5194in"/>
    </style:style>
    <style:style style:name="TableColumn2630" style:family="table-column">
      <style:table-column-properties style:column-width="5.1729in"/>
    </style:style>
    <style:style style:name="Table2628" style:family="table">
      <style:table-properties style:width="6.6923in" fo:margin-left="0in" table:align="lef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end"/>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end"/>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end"/>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end"/>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P2652" style:parent-style-name="Normal" style:family="paragraph">
      <style:text-properties fo:font-size="10pt" style:font-size-asian="10pt"/>
    </style:style>
    <style:style style:name="P2653" style:parent-style-name="Normal" style:family="paragraph">
      <style:text-properties fo:font-size="10pt" style:font-size-asian="10pt"/>
    </style:style>
    <style:style style:name="P2654" style:parent-style-name="Normal" style:family="paragraph">
      <style:text-properties fo:font-size="10pt" style:font-size-asian="10p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end"/>
      <style:text-properties fo:font-size="10pt" style:font-size-asian="10pt"/>
    </style:style>
    <style:style style:name="P2658" style:parent-style-name="Normal" style:family="paragraph">
      <style:paragraph-properties fo:text-align="end"/>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end"/>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P2668" style:parent-style-name="Normal" style:family="paragraph">
      <style:text-properties fo:font-size="10pt" style:font-size-asian="10pt"/>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P2671" style:parent-style-name="Normal" style:family="paragraph">
      <style:text-properties fo:font-size="10pt" style:font-size-asian="10p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end"/>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P2677" style:parent-style-name="Normal" style:family="paragraph">
      <style:paragraph-properties fo:text-indent="0.4923in"/>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fo:text-transform="uppercase"/>
    </style:style>
    <style:style style:name="T2680" style:parent-style-name="DefaultParagraphFont" style:family="text">
      <style:text-properties fo:font-weight="bold" style:font-weight-asian="bold" fo:text-transform="uppercase"/>
    </style:style>
    <style:style style:name="T2681" style:parent-style-name="DefaultParagraphFont" style:family="text">
      <style:text-properties fo:font-weight="bold" style:font-weight-asian="bold" fo:text-transform="uppercase"/>
    </style:style>
    <style:style style:name="P2682" style:parent-style-name="Normal" style:family="paragraph">
      <style:paragraph-properties fo:text-indent="0.4923in"/>
    </style:style>
    <style:style style:name="P2683" style:parent-style-name="Normal" style:family="paragraph">
      <style:paragraph-properties fo:text-indent="0.4923in"/>
    </style:style>
    <style:style style:name="TableColumn2685" style:family="table-column">
      <style:table-column-properties style:column-width="1.4979in"/>
    </style:style>
    <style:style style:name="TableColumn2686" style:family="table-column">
      <style:table-column-properties style:column-width="5.1944in"/>
    </style:style>
    <style:style style:name="Table2684" style:family="table">
      <style:table-properties style:width="6.6923in" fo:margin-left="0in" table:align="lef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end"/>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P2692" style:parent-style-name="Normal" style:family="paragraph">
      <style:text-properties fo:font-size="10pt" style:font-size-asian="10p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end"/>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end"/>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end"/>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end"/>
      <style:text-properties fo:font-size="10pt" style:font-size-asian="10pt"/>
    </style:style>
    <style:style style:name="P2711" style:parent-style-name="Normal" style:family="paragraph">
      <style:paragraph-properties fo:text-align="end"/>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P2714" style:parent-style-name="Normal" style:family="paragraph">
      <style:text-properties fo:font-size="10pt" style:font-size-asian="10p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end"/>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end"/>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P2727" style:parent-style-name="Normal" style:family="paragraph">
      <style:paragraph-properties fo:text-indent="0.4923in"/>
    </style:style>
    <style:style style:name="P2728" style:parent-style-name="Normal" style:family="paragraph">
      <style:paragraph-properties fo:text-indent="0.4923in"/>
    </style:style>
    <style:style style:name="TableColumn2730" style:family="table-column">
      <style:table-column-properties style:column-width="1.4979in"/>
    </style:style>
    <style:style style:name="TableColumn2731" style:family="table-column">
      <style:table-column-properties style:column-width="5.1944in"/>
    </style:style>
    <style:style style:name="Table2729" style:family="table">
      <style:table-properties style:width="6.6923in" fo:margin-left="0in" table:align="lef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end"/>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P2737" style:parent-style-name="Normal" style:family="paragraph">
      <style:text-properties fo:font-size="10pt" style:font-size-asian="10p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end"/>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end"/>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Row2748" style:family="table-row">
      <style:table-row-properties fo:keep-together="alway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end"/>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end"/>
      <style:text-properties fo:font-size="10pt" style:font-size-asian="10pt"/>
    </style:style>
    <style:style style:name="P2756" style:parent-style-name="Normal" style:family="paragraph">
      <style:paragraph-properties fo:text-align="end"/>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P2759" style:parent-style-name="Normal" style:family="paragraph">
      <style:text-properties fo:font-size="10pt" style:font-size-asian="10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end"/>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P2765" style:parent-style-name="Normal" style:family="paragraph">
      <style:text-properties fo:font-size="10pt" style:font-size-asian="10pt"/>
    </style:style>
    <style:style style:name="P2766" style:parent-style-name="Normal" style:family="paragraph">
      <style:text-properties fo:font-size="10pt" style:font-size-asian="10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end"/>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P2772" style:parent-style-name="Normal" style:family="paragraph">
      <style:paragraph-properties fo:text-indent="0.4923in"/>
    </style:style>
    <style:style style:name="P2773" style:parent-style-name="Normal" style:family="paragraph">
      <style:paragraph-properties fo:text-indent="0.4923in"/>
    </style:style>
    <style:style style:name="TableColumn2775" style:family="table-column">
      <style:table-column-properties style:column-width="1.5222in"/>
    </style:style>
    <style:style style:name="TableColumn2776" style:family="table-column">
      <style:table-column-properties style:column-width="5.1701in"/>
    </style:style>
    <style:style style:name="Table2774" style:family="table">
      <style:table-properties style:width="6.6923in" fo:margin-left="0in" table:align="lef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end"/>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end"/>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end"/>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end"/>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end"/>
      <style:text-properties fo:font-size="10pt" style:font-size-asian="10pt"/>
    </style:style>
    <style:style style:name="P2802" style:parent-style-name="Normal" style:family="paragraph">
      <style:paragraph-properties fo:text-align="end"/>
      <style:text-properties fo:font-size="10pt" style:font-size-asian="10pt"/>
    </style:style>
    <style:style style:name="P2803" style:parent-style-name="Normal" style:family="paragraph">
      <style:paragraph-properties fo:text-align="end"/>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end"/>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P2814" style:parent-style-name="Normal" style:family="paragraph">
      <style:text-properties fo:font-size="10pt" style:font-size-asian="10pt"/>
    </style:style>
    <style:style style:name="P2815" style:parent-style-name="Normal" style:family="paragraph">
      <style:text-properties fo:font-size="10pt" style:font-size-asian="10p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end"/>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P2821" style:parent-style-name="Normal" style:family="paragraph">
      <style:paragraph-properties fo:text-indent="0.4923in"/>
    </style:style>
    <style:style style:name="P2822" style:parent-style-name="Normal" style:family="paragraph">
      <style:paragraph-properties fo:text-indent="0.4923in"/>
    </style:style>
    <style:style style:name="TableColumn2824" style:family="table-column">
      <style:table-column-properties style:column-width="1.5222in"/>
    </style:style>
    <style:style style:name="TableColumn2825" style:family="table-column">
      <style:table-column-properties style:column-width="5.1701in"/>
    </style:style>
    <style:style style:name="Table2823" style:family="table">
      <style:table-properties style:width="6.6923in" fo:margin-left="0in" table:align="lef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end"/>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end"/>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end"/>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end"/>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P2848" style:parent-style-name="Normal" style:family="paragraph">
      <style:text-properties fo:font-size="10pt" style:font-size-asian="10pt"/>
    </style:style>
    <style:style style:name="P2849" style:parent-style-name="Normal" style:family="paragraph">
      <style:text-properties fo:font-size="10pt" style:font-size-asian="10p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end"/>
      <style:text-properties fo:font-size="10pt" style:font-size-asian="10pt"/>
    </style:style>
    <style:style style:name="P2853" style:parent-style-name="Normal" style:family="paragraph">
      <style:paragraph-properties fo:text-align="end"/>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P2856" style:parent-style-name="Normal" style:family="paragraph">
      <style:text-properties fo:font-size="10pt" style:font-size-asian="10p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end"/>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P2862" style:parent-style-name="Normal" style:family="paragraph">
      <style:text-properties fo:font-size="10pt" style:font-size-asian="10pt"/>
    </style:style>
    <style:style style:name="P2863" style:parent-style-name="Normal" style:family="paragraph">
      <style:text-properties fo:font-size="10pt" style:font-size-asian="10pt"/>
    </style:style>
    <style:style style:name="TableRow2864" style:family="table-row">
      <style:table-row-properties fo:keep-together="alway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end"/>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P2869" style:parent-style-name="Normal" style:family="paragraph">
      <style:paragraph-properties fo:text-indent="0.4923in"/>
    </style:style>
    <style:style style:name="P2870" style:parent-style-name="Normal" style:family="paragraph">
      <style:paragraph-properties fo:text-indent="0.4923in"/>
    </style:style>
    <style:style style:name="TableColumn2872" style:family="table-column">
      <style:table-column-properties style:column-width="1.5222in"/>
    </style:style>
    <style:style style:name="TableColumn2873" style:family="table-column">
      <style:table-column-properties style:column-width="5.1701in"/>
    </style:style>
    <style:style style:name="Table2871" style:family="table">
      <style:table-properties style:width="6.6923in" fo:margin-left="0in" table:align="lef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end"/>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P2879" style:parent-style-name="Normal" style:family="paragraph">
      <style:text-properties fo:font-size="10pt" style:font-size-asian="10p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end"/>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P2885" style:parent-style-name="Normal" style:family="paragraph">
      <style:text-properties fo:font-size="10pt" style:font-size-asian="10p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end"/>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end"/>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P2896" style:parent-style-name="Normal" style:family="paragraph">
      <style:text-properties fo:font-size="10pt" style:font-size-asian="10pt"/>
    </style:style>
    <style:style style:name="P2897" style:parent-style-name="Normal" style:family="paragraph">
      <style:text-properties fo:font-size="10pt" style:font-size-asian="10p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end"/>
      <style:text-properties fo:font-size="10pt" style:font-size-asian="10pt"/>
    </style:style>
    <style:style style:name="P2901" style:parent-style-name="Normal" style:family="paragraph">
      <style:paragraph-properties fo:text-align="end"/>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end"/>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P2910" style:parent-style-name="Normal" style:family="paragraph">
      <style:text-properties fo:font-size="10pt" style:font-size-asian="10pt"/>
    </style:style>
    <style:style style:name="P2911" style:parent-style-name="Normal" style:family="paragraph">
      <style:text-properties fo:font-size="10pt" style:font-size-asian="10p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end"/>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P2917" style:parent-style-name="Normal" style:family="paragraph">
      <style:paragraph-properties fo:text-indent="0.4923in"/>
    </style:style>
    <style:style style:name="P2918" style:parent-style-name="Normal" style:family="paragraph">
      <style:paragraph-properties fo:text-indent="0.4923in"/>
    </style:style>
    <style:style style:name="TableColumn2920" style:family="table-column">
      <style:table-column-properties style:column-width="1.4979in"/>
    </style:style>
    <style:style style:name="TableColumn2921" style:family="table-column">
      <style:table-column-properties style:column-width="5.1944in"/>
    </style:style>
    <style:style style:name="Table2919" style:family="table">
      <style:table-properties style:width="6.6923in" fo:margin-left="0in" table:align="left"/>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end"/>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P2927" style:parent-style-name="Normal" style:family="paragraph">
      <style:text-properties fo:font-size="10pt" style:font-size-asian="10p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end"/>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end"/>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end"/>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P2944" style:parent-style-name="Normal" style:family="paragraph">
      <style:text-properties fo:font-size="10pt" style:font-size-asian="10p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end"/>
      <style:text-properties fo:font-size="10pt" style:font-size-asian="10pt"/>
    </style:style>
    <style:style style:name="P2948" style:parent-style-name="Normal" style:family="paragraph">
      <style:paragraph-properties fo:text-align="end"/>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P2951" style:parent-style-name="Normal" style:family="paragraph">
      <style:text-properties fo:font-size="10pt" style:font-size-asian="10p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end"/>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end"/>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P2965" style:parent-style-name="Normal" style:family="paragraph">
      <style:paragraph-properties fo:text-indent="0.4923in"/>
    </style:style>
    <style:style style:name="P2966" style:parent-style-name="Normal" style:family="paragraph">
      <style:paragraph-properties fo:text-indent="0.4923in"/>
    </style:style>
    <style:style style:name="TableColumn2968" style:family="table-column">
      <style:table-column-properties style:column-width="1.4979in"/>
    </style:style>
    <style:style style:name="TableColumn2969" style:family="table-column">
      <style:table-column-properties style:column-width="5.1944in"/>
    </style:style>
    <style:style style:name="Table2967" style:family="table">
      <style:table-properties style:width="6.6923in" fo:margin-left="0in" table:align="left"/>
    </style:style>
    <style:style style:name="TableRow2970" style:family="table-row">
      <style:table-row-properties fo:keep-together="alway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end"/>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TableRow2976" style:family="table-row">
      <style:table-row-properties fo:keep-together="alway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end"/>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TableRow2981" style:family="table-row">
      <style:table-row-properties fo:keep-together="alway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end"/>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style>
    <style:style style:name="TableRow2986" style:family="table-row">
      <style:table-row-properties fo:keep-together="alway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end"/>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TableRow2993" style:family="table-row">
      <style:table-row-properties fo:keep-together="alway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end"/>
      <style:text-properties fo:font-size="10pt" style:font-size-asian="10pt"/>
    </style:style>
    <style:style style:name="P2996" style:parent-style-name="Normal" style:family="paragraph">
      <style:paragraph-properties fo:text-align="end"/>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P2999" style:parent-style-name="Normal" style:family="paragraph">
      <style:text-properties fo:font-size="10pt" style:font-size-asian="10pt"/>
    </style:style>
    <style:style style:name="TableRow3000" style:family="table-row">
      <style:table-row-properties fo:keep-together="alway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end"/>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TableRow3008" style:family="table-row">
      <style:table-row-properties fo:keep-together="alway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end"/>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P3013" style:parent-style-name="Normal" style:family="paragraph">
      <style:paragraph-properties fo:text-indent="0.4923in"/>
    </style:style>
    <style:style style:name="P3014" style:parent-style-name="Normal" style:family="paragraph">
      <style:paragraph-properties fo:text-indent="0.4923in"/>
    </style:style>
    <style:style style:name="T3015" style:parent-style-name="DefaultParagraphFont" style:family="text">
      <style:text-properties fo:letter-spacing="-0.0027in"/>
    </style:style>
    <style:style style:name="T3016" style:parent-style-name="DefaultParagraphFont" style:family="text">
      <style:text-properties fo:letter-spacing="-0.0027in"/>
    </style:style>
    <style:style style:name="TableColumn3018" style:family="table-column">
      <style:table-column-properties style:column-width="1.4979in"/>
    </style:style>
    <style:style style:name="TableColumn3019" style:family="table-column">
      <style:table-column-properties style:column-width="5.1944in"/>
    </style:style>
    <style:style style:name="Table3017" style:family="table">
      <style:table-properties style:width="6.6923in" fo:margin-left="0in" table:align="lef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end"/>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end"/>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end"/>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end"/>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Row3040" style:family="table-row">
      <style:table-row-properties style:min-row-height="1.0444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end"/>
      <style:text-properties fo:font-size="10pt" style:font-size-asian="10pt"/>
    </style:style>
    <style:style style:name="P3043" style:parent-style-name="Normal" style:family="paragraph">
      <style:paragraph-properties fo:text-align="end"/>
      <style:text-properties fo:font-size="10pt" style:font-size-asian="10pt"/>
    </style:style>
    <style:style style:name="P3044" style:parent-style-name="Normal" style:family="paragraph">
      <style:paragraph-properties fo:text-align="end"/>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end"/>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end"/>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P3060" style:parent-style-name="Normal" style:family="paragraph">
      <style:paragraph-properties fo:text-indent="0.4923in"/>
    </style:style>
    <style:style style:name="P3061" style:parent-style-name="Normal" style:family="paragraph">
      <style:paragraph-properties fo:text-indent="0.4923in"/>
    </style:style>
    <style:style style:name="TableColumn3063" style:family="table-column">
      <style:table-column-properties style:column-width="1.4979in"/>
    </style:style>
    <style:style style:name="TableColumn3064" style:family="table-column">
      <style:table-column-properties style:column-width="5.1944in"/>
    </style:style>
    <style:style style:name="Table3062" style:family="table">
      <style:table-properties style:width="6.6923in" fo:margin-left="0in" table:align="lef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end"/>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end"/>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end"/>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Row3081" style:family="table-row">
      <style:table-row-properties fo:keep-together="alway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end"/>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end"/>
      <style:text-properties fo:font-size="10pt" style:font-size-asian="10pt"/>
    </style:style>
    <style:style style:name="P3089" style:parent-style-name="Normal" style:family="paragraph">
      <style:paragraph-properties fo:text-align="end"/>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P3092" style:parent-style-name="Normal" style:family="paragraph">
      <style:text-properties fo:font-size="10pt" style:font-size-asian="10p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end"/>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end"/>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style>
    <style:style style:name="P3103" style:parent-style-name="Normal" style:family="paragraph">
      <style:paragraph-properties fo:text-indent="0.4923in"/>
    </style:style>
    <style:style style:name="P3104" style:parent-style-name="Normal" style:family="paragraph">
      <style:paragraph-properties fo:text-indent="0.4923in"/>
    </style:style>
    <style:style style:name="TableColumn3106" style:family="table-column">
      <style:table-column-properties style:column-width="1.4979in"/>
    </style:style>
    <style:style style:name="TableColumn3107" style:family="table-column">
      <style:table-column-properties style:column-width="5.1944in"/>
    </style:style>
    <style:style style:name="Table3105" style:family="table">
      <style:table-properties style:width="6.6923in" fo:margin-left="0in" table:align="lef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end"/>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P3113" style:parent-style-name="Normal" style:family="paragraph">
      <style:text-properties fo:font-size="10pt" style:font-size-asian="10p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end"/>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end"/>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end"/>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P3129" style:parent-style-name="Normal" style:family="paragraph">
      <style:text-properties fo:font-size="10pt" style:font-size-asian="10pt"/>
    </style:style>
    <style:style style:name="P3130" style:parent-style-name="Normal" style:family="paragraph">
      <style:text-properties fo:font-size="10pt" style:font-size-asian="10p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end"/>
      <style:text-properties fo:font-size="10pt" style:font-size-asian="10pt"/>
    </style:style>
    <style:style style:name="P3134" style:parent-style-name="Normal" style:family="paragraph">
      <style:paragraph-properties fo:text-align="end"/>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P3137" style:parent-style-name="Normal" style:family="paragraph">
      <style:text-properties fo:font-size="10pt" style:font-size-asian="10p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end"/>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P3143" style:parent-style-name="Normal" style:family="paragraph">
      <style:text-properties fo:font-size="10pt" style:font-size-asian="10pt"/>
    </style:style>
    <style:style style:name="P3144" style:parent-style-name="Normal" style:family="paragraph">
      <style:text-properties fo:font-size="10pt" style:font-size-asian="10p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end"/>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P3150" style:parent-style-name="Normal" style:family="paragraph">
      <style:paragraph-properties fo:text-indent="0.4923in"/>
    </style:style>
    <style:style style:name="P3151" style:parent-style-name="Normal" style:family="paragraph">
      <style:paragraph-properties fo:text-indent="0.4923in"/>
    </style:style>
    <style:style style:name="TableColumn3153" style:family="table-column">
      <style:table-column-properties style:column-width="1.4979in"/>
    </style:style>
    <style:style style:name="TableColumn3154" style:family="table-column">
      <style:table-column-properties style:column-width="5.1944in"/>
    </style:style>
    <style:style style:name="Table3152" style:family="table">
      <style:table-properties style:width="6.6923in" fo:margin-left="0in" table:align="lef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end"/>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T3159" style:parent-style-name="DefaultParagraphFont" style:family="text">
      <style:text-properties fo:font-size="10pt" style:font-size-asian="10pt"/>
    </style:style>
    <style:style style:name="T3160" style:parent-style-name="DefaultParagraphFont" style:family="text">
      <style:text-properties style:text-position="super 60%" fo:font-size="10pt" style:font-size-asian="10pt"/>
    </style:style>
    <style:style style:name="P3161" style:parent-style-name="Normal" style:family="paragraph">
      <style:text-properties fo:font-size="10pt" style:font-size-asian="10p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end"/>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end"/>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end"/>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end"/>
      <style:text-properties fo:font-size="10pt" style:font-size-asian="10pt"/>
    </style:style>
    <style:style style:name="P3182" style:parent-style-name="Normal" style:family="paragraph">
      <style:paragraph-properties fo:text-align="end"/>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P3185" style:parent-style-name="Normal" style:family="paragraph">
      <style:text-properties fo:font-size="10pt" style:font-size-asian="10p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end"/>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P3193" style:parent-style-name="Normal" style:family="paragraph">
      <style:text-properties fo:font-size="10pt" style:font-size-asian="10pt"/>
    </style:style>
    <style:style style:name="P3194" style:parent-style-name="Normal" style:family="paragraph">
      <style:text-properties fo:font-size="10pt" style:font-size-asian="10p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end"/>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style>
    <style:style style:name="P3200" style:parent-style-name="Normal" style:family="paragraph">
      <style:paragraph-properties fo:text-indent="0.4923in"/>
    </style:style>
    <style:style style:name="P3201" style:parent-style-name="Normal" style:family="paragraph">
      <style:paragraph-properties fo:text-indent="0.4923in"/>
    </style:style>
    <style:style style:name="TableColumn3203" style:family="table-column">
      <style:table-column-properties style:column-width="1.4979in"/>
    </style:style>
    <style:style style:name="TableColumn3204" style:family="table-column">
      <style:table-column-properties style:column-width="5.1944in"/>
    </style:style>
    <style:style style:name="Table3202" style:family="table">
      <style:table-properties style:width="6.6923in" fo:margin-left="0in" table:align="left"/>
    </style:style>
    <style:style style:name="TableRow3205" style:family="table-row">
      <style:table-row-properties fo:keep-together="alway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end"/>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TableRow3211" style:family="table-row">
      <style:table-row-properties fo:keep-together="alway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end"/>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TableRow3217" style:family="table-row">
      <style:table-row-properties fo:keep-together="alway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end"/>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Row3222" style:family="table-row">
      <style:table-row-properties fo:keep-together="alway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end"/>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Row3227" style:family="table-row">
      <style:table-row-properties fo:keep-together="alway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end"/>
      <style:text-properties fo:font-size="10pt" style:font-size-asian="10pt"/>
    </style:style>
    <style:style style:name="P3230" style:parent-style-name="Normal" style:family="paragraph">
      <style:paragraph-properties fo:text-align="end"/>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P3233" style:parent-style-name="Normal" style:family="paragraph">
      <style:text-properties fo:font-size="10pt" style:font-size-asian="10pt"/>
    </style:style>
    <style:style style:name="TableRow3234" style:family="table-row">
      <style:table-row-properties fo:keep-together="alway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end"/>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style>
    <style:style style:name="P3242" style:parent-style-name="Normal" style:family="paragraph">
      <style:text-properties fo:font-size="10pt" style:font-size-asian="10pt"/>
    </style:style>
    <style:style style:name="TableRow3243" style:family="table-row">
      <style:table-row-properties fo:keep-together="alway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end"/>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style>
    <style:style style:name="P3248" style:parent-style-name="Normal" style:family="paragraph">
      <style:paragraph-properties fo:text-indent="0.4923in"/>
    </style:style>
    <style:style style:name="P3249" style:parent-style-name="Normal" style:family="paragraph">
      <style:paragraph-properties fo:text-indent="0.4923in"/>
    </style:style>
    <style:style style:name="TableColumn3251" style:family="table-column">
      <style:table-column-properties style:column-width="1.4979in"/>
    </style:style>
    <style:style style:name="TableColumn3252" style:family="table-column">
      <style:table-column-properties style:column-width="5.1944in"/>
    </style:style>
    <style:style style:name="Table3250" style:family="table">
      <style:table-properties style:width="6.6923in" fo:margin-left="0in" table:align="left"/>
    </style:style>
    <style:style style:name="TableRow3253" style:family="table-row">
      <style:table-row-properties fo:keep-together="alway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end"/>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P3258" style:parent-style-name="Normal" style:family="paragraph">
      <style:text-properties fo:font-size="10pt" style:font-size-asian="10pt"/>
    </style:style>
    <style:style style:name="TableRow3259" style:family="table-row">
      <style:table-row-properties fo:keep-together="alway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end"/>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TableRow3266" style:family="table-row">
      <style:table-row-properties fo:keep-together="alway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end"/>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Row3271" style:family="table-row">
      <style:table-row-properties fo:keep-together="alway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end"/>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Row3276" style:family="table-row">
      <style:table-row-properties fo:keep-together="alway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end"/>
      <style:text-properties fo:font-size="10pt" style:font-size-asian="10pt"/>
    </style:style>
    <style:style style:name="P3279" style:parent-style-name="Normal" style:family="paragraph">
      <style:paragraph-properties fo:text-align="end"/>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P3282" style:parent-style-name="Normal" style:family="paragraph">
      <style:text-properties fo:font-size="10pt" style:font-size-asian="10pt"/>
    </style:style>
    <style:style style:name="TableRow3283" style:family="table-row">
      <style:table-row-properties fo:keep-together="alway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end"/>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TableRow3292" style:family="table-row">
      <style:table-row-properties fo:keep-together="alway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end"/>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P3297" style:parent-style-name="Normal" style:family="paragraph">
      <style:paragraph-properties fo:text-indent="0.4923in"/>
    </style:style>
    <style:style style:name="P3298" style:parent-style-name="Normal" style:family="paragraph">
      <style:paragraph-properties fo:text-indent="0.4923in"/>
    </style:style>
    <style:style style:name="TableColumn3300" style:family="table-column">
      <style:table-column-properties style:column-width="1.4979in"/>
    </style:style>
    <style:style style:name="TableColumn3301" style:family="table-column">
      <style:table-column-properties style:column-width="5.1944in"/>
    </style:style>
    <style:style style:name="Table3299" style:family="table">
      <style:table-properties style:width="6.6923in" fo:margin-left="0in" table:align="left"/>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end"/>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end"/>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end"/>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end"/>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end"/>
      <style:text-properties fo:font-size="10pt" style:font-size-asian="10pt"/>
    </style:style>
    <style:style style:name="P3329" style:parent-style-name="Normal" style:family="paragraph">
      <style:paragraph-properties fo:text-align="end"/>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end"/>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P3338" style:parent-style-name="Normal" style:family="paragraph">
      <style:text-properties fo:font-size="10pt" style:font-size-asian="10pt"/>
    </style:style>
    <style:style style:name="P3339" style:parent-style-name="Normal" style:family="paragraph">
      <style:text-properties fo:font-size="10pt" style:font-size-asian="10pt"/>
    </style:style>
    <style:style style:name="P3340" style:parent-style-name="Normal" style:family="paragraph">
      <style:text-properties fo:font-size="10pt" style:font-size-asian="10p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end"/>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P3346" style:parent-style-name="Normal" style:family="paragraph">
      <style:paragraph-properties fo:text-indent="0.4923in"/>
    </style:style>
    <style:style style:name="P3347" style:parent-style-name="Normal" style:family="paragraph">
      <style:paragraph-properties fo:text-indent="0.4923in"/>
    </style:style>
    <style:style style:name="TableColumn3349" style:family="table-column">
      <style:table-column-properties style:column-width="1.4979in"/>
    </style:style>
    <style:style style:name="TableColumn3350" style:family="table-column">
      <style:table-column-properties style:column-width="5.1944in"/>
    </style:style>
    <style:style style:name="Table3348" style:family="table">
      <style:table-properties style:width="6.6923in" fo:margin-left="0in" table:align="lef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end"/>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end"/>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P3362" style:parent-style-name="Normal" style:family="paragraph">
      <style:text-properties fo:font-size="10pt" style:font-size-asian="10p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end"/>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end"/>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end"/>
      <style:text-properties fo:font-size="10pt" style:font-size-asian="10pt"/>
    </style:style>
    <style:style style:name="P3380" style:parent-style-name="Normal" style:family="paragraph">
      <style:paragraph-properties fo:text-align="end"/>
      <style:text-properties fo:font-size="10pt" style:font-size-asian="10pt"/>
    </style:style>
    <style:style style:name="P3381" style:parent-style-name="Normal" style:family="paragraph">
      <style:paragraph-properties fo:text-align="end"/>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P3384" style:parent-style-name="Normal" style:family="paragraph">
      <style:text-properties fo:font-size="10pt" style:font-size-asian="10pt"/>
    </style:style>
    <style:style style:name="P3385" style:parent-style-name="Normal" style:family="paragraph">
      <style:text-properties fo:font-size="10pt" style:font-size-asian="10pt"/>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end"/>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P3392" style:parent-style-name="Normal" style:family="paragraph">
      <style:text-properties fo:font-size="10pt" style:font-size-asian="10pt"/>
    </style:style>
    <style:style style:name="P3393" style:parent-style-name="Normal" style:family="paragraph">
      <style:text-properties fo:font-size="10pt" style:font-size-asian="10p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end"/>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P3399" style:parent-style-name="Normal" style:family="paragraph">
      <style:paragraph-properties fo:text-indent="0.4923in"/>
    </style:style>
    <style:style style:name="P3400" style:parent-style-name="Normal" style:family="paragraph">
      <style:paragraph-properties fo:text-indent="0.4923in"/>
    </style:style>
    <style:style style:name="TableColumn3402" style:family="table-column">
      <style:table-column-properties style:column-width="1.4979in"/>
    </style:style>
    <style:style style:name="TableColumn3403" style:family="table-column">
      <style:table-column-properties style:column-width="5.1944in"/>
    </style:style>
    <style:style style:name="Table3401" style:family="table">
      <style:table-properties style:width="6.6923in" fo:margin-left="0in" table:align="lef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end"/>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P3409" style:parent-style-name="Normal" style:family="paragraph">
      <style:text-properties fo:font-size="10pt" style:font-size-asian="10p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end"/>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T3414" style:parent-style-name="DefaultParagraphFont" style:family="text">
      <style:text-properties fo:font-size="10pt" style:font-size-asian="10pt"/>
    </style:style>
    <style:style style:name="T3415" style:parent-style-name="DefaultParagraphFont" style:family="text">
      <style:text-properties fo:letter-spacing="-0.0013in" fo:font-size="10pt" style:font-size-asian="10pt"/>
    </style:style>
    <style:style style:name="T3416" style:parent-style-name="DefaultParagraphFont" style:family="text">
      <style:text-properties fo:font-size="10pt" style:font-size-asian="10p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end"/>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P3422" style:parent-style-name="Normal" style:family="paragraph">
      <style:text-properties fo:font-size="10pt" style:font-size-asian="10p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end"/>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end"/>
      <style:text-properties fo:font-size="10pt" style:font-size-asian="10pt"/>
    </style:style>
    <style:style style:name="P3431" style:parent-style-name="Normal" style:family="paragraph">
      <style:paragraph-properties fo:text-align="end"/>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end"/>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end"/>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P3448" style:parent-style-name="Normal" style:family="paragraph">
      <style:paragraph-properties fo:text-indent="0.4923in"/>
    </style:style>
    <style:style style:name="P3449" style:parent-style-name="Normal" style:family="paragraph">
      <style:paragraph-properties fo:text-indent="0.4923in"/>
    </style:style>
    <style:style style:name="TableColumn3451" style:family="table-column">
      <style:table-column-properties style:column-width="1.4979in"/>
    </style:style>
    <style:style style:name="TableColumn3452" style:family="table-column">
      <style:table-column-properties style:column-width="5.1944in"/>
    </style:style>
    <style:style style:name="Table3450" style:family="table">
      <style:table-properties style:width="6.6923in" fo:margin-left="0in" table:align="left"/>
    </style:style>
    <style:style style:name="TableRow3453" style:family="table-row">
      <style:table-row-properties fo:keep-together="alway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end"/>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P3458" style:parent-style-name="Normal" style:family="paragraph">
      <style:text-properties fo:font-size="10pt" style:font-size-asian="10pt"/>
    </style:style>
    <style:style style:name="TableRow3459" style:family="table-row">
      <style:table-row-properties fo:keep-together="alway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end"/>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style>
    <style:style style:name="TableRow3464" style:family="table-row">
      <style:table-row-properties fo:keep-together="alway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end"/>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TableRow3469" style:family="table-row">
      <style:table-row-properties fo:keep-together="alway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end"/>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Row3474" style:family="table-row">
      <style:table-row-properties fo:keep-together="alway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end"/>
      <style:text-properties fo:font-size="10pt" style:font-size-asian="10pt"/>
    </style:style>
    <style:style style:name="P3477" style:parent-style-name="Normal" style:family="paragraph">
      <style:paragraph-properties fo:text-align="end"/>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style>
    <style:style style:name="P3480" style:parent-style-name="Normal" style:family="paragraph">
      <style:text-properties fo:font-size="10pt" style:font-size-asian="10pt"/>
    </style:style>
    <style:style style:name="TableRow3481" style:family="table-row">
      <style:table-row-properties fo:keep-together="alway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end"/>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style>
    <style:style style:name="P3486" style:parent-style-name="Normal" style:family="paragraph">
      <style:text-properties fo:font-size="10pt" style:font-size-asian="10pt"/>
    </style:style>
    <style:style style:name="P3487" style:parent-style-name="Normal" style:family="paragraph">
      <style:text-properties fo:font-size="10pt" style:font-size-asian="10pt"/>
    </style:style>
    <style:style style:name="TableRow3488" style:family="table-row">
      <style:table-row-properties fo:keep-together="alway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end"/>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style>
    <style:style style:name="P3493" style:parent-style-name="Normal" style:family="paragraph">
      <style:paragraph-properties fo:text-indent="0.4923in"/>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fo:text-transform="uppercase"/>
    </style:style>
    <style:style style:name="T3496" style:parent-style-name="DefaultParagraphFont" style:family="text">
      <style:text-properties fo:font-weight="bold" style:font-weight-asian="bold" fo:text-transform="uppercase"/>
    </style:style>
    <style:style style:name="T3497" style:parent-style-name="DefaultParagraphFont" style:family="text">
      <style:text-properties fo:font-weight="bold" style:font-weight-asian="bold" fo:text-transform="uppercase"/>
    </style:style>
    <style:style style:name="P3498" style:parent-style-name="Normal" style:family="paragraph">
      <style:paragraph-properties fo:text-indent="0.4923in"/>
    </style:style>
    <style:style style:name="P3499" style:parent-style-name="Normal" style:family="paragraph">
      <style:paragraph-properties fo:text-indent="0.4923in"/>
    </style:style>
    <style:style style:name="TableColumn3501" style:family="table-column">
      <style:table-column-properties style:column-width="1.4979in"/>
    </style:style>
    <style:style style:name="TableColumn3502" style:family="table-column">
      <style:table-column-properties style:column-width="5.1944in"/>
    </style:style>
    <style:style style:name="Table3500" style:family="table">
      <style:table-properties style:width="6.6923in" fo:margin-left="0in" table:align="left"/>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end"/>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style>
    <style:style style:name="P3508" style:parent-style-name="Normal" style:family="paragraph">
      <style:text-properties fo:font-size="10pt" style:font-size-asian="10p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end"/>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end"/>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fo:font-size="10pt" style:font-size-asian="10pt"/>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end"/>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end"/>
      <style:text-properties fo:font-size="10pt" style:font-size-asian="10pt"/>
    </style:style>
    <style:style style:name="P3528" style:parent-style-name="Normal" style:family="paragraph">
      <style:paragraph-properties fo:text-align="end"/>
      <style:text-properties fo:font-size="10pt" style:font-size-asian="10pt"/>
    </style:style>
    <style:style style:name="P3529" style:parent-style-name="Normal" style:family="paragraph">
      <style:paragraph-properties fo:text-align="end"/>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P3533" style:parent-style-name="Normal" style:family="paragraph">
      <style:text-properties fo:font-size="10pt" style:font-size-asian="10pt"/>
    </style:style>
    <style:style style:name="P3534" style:parent-style-name="Normal" style:family="paragraph">
      <style:text-properties fo:font-size="10pt" style:font-size-asian="10p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P3543" style:parent-style-name="Normal" style:family="paragraph">
      <style:text-properties fo:font-size="10pt" style:font-size-asian="10pt"/>
    </style:style>
    <style:style style:name="P3544" style:parent-style-name="Normal" style:family="paragraph">
      <style:text-properties fo:font-size="10pt" style:font-size-asian="10pt"/>
    </style:style>
    <style:style style:name="P3545" style:parent-style-name="Normal" style:family="paragraph">
      <style:text-properties fo:font-size="10pt" style:font-size-asian="10p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end"/>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P3551" style:parent-style-name="Normal" style:family="paragraph">
      <style:paragraph-properties fo:text-indent="0.4923in"/>
    </style:style>
    <style:style style:name="P3552" style:parent-style-name="Normal" style:family="paragraph">
      <style:paragraph-properties fo:text-indent="0.4923in"/>
    </style:style>
    <style:style style:name="TableColumn3554" style:family="table-column">
      <style:table-column-properties style:column-width="1.4979in"/>
    </style:style>
    <style:style style:name="TableColumn3555" style:family="table-column">
      <style:table-column-properties style:column-width="5.1944in"/>
    </style:style>
    <style:style style:name="Table3553" style:family="table">
      <style:table-properties style:width="6.6923in" fo:margin-left="0in" table:align="left"/>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end"/>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end"/>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end"/>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Row3572" style:family="table-row">
      <style:table-row-propertie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end"/>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style:text-position="super 60%" fo:font-size="10pt" style:font-size-asian="10pt"/>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end"/>
      <style:text-properties fo:font-size="10pt" style:font-size-asian="10pt"/>
    </style:style>
    <style:style style:name="P3584" style:parent-style-name="Normal" style:family="paragraph">
      <style:paragraph-properties fo:text-align="end"/>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end"/>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P3597" style:parent-style-name="Normal" style:family="paragraph">
      <style:text-properties fo:font-size="10pt" style:font-size-asian="10p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end"/>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P3603" style:parent-style-name="Normal" style:family="paragraph">
      <style:paragraph-properties fo:text-indent="0.4923in"/>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fo:text-transform="uppercase"/>
    </style:style>
    <style:style style:name="T3606" style:parent-style-name="DefaultParagraphFont" style:family="text">
      <style:text-properties fo:font-weight="bold" style:font-weight-asian="bold" fo:text-transform="uppercase"/>
    </style:style>
    <style:style style:name="T3607" style:parent-style-name="DefaultParagraphFont" style:family="text">
      <style:text-properties fo:font-weight="bold" style:font-weight-asian="bold" fo:text-transform="uppercase"/>
    </style:style>
    <style:style style:name="P3608" style:parent-style-name="Normal" style:family="paragraph">
      <style:paragraph-properties fo:text-indent="0.4923in"/>
    </style:style>
    <style:style style:name="P3609" style:parent-style-name="Normal" style:family="paragraph">
      <style:paragraph-properties fo:text-indent="0.4923in"/>
    </style:style>
    <style:style style:name="TableColumn3611" style:family="table-column">
      <style:table-column-properties style:column-width="1.4979in"/>
    </style:style>
    <style:style style:name="TableColumn3612" style:family="table-column">
      <style:table-column-properties style:column-width="5.1944in"/>
    </style:style>
    <style:style style:name="Table3610" style:family="table">
      <style:table-properties style:width="6.6923in" fo:margin-left="0in" table:align="left"/>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end"/>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style>
    <style:style style:name="P3618" style:parent-style-name="Normal" style:family="paragraph">
      <style:text-properties fo:font-size="10pt" style:font-size-asian="10p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end"/>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end"/>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end"/>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end"/>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end"/>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P3647" style:parent-style-name="Normal" style:family="paragraph">
      <style:text-properties fo:font-size="10pt" style:font-size-asian="10pt"/>
    </style:style>
    <style:style style:name="P3648" style:parent-style-name="Normal" style:family="paragraph">
      <style:text-properties fo:font-size="10pt" style:font-size-asian="10pt"/>
    </style:style>
    <style:style style:name="P3649" style:parent-style-name="Normal" style:family="paragraph">
      <style:text-properties fo:font-size="10pt" style:font-size-asian="10pt"/>
    </style:style>
    <style:style style:name="P3650" style:parent-style-name="Normal" style:family="paragraph">
      <style:text-properties fo:font-size="10pt" style:font-size-asian="10pt"/>
    </style:style>
    <style:style style:name="P3651" style:parent-style-name="Normal" style:family="paragraph">
      <style:text-properties fo:font-size="10pt" style:font-size-asian="10pt"/>
    </style:style>
    <style:style style:name="TableRow3652" style:family="table-row">
      <style:table-row-propertie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end"/>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P3657" style:parent-style-name="Normal" style:family="paragraph">
      <style:paragraph-properties fo:text-indent="0.4923in"/>
    </style:style>
    <style:style style:name="P3658" style:parent-style-name="Normal" style:family="paragraph">
      <style:paragraph-properties fo:text-indent="0.4923in"/>
    </style:style>
    <style:style style:name="TableColumn3660" style:family="table-column">
      <style:table-column-properties style:column-width="1.4979in"/>
    </style:style>
    <style:style style:name="TableColumn3661" style:family="table-column">
      <style:table-column-properties style:column-width="5.1944in"/>
    </style:style>
    <style:style style:name="Table3659" style:family="table">
      <style:table-properties style:width="6.6923in" fo:margin-left="0in" table:align="left"/>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end"/>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P3667" style:parent-style-name="Normal" style:family="paragraph">
      <style:text-properties fo:font-size="10pt" style:font-size-asian="10pt"/>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end"/>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end"/>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end"/>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end"/>
      <style:text-properties fo:font-size="10pt" style:font-size-asian="10pt"/>
    </style:style>
    <style:style style:name="P3686" style:parent-style-name="Normal" style:family="paragraph">
      <style:paragraph-properties fo:text-align="end"/>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P3689" style:parent-style-name="Normal" style:family="paragraph">
      <style:text-properties fo:font-size="10pt" style:font-size-asian="10pt"/>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end"/>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P3695" style:parent-style-name="Normal" style:family="paragraph">
      <style:text-properties fo:font-size="10pt" style:font-size-asian="10pt"/>
    </style:style>
    <style:style style:name="P3696" style:parent-style-name="Normal" style:family="paragraph">
      <style:text-properties fo:font-size="10pt" style:font-size-asian="10p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end"/>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style>
    <style:style style:name="P3702" style:parent-style-name="Normal" style:family="paragraph">
      <style:paragraph-properties fo:text-indent="0.4923in"/>
    </style:style>
    <style:style style:name="P3703" style:parent-style-name="Normal" style:family="paragraph">
      <style:paragraph-properties fo:text-indent="0.4923in"/>
    </style:style>
    <style:style style:name="TableColumn3705" style:family="table-column">
      <style:table-column-properties style:column-width="1.4979in"/>
    </style:style>
    <style:style style:name="TableColumn3706" style:family="table-column">
      <style:table-column-properties style:column-width="5.1944in"/>
    </style:style>
    <style:style style:name="Table3704" style:family="table">
      <style:table-properties style:width="6.6923in" fo:margin-left="0in" table:align="left"/>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end"/>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P3712" style:parent-style-name="Normal" style:family="paragraph">
      <style:text-properties fo:font-size="10pt" style:font-size-asian="10p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end"/>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end"/>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end"/>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end"/>
      <style:text-properties fo:font-size="10pt" style:font-size-asian="10pt"/>
    </style:style>
    <style:style style:name="P3731" style:parent-style-name="Normal" style:family="paragraph">
      <style:paragraph-properties fo:text-align="end"/>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P3734" style:parent-style-name="Normal" style:family="paragraph">
      <style:text-properties fo:font-size="10pt" style:font-size-asian="10pt"/>
    </style:style>
    <style:style style:name="TableRow3735" style:family="table-row">
      <style:table-row-properties fo:keep-together="alway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end"/>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end"/>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P3749" style:parent-style-name="Normal" style:family="paragraph">
      <style:paragraph-properties fo:text-indent="0.4923in"/>
    </style:style>
    <style:style style:name="P3750" style:parent-style-name="Normal" style:family="paragraph">
      <style:paragraph-properties fo:text-indent="0.4923in"/>
    </style:style>
    <style:style style:name="TableColumn3752" style:family="table-column">
      <style:table-column-properties style:column-width="1.4979in"/>
    </style:style>
    <style:style style:name="TableColumn3753" style:family="table-column">
      <style:table-column-properties style:column-width="5.1944in"/>
    </style:style>
    <style:style style:name="Table3751" style:family="table">
      <style:table-properties style:width="6.6923in" fo:margin-left="0in" table:align="lef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end"/>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end"/>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3765" style:parent-style-name="DefaultParagraphFont" style:family="text">
      <style:text-properties fo:font-size="10pt" style:font-size-asian="10pt"/>
    </style:style>
    <style:style style:name="T3766" style:parent-style-name="DefaultParagraphFont" style:family="text">
      <style:text-properties fo:color="#000000" fo:font-size="10pt" style:font-size-asian="10pt"/>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end"/>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end"/>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P3778" style:parent-style-name="Normal" style:family="paragraph">
      <style:text-properties fo:font-size="10pt" style:font-size-asian="10pt"/>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end"/>
      <style:text-properties fo:font-size="10pt" style:font-size-asian="10pt"/>
    </style:style>
    <style:style style:name="P3782" style:parent-style-name="Normal" style:family="paragraph">
      <style:paragraph-properties fo:text-align="end"/>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style>
    <style:style style:name="P3785" style:parent-style-name="Normal" style:family="paragraph">
      <style:text-properties fo:font-size="10pt" style:font-size-asian="10p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end"/>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end"/>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P3799" style:parent-style-name="Normal" style:family="paragraph">
      <style:paragraph-properties fo:text-indent="0.4923in"/>
    </style:style>
    <style:style style:name="P3800" style:parent-style-name="Normal" style:family="paragraph">
      <style:paragraph-properties fo:text-indent="0.4923in"/>
    </style:style>
    <style:style style:name="TableColumn3802" style:family="table-column">
      <style:table-column-properties style:column-width="1.4979in"/>
    </style:style>
    <style:style style:name="TableColumn3803" style:family="table-column">
      <style:table-column-properties style:column-width="5.1944in"/>
    </style:style>
    <style:style style:name="Table3801" style:family="table">
      <style:table-properties style:width="6.6923in" fo:margin-left="0in" table:align="left"/>
    </style:style>
    <style:style style:name="TableRow3804" style:family="table-row">
      <style:table-row-properties fo:keep-together="alway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end"/>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style>
    <style:style style:name="P3809" style:parent-style-name="Normal" style:family="paragraph">
      <style:text-properties fo:font-size="10pt" style:font-size-asian="10pt"/>
    </style:style>
    <style:style style:name="TableRow3810" style:family="table-row">
      <style:table-row-properties fo:keep-together="alway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end"/>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style>
    <style:style style:name="T3815" style:parent-style-name="DefaultParagraphFont" style:family="text">
      <style:text-properties fo:font-size="10pt" style:font-size-asian="10pt"/>
    </style:style>
    <style:style style:name="T3816" style:parent-style-name="DefaultParagraphFont" style:family="text">
      <style:text-properties fo:color="#000000" fo:font-size="10pt" style:font-size-asian="10pt"/>
    </style:style>
    <style:style style:name="P3817" style:parent-style-name="Normal" style:family="paragraph">
      <style:text-properties fo:font-size="10pt" style:font-size-asian="10pt"/>
    </style:style>
    <style:style style:name="TableRow3818" style:family="table-row">
      <style:table-row-properties fo:keep-together="alway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end"/>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ext-properties fo:font-size="10pt" style:font-size-asian="10pt"/>
    </style:style>
    <style:style style:name="TableRow3823" style:family="table-row">
      <style:table-row-properties fo:keep-together="alway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end"/>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Row3828" style:family="table-row">
      <style:table-row-properties fo:keep-together="alway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end"/>
      <style:text-properties fo:font-size="10pt" style:font-size-asian="10pt"/>
    </style:style>
    <style:style style:name="P3831" style:parent-style-name="Normal" style:family="paragraph">
      <style:paragraph-properties fo:text-align="end"/>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style>
    <style:style style:name="TableRow3834" style:family="table-row">
      <style:table-row-properties fo:keep-together="alway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end"/>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P3840" style:parent-style-name="Normal" style:family="paragraph">
      <style:text-properties fo:font-size="10pt" style:font-size-asian="10pt"/>
    </style:style>
    <style:style style:name="TableRow3841" style:family="table-row">
      <style:table-row-properties fo:keep-together="alway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end"/>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P3846" style:parent-style-name="Normal" style:family="paragraph">
      <style:paragraph-properties fo:text-indent="0.4923in"/>
    </style:style>
    <style:style style:name="P3847" style:parent-style-name="Normal" style:family="paragraph">
      <style:paragraph-properties fo:text-indent="0.4923in"/>
    </style:style>
    <style:style style:name="TableColumn3849" style:family="table-column">
      <style:table-column-properties style:column-width="1.4979in"/>
    </style:style>
    <style:style style:name="TableColumn3850" style:family="table-column">
      <style:table-column-properties style:column-width="5.1944in"/>
    </style:style>
    <style:style style:name="Table3848" style:family="table">
      <style:table-properties style:width="6.6923in" fo:margin-left="0in" table:align="left"/>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end"/>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P3856" style:parent-style-name="Normal" style:family="paragraph">
      <style:text-properties fo:font-size="10pt" style:font-size-asian="10pt"/>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end"/>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3862" style:parent-style-name="DefaultParagraphFont" style:family="text">
      <style:text-properties fo:font-size="10pt" style:font-size-asian="10pt"/>
    </style:style>
    <style:style style:name="T3863" style:parent-style-name="DefaultParagraphFont" style:family="text">
      <style:text-properties fo:color="#000000" fo:font-size="10pt" style:font-size-asian="10pt"/>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end"/>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fo:font-size="10pt" style:font-size-asian="10pt"/>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end"/>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end"/>
      <style:text-properties fo:font-size="10pt" style:font-size-asian="10pt"/>
    </style:style>
    <style:style style:name="P3877" style:parent-style-name="Normal" style:family="paragraph">
      <style:paragraph-properties fo:text-align="end"/>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end"/>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style>
    <style:style style:name="P3885" style:parent-style-name="Normal" style:family="paragraph">
      <style:text-properties fo:font-size="10pt" style:font-size-asian="10pt"/>
    </style:style>
    <style:style style:name="P3886" style:parent-style-name="Normal" style:family="paragraph">
      <style:text-properties fo:font-size="10pt" style:font-size-asian="10pt"/>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end"/>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style>
    <style:style style:name="P3892" style:parent-style-name="Normal" style:family="paragraph">
      <style:paragraph-properties fo:text-indent="0.4923in"/>
    </style:style>
    <style:style style:name="P3893" style:parent-style-name="Normal" style:family="paragraph">
      <style:paragraph-properties fo:text-indent="0.4923in"/>
    </style:style>
    <style:style style:name="TableColumn3895" style:family="table-column">
      <style:table-column-properties style:column-width="1.4979in"/>
    </style:style>
    <style:style style:name="TableColumn3896" style:family="table-column">
      <style:table-column-properties style:column-width="5.1944in"/>
    </style:style>
    <style:style style:name="Table3894" style:family="table">
      <style:table-properties style:width="6.6923in" fo:margin-left="0in" table:align="left"/>
    </style:style>
    <style:style style:name="TableRow3897" style:family="table-row">
      <style:table-row-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end"/>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style>
    <style:style style:name="P3902" style:parent-style-name="Normal" style:family="paragraph">
      <style:text-properties fo:font-size="10pt" style:font-size-asian="10p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end"/>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style>
    <style:style style:name="T3908" style:parent-style-name="DefaultParagraphFont" style:family="text">
      <style:text-properties fo:font-size="10pt" style:font-size-asian="10pt"/>
    </style:style>
    <style:style style:name="T3909" style:parent-style-name="DefaultParagraphFont" style:family="text">
      <style:text-properties fo:color="#000000" fo:font-size="10pt" style:font-size-asian="10pt"/>
    </style:style>
    <style:style style:name="P3910" style:parent-style-name="Normal" style:family="paragraph">
      <style:text-properties fo:font-size="10pt" style:font-size-asian="10pt"/>
    </style:style>
    <style:style style:name="TableRow3911" style:family="table-row">
      <style:table-row-properties style:min-row-height="0.75in"/>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end"/>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text-properties fo:font-size="10pt" style:font-size-asian="10pt"/>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end"/>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TableRow3921" style:family="table-row">
      <style:table-row-properties fo:keep-together="alway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end"/>
      <style:text-properties fo:font-size="10pt" style:font-size-asian="10pt"/>
    </style:style>
    <style:style style:name="P3924" style:parent-style-name="Normal" style:family="paragraph">
      <style:paragraph-properties fo:text-align="end"/>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end"/>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text-properties fo:font-size="10pt" style:font-size-asian="10pt"/>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end"/>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P3939" style:parent-style-name="Normal" style:family="paragraph">
      <style:paragraph-properties fo:text-indent="0.4923in"/>
    </style:style>
    <style:style style:name="P3940" style:parent-style-name="Normal" style:family="paragraph">
      <style:paragraph-properties fo:text-indent="0.4923in"/>
    </style:style>
    <style:style style:name="TableColumn3942" style:family="table-column">
      <style:table-column-properties style:column-width="1.4979in"/>
    </style:style>
    <style:style style:name="TableColumn3943" style:family="table-column">
      <style:table-column-properties style:column-width="5.1944in"/>
    </style:style>
    <style:style style:name="Table3941" style:family="table">
      <style:table-properties style:width="6.6923in" fo:margin-left="0in" table:align="left"/>
    </style:style>
    <style:style style:name="TableRow3944" style:family="table-row">
      <style:table-row-propertie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end"/>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end"/>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end"/>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end"/>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end"/>
      <style:text-properties fo:font-size="10pt" style:font-size-asian="10pt"/>
    </style:style>
    <style:style style:name="P3971" style:parent-style-name="Normal" style:family="paragraph">
      <style:paragraph-properties fo:text-align="end"/>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TableRow3975" style:family="table-row">
      <style:table-row-propertie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end"/>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end"/>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style>
    <style:style style:name="P3987" style:parent-style-name="Normal" style:family="paragraph">
      <style:paragraph-properties fo:text-indent="0.4923in"/>
    </style:style>
    <style:style style:name="P3988" style:parent-style-name="Normal" style:family="paragraph">
      <style:paragraph-properties fo:text-indent="0.4923in"/>
    </style:style>
    <style:style style:name="TableColumn3990" style:family="table-column">
      <style:table-column-properties style:column-width="1.202in" style:use-optimal-column-width="false"/>
    </style:style>
    <style:style style:name="TableColumn3991" style:family="table-column">
      <style:table-column-properties style:column-width="5.4902in" style:use-optimal-column-width="false"/>
    </style:style>
    <style:style style:name="Table3989" style:family="table">
      <style:table-properties style:width="6.6923in" fo:margin-left="0in" table:align="left"/>
    </style:style>
    <style:style style:name="TableRow3992" style:family="table-row">
      <style:table-row-properties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end"/>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end"/>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style>
    <style:style style:name="TableRow4003" style:family="table-row">
      <style:table-row-properties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end"/>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TableRow4008" style:family="table-row">
      <style:table-row-properties style:use-optimal-row-height="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end"/>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TableRow4016" style:family="table-row">
      <style:table-row-properties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end"/>
      <style:text-properties fo:font-size="10pt" style:font-size-asian="10pt"/>
    </style:style>
    <style:style style:name="P4019" style:parent-style-name="Normal" style:family="paragraph">
      <style:paragraph-properties fo:text-align="end"/>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style>
    <style:style style:name="P4022" style:parent-style-name="Normal" style:family="paragraph">
      <style:text-properties fo:font-size="10pt" style:font-size-asian="10pt"/>
    </style:style>
    <style:style style:name="TableRow4023" style:family="table-row">
      <style:table-row-properties style:use-optimal-row-height="false" fo:keep-together="alway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end"/>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end"/>
      <style:text-properties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style>
    <style:style style:name="P4035" style:parent-style-name="Normal" style:family="paragraph">
      <style:paragraph-properties fo:text-indent="0.4923in"/>
    </style:style>
    <style:style style:name="P4036" style:parent-style-name="Normal" style:family="paragraph">
      <style:paragraph-properties fo:text-indent="0.4923in"/>
    </style:style>
    <style:style style:name="TableColumn4038" style:family="table-column">
      <style:table-column-properties style:column-width="1.4979in"/>
    </style:style>
    <style:style style:name="TableColumn4039" style:family="table-column">
      <style:table-column-properties style:column-width="5.1944in"/>
    </style:style>
    <style:style style:name="Table4037" style:family="table">
      <style:table-properties style:width="6.6923in" fo:margin-left="0in" table:align="left"/>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end"/>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style>
    <style:style style:name="P4045" style:parent-style-name="Normal" style:family="paragraph">
      <style:text-properties fo:font-size="10pt" style:font-size-asian="10pt"/>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end"/>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end"/>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end"/>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style>
    <style:style style:name="P4061" style:parent-style-name="Normal" style:family="paragraph">
      <style:text-properties fo:font-size="10pt" style:font-size-asian="10pt"/>
    </style:style>
    <style:style style:name="P4062" style:parent-style-name="Normal" style:family="paragraph">
      <style:text-properties fo:font-size="10pt" style:font-size-asian="10pt"/>
    </style:style>
    <style:style style:name="P4063" style:parent-style-name="Normal" style:family="paragraph">
      <style:text-properties fo:font-size="10pt" style:font-size-asian="10pt"/>
    </style:style>
    <style:style style:name="TableRow4064" style:family="table-row">
      <style:table-row-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end"/>
      <style:text-properties fo:font-size="10pt" style:font-size-asian="10pt"/>
    </style:style>
    <style:style style:name="P4067" style:parent-style-name="Normal" style:family="paragraph">
      <style:paragraph-properties fo:text-align="end"/>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P4070" style:parent-style-name="Normal" style:family="paragraph">
      <style:text-properties fo:font-size="10pt" style:font-size-asian="10pt"/>
    </style:style>
    <style:style style:name="TableRow4071" style:family="table-row">
      <style:table-row-propertie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end"/>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end"/>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P4083" style:parent-style-name="Normal" style:family="paragraph">
      <style:paragraph-properties fo:text-indent="0.4923in"/>
    </style:style>
    <style:style style:name="P4084" style:parent-style-name="Normal" style:family="paragraph">
      <style:paragraph-properties fo:text-indent="0.4923in"/>
    </style:style>
    <style:style style:name="TableColumn4086" style:family="table-column">
      <style:table-column-properties style:column-width="1.4979in"/>
    </style:style>
    <style:style style:name="TableColumn4087" style:family="table-column">
      <style:table-column-properties style:column-width="5.1944in"/>
    </style:style>
    <style:style style:name="Table4085" style:family="table">
      <style:table-properties style:width="6.6923in" fo:margin-left="0in" table:align="left"/>
    </style:style>
    <style:style style:name="TableRow4088" style:family="table-row">
      <style:table-row-properties fo:keep-together="alway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end"/>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TableRow4094" style:family="table-row">
      <style:table-row-properties fo:keep-together="alway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end"/>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Row4099" style:family="table-row">
      <style:table-row-properties fo:keep-together="alway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end"/>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TableRow4104" style:family="table-row">
      <style:table-row-properties fo:keep-together="alway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end"/>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P4109" style:parent-style-name="Normal" style:family="paragraph">
      <style:text-properties fo:font-size="10pt" style:font-size-asian="10pt"/>
    </style:style>
    <style:style style:name="P4110" style:parent-style-name="Normal" style:family="paragraph">
      <style:text-properties fo:font-size="10pt" style:font-size-asian="10pt"/>
    </style:style>
    <style:style style:name="P4111" style:parent-style-name="Normal" style:family="paragraph">
      <style:text-properties fo:font-size="10pt" style:font-size-asian="10pt"/>
    </style:style>
    <style:style style:name="TableRow4112" style:family="table-row">
      <style:table-row-properties fo:keep-together="alway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end"/>
      <style:text-properties fo:font-size="10pt" style:font-size-asian="10pt"/>
    </style:style>
    <style:style style:name="P4115" style:parent-style-name="Normal" style:family="paragraph">
      <style:paragraph-properties fo:text-align="end"/>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P4118" style:parent-style-name="Normal" style:family="paragraph">
      <style:text-properties fo:font-size="10pt" style:font-size-asian="10pt"/>
    </style:style>
    <style:style style:name="TableRow4119" style:family="table-row">
      <style:table-row-properties fo:keep-together="alway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end"/>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TableRow4126" style:family="table-row">
      <style:table-row-properties fo:keep-together="alway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end"/>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style>
    <style:style style:name="P4131" style:parent-style-name="Normal" style:family="paragraph">
      <style:paragraph-properties fo:text-indent="0.4923in"/>
    </style:style>
    <style:style style:name="P4132" style:parent-style-name="Normal" style:family="paragraph">
      <style:paragraph-properties fo:text-indent="0.4923in"/>
    </style:style>
    <style:style style:name="TableColumn4134" style:family="table-column">
      <style:table-column-properties style:column-width="1.4979in"/>
    </style:style>
    <style:style style:name="TableColumn4135" style:family="table-column">
      <style:table-column-properties style:column-width="5.1944in"/>
    </style:style>
    <style:style style:name="Table4133" style:family="table">
      <style:table-properties style:width="6.6923in" fo:margin-left="0in" table:align="lef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end"/>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end"/>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T4146" style:parent-style-name="DefaultParagraphFont" style:family="text">
      <style:text-properties fo:font-size="10pt" style:font-size-asian="10pt"/>
    </style:style>
    <style:style style:name="T4147" style:parent-style-name="DefaultParagraphFont" style:family="text">
      <style:text-properties style:text-position="super 60%" fo:font-size="10pt" style:font-size-asian="10pt"/>
    </style:style>
    <style:style style:name="P4148" style:parent-style-name="Normal" style:family="paragraph">
      <style:text-properties fo:font-size="10pt" style:font-size-asian="10pt"/>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end"/>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end"/>
      <style:text-propertie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TableRow4161" style:family="table-row">
      <style:table-row-propertie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end"/>
      <style:text-properties fo:font-size="10pt" style:font-size-asian="10pt"/>
    </style:style>
    <style:style style:name="P4164" style:parent-style-name="Normal" style:family="paragraph">
      <style:paragraph-properties fo:text-align="end"/>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end"/>
      <style:text-properties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end"/>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style>
    <style:style style:name="P4181" style:parent-style-name="Normal" style:family="paragraph">
      <style:paragraph-properties fo:text-indent="0.4923in"/>
    </style:style>
    <style:style style:name="P4182" style:parent-style-name="Normal" style:family="paragraph">
      <style:paragraph-properties fo:text-indent="0.4923in"/>
    </style:style>
    <style:style style:name="TableColumn4184" style:family="table-column">
      <style:table-column-properties style:column-width="1.4979in"/>
    </style:style>
    <style:style style:name="TableColumn4185" style:family="table-column">
      <style:table-column-properties style:column-width="5.1944in"/>
    </style:style>
    <style:style style:name="Table4183" style:family="table">
      <style:table-properties style:width="6.6923in" fo:margin-left="0in" table:align="left"/>
    </style:style>
    <style:style style:name="TableRow4186" style:family="table-row">
      <style:table-row-properties fo:keep-together="alway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end"/>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style>
    <style:style style:name="P4191" style:parent-style-name="Normal" style:family="paragraph">
      <style:text-properties fo:font-size="10pt" style:font-size-asian="10pt"/>
    </style:style>
    <style:style style:name="TableRow4192" style:family="table-row">
      <style:table-row-properties fo:keep-together="alway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end"/>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style>
    <style:style style:name="TableRow4197" style:family="table-row">
      <style:table-row-properties fo:keep-together="alway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end"/>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TableRow4202" style:family="table-row">
      <style:table-row-properties fo:keep-together="alway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end"/>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style>
    <style:style style:name="TableRow4207" style:family="table-row">
      <style:table-row-properties fo:keep-together="alway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end"/>
      <style:text-properties fo:font-size="10pt" style:font-size-asian="10pt"/>
    </style:style>
    <style:style style:name="P4210" style:parent-style-name="Normal" style:family="paragraph">
      <style:paragraph-properties fo:text-align="end"/>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ableRow4213" style:family="table-row">
      <style:table-row-properties fo:keep-together="alway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end"/>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P4219" style:parent-style-name="Normal" style:family="paragraph">
      <style:text-properties fo:font-size="10pt" style:font-size-asian="10pt"/>
    </style:style>
    <style:style style:name="P4220" style:parent-style-name="Normal" style:family="paragraph">
      <style:text-properties fo:font-size="10pt" style:font-size-asian="10pt"/>
    </style:style>
    <style:style style:name="TableRow4221" style:family="table-row">
      <style:table-row-properties fo:keep-together="alway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end"/>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style>
    <style:style style:name="P4226" style:parent-style-name="Normal" style:family="paragraph">
      <style:paragraph-properties fo:text-indent="0.4923in"/>
    </style:style>
    <style:style style:name="P4227" style:parent-style-name="Normal" style:family="paragraph">
      <style:paragraph-properties fo:text-indent="0.4923in"/>
    </style:style>
    <style:style style:name="TableColumn4229" style:family="table-column">
      <style:table-column-properties style:column-width="1.4979in"/>
    </style:style>
    <style:style style:name="TableColumn4230" style:family="table-column">
      <style:table-column-properties style:column-width="5.1944in"/>
    </style:style>
    <style:style style:name="Table4228" style:family="table">
      <style:table-properties style:width="6.6923in" fo:margin-left="0in" table:align="left"/>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end"/>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style>
    <style:style style:name="P4236" style:parent-style-name="Normal" style:family="paragraph">
      <style:text-properties fo:font-size="10pt" style:font-size-asian="10pt"/>
    </style:style>
    <style:style style:name="TableRow4237" style:family="table-row">
      <style:table-row-propertie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end"/>
      <style:text-properties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style>
    <style:style style:name="P4242" style:parent-style-name="Normal" style:family="paragraph">
      <style:text-properties fo:font-size="10pt" style:font-size-asian="10pt"/>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end"/>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style>
    <style:style style:name="TableRow4248" style:family="table-row">
      <style:table-row-propertie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end"/>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end"/>
      <style:text-properties fo:font-size="10pt" style:font-size-asian="10pt"/>
    </style:style>
    <style:style style:name="P4256" style:parent-style-name="Normal" style:family="paragraph">
      <style:paragraph-properties fo:text-align="end"/>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TableRow4260" style:family="table-row">
      <style:table-row-propertie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end"/>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style>
    <style:style style:name="P4265" style:parent-style-name="Normal" style:family="paragraph">
      <style:text-properties fo:font-size="10pt" style:font-size-asian="10pt"/>
    </style:style>
    <style:style style:name="P4266" style:parent-style-name="Normal" style:family="paragraph">
      <style:text-properties fo:font-size="10pt" style:font-size-asian="10pt"/>
    </style:style>
    <style:style style:name="P4267" style:parent-style-name="Normal" style:family="paragraph">
      <style:text-properties fo:font-size="10pt" style:font-size-asian="10pt"/>
    </style:style>
    <style:style style:name="P4268" style:parent-style-name="Normal" style:family="paragraph">
      <style:text-properties fo:font-size="10pt" style:font-size-asian="10pt"/>
    </style:style>
    <style:style style:name="P4269" style:parent-style-name="Normal" style:family="paragraph">
      <style:text-properties fo:font-size="10pt" style:font-size-asian="10pt"/>
    </style:style>
    <style:style style:name="TableRow4270" style:family="table-row">
      <style:table-row-propertie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end"/>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style>
    <style:style style:name="P4275" style:parent-style-name="Normal" style:family="paragraph">
      <style:paragraph-properties fo:text-indent="0.4923in"/>
    </style:style>
    <style:style style:name="P4276" style:parent-style-name="Normal" style:family="paragraph">
      <style:paragraph-properties fo:text-indent="0.4923in"/>
    </style:style>
    <style:style style:name="TableColumn4278" style:family="table-column">
      <style:table-column-properties style:column-width="1.4979in"/>
    </style:style>
    <style:style style:name="TableColumn4279" style:family="table-column">
      <style:table-column-properties style:column-width="5.1944in"/>
    </style:style>
    <style:style style:name="Table4277" style:family="table">
      <style:table-properties style:width="6.6923in" fo:margin-left="0in" table:align="left"/>
    </style:style>
    <style:style style:name="TableRow4280" style:family="table-row">
      <style:table-row-propertie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end"/>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style>
    <style:style style:name="P4285" style:parent-style-name="Normal" style:family="paragraph">
      <style:text-properties fo:font-size="10pt" style:font-size-asian="10pt"/>
    </style:style>
    <style:style style:name="TableRow4286" style:family="table-row">
      <style:table-row-propertie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end"/>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P4291" style:parent-style-name="Normal" style:family="paragraph">
      <style:text-properties fo:font-size="10pt" style:font-size-asian="10pt"/>
    </style:style>
    <style:style style:name="TableRow4292" style:family="table-row">
      <style:table-row-propertie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end"/>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end"/>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style>
    <style:style style:name="TableRow4302" style:family="table-row">
      <style:table-row-propertie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end"/>
      <style:text-properties fo:font-size="10pt" style:font-size-asian="10pt"/>
    </style:style>
    <style:style style:name="P4305" style:parent-style-name="Normal" style:family="paragraph">
      <style:paragraph-properties fo:text-align="end"/>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P4308" style:parent-style-name="Normal" style:family="paragraph">
      <style:text-properties fo:font-size="10pt" style:font-size-asian="10pt"/>
    </style:style>
    <style:style style:name="TableRow4309" style:family="table-row">
      <style:table-row-propertie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end"/>
      <style:text-properties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style>
    <style:style style:name="P4314" style:parent-style-name="Normal" style:family="paragraph">
      <style:text-properties fo:font-size="10pt" style:font-size-asian="10pt"/>
    </style:style>
    <style:style style:name="P4315" style:parent-style-name="Normal" style:family="paragraph">
      <style:text-properties fo:font-size="10pt" style:font-size-asian="10pt"/>
    </style:style>
    <style:style style:name="TableRow4316" style:family="table-row">
      <style:table-row-propertie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end"/>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style>
    <style:style style:name="P4321" style:parent-style-name="Normal" style:family="paragraph">
      <style:paragraph-properties fo:text-indent="0.4923in"/>
    </style:style>
    <style:style style:name="P4322" style:parent-style-name="Normal" style:family="paragraph">
      <style:paragraph-properties fo:text-indent="0.4923in"/>
    </style:style>
    <style:style style:name="TableColumn4324" style:family="table-column">
      <style:table-column-properties style:column-width="1.4979in"/>
    </style:style>
    <style:style style:name="TableColumn4325" style:family="table-column">
      <style:table-column-properties style:column-width="5.1944in"/>
    </style:style>
    <style:style style:name="Table4323" style:family="table">
      <style:table-properties style:width="6.6923in" fo:margin-left="0in" table:align="left"/>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end"/>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style>
    <style:style style:name="P4331" style:parent-style-name="Normal" style:family="paragraph">
      <style:text-properties fo:font-size="10pt" style:font-size-asian="10pt"/>
    </style:style>
    <style:style style:name="TableRow4332" style:family="table-row">
      <style:table-row-propertie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end"/>
      <style:text-properties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TableRow4338" style:family="table-row">
      <style:table-row-propertie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end"/>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style>
    <style:style style:name="TableRow4343" style:family="table-row">
      <style:table-row-propertie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end"/>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style:style>
    <style:style style:name="TableRow4351" style:family="table-row">
      <style:table-row-propertie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end"/>
      <style:text-properties fo:font-size="10pt" style:font-size-asian="10pt"/>
    </style:style>
    <style:style style:name="P4354" style:parent-style-name="Normal" style:family="paragraph">
      <style:paragraph-properties fo:text-align="end"/>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style>
    <style:style style:name="P4357" style:parent-style-name="Normal" style:family="paragraph">
      <style:text-properties fo:font-size="10pt" style:font-size-asian="10pt"/>
    </style:style>
    <style:style style:name="TableRow4358" style:family="table-row">
      <style:table-row-propertie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end"/>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style>
    <style:style style:name="P4363" style:parent-style-name="Normal" style:family="paragraph">
      <style:text-properties fo:font-size="10pt" style:font-size-asian="10pt"/>
    </style:style>
    <style:style style:name="TableRow4364" style:family="table-row">
      <style:table-row-propertie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end"/>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style>
    <style:style style:name="P4369" style:parent-style-name="Normal" style:family="paragraph">
      <style:paragraph-properties fo:text-indent="0.4923in"/>
    </style:style>
    <style:style style:name="P4370" style:parent-style-name="Normal" style:family="paragraph">
      <style:paragraph-properties fo:text-align="center"/>
    </style:style>
    <style:style style:name="T4371" style:parent-style-name="DefaultParagraphFont" style:family="text">
      <style:text-properties fo:font-weight="bold" style:font-weight-asian="bold" fo:text-transform="uppercase"/>
    </style:style>
    <style:style style:name="T4372" style:parent-style-name="DefaultParagraphFont" style:family="text">
      <style:text-properties fo:font-weight="bold" style:font-weight-asian="bold" fo:text-transform="uppercase"/>
    </style:style>
    <style:style style:name="T4373" style:parent-style-name="DefaultParagraphFont" style:family="text">
      <style:text-properties fo:font-weight="bold" style:font-weight-asian="bold" fo:text-transform="uppercase"/>
    </style:style>
    <style:style style:name="P4374" style:parent-style-name="Normal" style:family="paragraph">
      <style:paragraph-properties fo:text-indent="0.4923in"/>
    </style:style>
    <style:style style:name="P4375" style:parent-style-name="Normal" style:family="paragraph">
      <style:paragraph-properties fo:text-indent="0.4923in"/>
    </style:style>
    <style:style style:name="TableColumn4377" style:family="table-column">
      <style:table-column-properties style:column-width="1.4979in"/>
    </style:style>
    <style:style style:name="TableColumn4378" style:family="table-column">
      <style:table-column-properties style:column-width="5.1944in"/>
    </style:style>
    <style:style style:name="Table4376" style:family="table">
      <style:table-properties style:width="6.6923in" fo:margin-left="0in" table:align="left"/>
    </style:style>
    <style:style style:name="TableRow4379" style:family="table-row">
      <style:table-row-properties fo:keep-together="alway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end"/>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TableRow4385" style:family="table-row">
      <style:table-row-properties fo:keep-together="alway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end"/>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style>
    <style:style style:name="TableRow4390" style:family="table-row">
      <style:table-row-properties fo:keep-together="alway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end"/>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style>
    <style:style style:name="TableRow4395" style:family="table-row">
      <style:table-row-properties fo:keep-together="alway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end"/>
      <style:text-properties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P4401" style:parent-style-name="Normal" style:family="paragraph">
      <style:text-properties fo:font-size="10pt" style:font-size-asian="10pt"/>
    </style:style>
    <style:style style:name="TableRow4402" style:family="table-row">
      <style:table-row-properties fo:keep-together="alway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end"/>
      <style:text-properties fo:font-size="10pt" style:font-size-asian="10pt"/>
    </style:style>
    <style:style style:name="P4405" style:parent-style-name="Normal" style:family="paragraph">
      <style:paragraph-properties fo:text-align="end"/>
      <style:text-properties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TableRow4409" style:family="table-row">
      <style:table-row-properties fo:keep-together="alway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end"/>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TableRow4416" style:family="table-row">
      <style:table-row-properties fo:keep-together="alway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end"/>
      <style:text-properties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style>
    <style:style style:name="P4421" style:parent-style-name="Normal" style:family="paragraph">
      <style:paragraph-properties fo:text-indent="0.4923in"/>
    </style:style>
    <style:style style:name="P4422" style:parent-style-name="Normal" style:family="paragraph">
      <style:paragraph-properties fo:text-indent="0.4923in"/>
    </style:style>
    <style:style style:name="TableColumn4424" style:family="table-column">
      <style:table-column-properties style:column-width="1.4979in"/>
    </style:style>
    <style:style style:name="TableColumn4425" style:family="table-column">
      <style:table-column-properties style:column-width="5.1944in"/>
    </style:style>
    <style:style style:name="Table4423" style:family="table">
      <style:table-properties style:width="6.6923in" fo:margin-left="0in" table:align="left"/>
    </style:style>
    <style:style style:name="TableRow4426" style:family="table-row">
      <style:table-row-propertie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end"/>
      <style:text-properties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TableRow4432" style:family="table-row">
      <style:table-row-propertie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end"/>
      <style:text-propertie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end"/>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end"/>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style>
    <style:style style:name="P4447" style:parent-style-name="Normal" style:family="paragraph">
      <style:text-properties fo:font-size="10pt" style:font-size-asian="10pt"/>
    </style:style>
    <style:style style:name="P4448" style:parent-style-name="Normal" style:family="paragraph">
      <style:text-properties fo:font-size="10pt" style:font-size-asian="10pt"/>
    </style:style>
    <style:style style:name="TableRow4449" style:family="table-row">
      <style:table-row-propertie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end"/>
      <style:text-properties fo:font-size="10pt" style:font-size-asian="10pt"/>
    </style:style>
    <style:style style:name="P4452" style:parent-style-name="Normal" style:family="paragraph">
      <style:paragraph-properties fo:text-align="end"/>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TableRow4456" style:family="table-row">
      <style:table-row-propertie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end"/>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P4462" style:parent-style-name="Normal" style:family="paragraph">
      <style:text-properties fo:font-size="10pt" style:font-size-asian="10pt"/>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end"/>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style>
    <style:style style:name="P4468" style:parent-style-name="Normal" style:family="paragraph">
      <style:paragraph-properties fo:text-indent="0.4923in"/>
    </style:style>
    <style:style style:name="P4469" style:parent-style-name="Normal" style:family="paragraph">
      <style:paragraph-properties fo:text-indent="0.4923in"/>
    </style:style>
    <style:style style:name="TableColumn4471" style:family="table-column">
      <style:table-column-properties style:column-width="1.4979in"/>
    </style:style>
    <style:style style:name="TableColumn4472" style:family="table-column">
      <style:table-column-properties style:column-width="5.1944in"/>
    </style:style>
    <style:style style:name="Table4470" style:family="table">
      <style:table-properties style:width="6.6923in" fo:margin-left="0in" table:align="left"/>
    </style:style>
    <style:style style:name="TableRow4473" style:family="table-row">
      <style:table-row-propertie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end"/>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style>
    <style:style style:name="P4478" style:parent-style-name="Normal" style:family="paragraph">
      <style:text-properties fo:font-size="10pt" style:font-size-asian="10pt"/>
    </style:style>
    <style:style style:name="TableRow4479" style:family="table-row">
      <style:table-row-propertie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end"/>
      <style:text-properties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style>
    <style:style style:name="TableRow4484" style:family="table-row">
      <style:table-row-propertie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end"/>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style>
    <style:style style:name="TableRow4489" style:family="table-row">
      <style:table-row-propertie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end"/>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style>
    <style:style style:name="P4494" style:parent-style-name="Normal" style:family="paragraph">
      <style:text-properties fo:font-size="10pt" style:font-size-asian="10pt"/>
    </style:style>
    <style:style style:name="P4495" style:parent-style-name="Normal" style:family="paragraph">
      <style:text-properties fo:font-size="10pt" style:font-size-asian="10pt"/>
    </style:style>
    <style:style style:name="TableRow4496" style:family="table-row">
      <style:table-row-propertie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end"/>
      <style:text-properties fo:font-size="10pt" style:font-size-asian="10pt"/>
    </style:style>
    <style:style style:name="P4499" style:parent-style-name="Normal" style:family="paragraph">
      <style:paragraph-properties fo:text-align="end"/>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TableRow4503" style:family="table-row">
      <style:table-row-propertie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end"/>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TableRow4510" style:family="table-row">
      <style:table-row-propertie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end"/>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style>
    <style:style style:name="P4515" style:parent-style-name="Normal" style:family="paragraph">
      <style:paragraph-properties fo:text-indent="0.4923in"/>
    </style:style>
    <style:style style:name="P4516" style:parent-style-name="Normal" style:family="paragraph">
      <style:paragraph-properties fo:text-indent="0.4923in"/>
    </style:style>
    <style:style style:name="TableColumn4518" style:family="table-column">
      <style:table-column-properties style:column-width="1.4979in"/>
    </style:style>
    <style:style style:name="TableColumn4519" style:family="table-column">
      <style:table-column-properties style:column-width="5.1944in"/>
    </style:style>
    <style:style style:name="Table4517" style:family="table">
      <style:table-properties style:width="6.6923in" fo:margin-left="0in" table:align="left"/>
    </style:style>
    <style:style style:name="TableRow4520" style:family="table-row">
      <style:table-row-properties fo:keep-together="alway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end"/>
      <style:text-properties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style>
    <style:style style:name="TableRow4525" style:family="table-row">
      <style:table-row-properties fo:keep-together="alway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end"/>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style>
    <style:style style:name="TableRow4530" style:family="table-row">
      <style:table-row-properties fo:keep-together="alway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end"/>
      <style:text-properties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style>
    <style:style style:name="TableRow4535" style:family="table-row">
      <style:table-row-properties fo:keep-together="alway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end"/>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style>
    <style:style style:name="TableRow4540" style:family="table-row">
      <style:table-row-properties fo:keep-together="alway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end"/>
      <style:text-properties fo:font-size="10pt" style:font-size-asian="10pt"/>
    </style:style>
    <style:style style:name="P4543" style:parent-style-name="Normal" style:family="paragraph">
      <style:paragraph-properties fo:text-align="end"/>
      <style:text-propertie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style>
    <style:style style:name="P4546" style:parent-style-name="Normal" style:family="paragraph">
      <style:text-properties fo:font-size="10pt" style:font-size-asian="10pt"/>
    </style:style>
    <style:style style:name="TableRow4547" style:family="table-row">
      <style:table-row-properties fo:keep-together="alway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end"/>
      <style:text-properties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TableRow4555" style:family="table-row">
      <style:table-row-properties fo:keep-together="alway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end"/>
      <style:text-properties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style>
    <style:style style:name="P4560" style:parent-style-name="Normal" style:family="paragraph">
      <style:paragraph-properties fo:text-indent="0.4923in"/>
    </style:style>
    <style:style style:name="P4561" style:parent-style-name="Normal" style:family="paragraph">
      <style:paragraph-properties fo:text-indent="0.4923in"/>
    </style:style>
    <style:style style:name="TableColumn4563" style:family="table-column">
      <style:table-column-properties style:column-width="1.4979in"/>
    </style:style>
    <style:style style:name="TableColumn4564" style:family="table-column">
      <style:table-column-properties style:column-width="5.1944in"/>
    </style:style>
    <style:style style:name="Table4562" style:family="table">
      <style:table-properties style:width="6.6923in" fo:margin-left="0in" table:align="left"/>
    </style:style>
    <style:style style:name="TableRow4565" style:family="table-row">
      <style:table-row-propertie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end"/>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TableRow4571" style:family="table-row">
      <style:table-row-propertie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end"/>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style>
    <style:style style:name="TableRow4576" style:family="table-row">
      <style:table-row-propertie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end"/>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style>
    <style:style style:name="TableRow4581" style:family="table-row">
      <style:table-row-propertie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end"/>
      <style:text-properties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P4587" style:parent-style-name="Normal" style:family="paragraph">
      <style:text-properties fo:font-size="10pt" style:font-size-asian="10pt"/>
    </style:style>
    <style:style style:name="TableRow4588" style:family="table-row">
      <style:table-row-propertie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end"/>
      <style:text-properties fo:font-size="10pt" style:font-size-asian="10pt"/>
    </style:style>
    <style:style style:name="P4591" style:parent-style-name="Normal" style:family="paragraph">
      <style:paragraph-properties fo:text-align="end"/>
      <style:text-properties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style>
    <style:style style:name="P4594" style:parent-style-name="Normal" style:family="paragraph">
      <style:text-properties fo:font-size="10pt" style:font-size-asian="10pt"/>
    </style:style>
    <style:style style:name="P4595" style:parent-style-name="Normal" style:family="paragraph">
      <style:text-properties fo:font-size="10pt" style:font-size-asian="10pt"/>
    </style:style>
    <style:style style:name="TableRow4596" style:family="table-row">
      <style:table-row-propertie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end"/>
      <style:text-properties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style>
    <style:style style:name="P4601" style:parent-style-name="Normal" style:family="paragraph">
      <style:text-properties fo:font-size="10pt" style:font-size-asian="10pt"/>
    </style:style>
    <style:style style:name="P4602" style:parent-style-name="Normal" style:family="paragraph">
      <style:text-properties fo:font-size="10pt" style:font-size-asian="10pt"/>
    </style:style>
    <style:style style:name="P4603" style:parent-style-name="Normal" style:family="paragraph">
      <style:text-properties fo:font-size="10pt" style:font-size-asian="10pt"/>
    </style:style>
    <style:style style:name="TableRow4604" style:family="table-row">
      <style:table-row-propertie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end"/>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style>
    <style:style style:name="P4609" style:parent-style-name="Normal" style:family="paragraph">
      <style:paragraph-properties fo:text-indent="0.4923in"/>
    </style:style>
    <style:style style:name="P4610" style:parent-style-name="Normal" style:family="paragraph">
      <style:paragraph-properties fo:text-indent="0.4923in"/>
    </style:style>
    <style:style style:name="TableColumn4612" style:family="table-column">
      <style:table-column-properties style:column-width="1.4979in"/>
    </style:style>
    <style:style style:name="TableColumn4613" style:family="table-column">
      <style:table-column-properties style:column-width="5.1944in"/>
    </style:style>
    <style:style style:name="Table4611" style:family="table">
      <style:table-properties style:width="6.6923in" fo:margin-left="0in" table:align="left"/>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end"/>
      <style:text-properties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style>
    <style:style style:name="P4619" style:parent-style-name="Normal" style:family="paragraph">
      <style:text-properties fo:font-size="10pt" style:font-size-asian="10pt"/>
    </style:style>
    <style:style style:name="TableRow4620" style:family="table-row">
      <style:table-row-propertie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end"/>
      <style:text-propertie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TableRow4626" style:family="table-row">
      <style:table-row-propertie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end"/>
      <style:text-properties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style>
    <style:style style:name="TableRow4631" style:family="table-row">
      <style:table-row-properties/>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end"/>
      <style:text-properties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P4637" style:parent-style-name="Normal" style:family="paragraph">
      <style:text-properties fo:font-size="10pt" style:font-size-asian="10pt"/>
    </style:style>
    <style:style style:name="P4638" style:parent-style-name="Normal" style:family="paragraph">
      <style:text-properties fo:font-size="10pt" style:font-size-asian="10pt"/>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end"/>
      <style:text-properties fo:font-size="10pt" style:font-size-asian="10pt"/>
    </style:style>
    <style:style style:name="P4642" style:parent-style-name="Normal" style:family="paragraph">
      <style:paragraph-properties fo:text-align="end"/>
      <style:text-properties fo:font-size="10pt" style:font-size-asian="10pt"/>
    </style:style>
    <style:style style:name="P4643" style:parent-style-name="Normal" style:family="paragraph">
      <style:paragraph-properties fo:text-align="end"/>
      <style:text-properties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style>
    <style:style style:name="P4646" style:parent-style-name="Normal" style:family="paragraph">
      <style:text-properties fo:font-size="10pt" style:font-size-asian="10pt"/>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end"/>
      <style:text-properties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end"/>
      <style:text-properties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style>
    <style:style style:name="P4660" style:parent-style-name="Normal" style:family="paragraph">
      <style:paragraph-properties fo:text-indent="0.4923in"/>
    </style:style>
    <style:style style:name="P4661" style:parent-style-name="Normal" style:family="paragraph">
      <style:paragraph-properties fo:text-indent="0.4923in"/>
    </style:style>
    <style:style style:name="TableColumn4663" style:family="table-column">
      <style:table-column-properties style:column-width="1.4979in"/>
    </style:style>
    <style:style style:name="TableColumn4664" style:family="table-column">
      <style:table-column-properties style:column-width="5.1944in"/>
    </style:style>
    <style:style style:name="Table4662" style:family="table">
      <style:table-properties style:width="6.6923in" fo:margin-left="0in" table:align="left"/>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end"/>
      <style:text-properties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style>
    <style:style style:name="P4670" style:parent-style-name="Normal" style:family="paragraph">
      <style:text-properties fo:font-size="10pt" style:font-size-asian="10p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end"/>
      <style:text-properties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end"/>
      <style:text-properties fo:font-size="10pt" style:font-size-asian="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style>
    <style:style style:name="TableRow4681" style:family="table-row">
      <style:table-row-propertie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end"/>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P4687" style:parent-style-name="Normal" style:family="paragraph">
      <style:text-properties fo:font-size="10pt" style:font-size-asian="10pt"/>
    </style:style>
    <style:style style:name="TableRow4688" style:family="table-row">
      <style:table-row-propertie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end"/>
      <style:text-properties fo:font-size="10pt" style:font-size-asian="10pt"/>
    </style:style>
    <style:style style:name="P4691" style:parent-style-name="Normal" style:family="paragraph">
      <style:paragraph-properties fo:text-align="end"/>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TableRow4695" style:family="table-row">
      <style:table-row-propertie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end"/>
      <style:text-properties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TableRow4703" style:family="table-row">
      <style:table-row-propertie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end"/>
      <style:text-properties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style>
    <style:style style:name="P4708" style:parent-style-name="Normal" style:family="paragraph">
      <style:paragraph-properties fo:text-indent="0.4923in"/>
    </style:style>
    <style:style style:name="P4709" style:parent-style-name="Normal" style:family="paragraph">
      <style:paragraph-properties fo:text-indent="0.4923in"/>
    </style:style>
    <style:style style:name="TableColumn4711" style:family="table-column">
      <style:table-column-properties style:column-width="1.4979in"/>
    </style:style>
    <style:style style:name="TableColumn4712" style:family="table-column">
      <style:table-column-properties style:column-width="5.1944in"/>
    </style:style>
    <style:style style:name="Table4710" style:family="table">
      <style:table-properties style:width="6.6923in" fo:margin-left="0in" table:align="lef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end"/>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style>
    <style:style style:name="P4718" style:parent-style-name="Normal" style:family="paragraph">
      <style:text-properties fo:font-size="10pt" style:font-size-asian="10pt"/>
    </style:style>
    <style:style style:name="TableRow4719" style:family="table-row">
      <style:table-row-propertie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end"/>
      <style:text-propertie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style>
    <style:style style:name="T4724" style:parent-style-name="DefaultParagraphFont" style:family="text">
      <style:text-properties fo:font-size="10pt" style:font-size-asian="10pt"/>
    </style:style>
    <style:style style:name="T4725" style:parent-style-name="DefaultParagraphFont" style:family="text">
      <style:text-properties style:text-position="super 60%" fo:font-size="10pt" style:font-size-asian="10pt"/>
    </style:style>
    <style:style style:name="TableRow4726" style:family="table-row">
      <style:table-row-propertie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end"/>
      <style:text-properties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style>
    <style:style style:name="TableRow4731" style:family="table-row">
      <style:table-row-propertie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end"/>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style>
    <style:style style:name="P4736" style:parent-style-name="Normal" style:family="paragraph">
      <style:text-properties fo:font-size="10pt" style:font-size-asian="10pt"/>
    </style:style>
    <style:style style:name="P4737" style:parent-style-name="Normal" style:family="paragraph">
      <style:text-properties fo:font-size="10pt" style:font-size-asian="10pt"/>
    </style:style>
    <style:style style:name="P4738" style:parent-style-name="Normal" style:family="paragraph">
      <style:text-properties fo:font-size="10pt" style:font-size-asian="10pt"/>
    </style:style>
    <style:style style:name="P4739" style:parent-style-name="Normal" style:family="paragraph">
      <style:text-properties fo:font-size="10pt" style:font-size-asian="10pt"/>
    </style:style>
    <style:style style:name="TableRow4740" style:family="table-row">
      <style:table-row-propertie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end"/>
      <style:text-properties fo:font-size="10pt" style:font-size-asian="10pt"/>
    </style:style>
    <style:style style:name="P4743" style:parent-style-name="Normal" style:family="paragraph">
      <style:paragraph-properties fo:text-align="end"/>
      <style:text-properties fo:font-size="10pt" style:font-size-asian="10pt"/>
    </style:style>
    <style:style style:name="P4744" style:parent-style-name="Normal" style:family="paragraph">
      <style:paragraph-properties fo:text-align="end"/>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TableRow4748" style:family="table-row">
      <style:table-row-properties fo:keep-together="alway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end"/>
      <style:text-properties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P4755" style:parent-style-name="Normal" style:family="paragraph">
      <style:text-properties fo:font-size="10pt" style:font-size-asian="10pt"/>
    </style:style>
    <style:style style:name="TableRow4756" style:family="table-row">
      <style:table-row-propertie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end"/>
      <style:text-properties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style>
    <style:style style:name="P4761" style:parent-style-name="Normal" style:family="paragraph">
      <style:paragraph-properties fo:text-indent="0.4923in"/>
    </style:style>
    <style:style style:name="P4762" style:parent-style-name="Normal" style:family="paragraph">
      <style:paragraph-properties fo:text-indent="0.4923in"/>
    </style:style>
    <style:style style:name="TableColumn4764" style:family="table-column">
      <style:table-column-properties style:column-width="1.3534in"/>
    </style:style>
    <style:style style:name="TableColumn4765" style:family="table-column">
      <style:table-column-properties style:column-width="5.3388in"/>
    </style:style>
    <style:style style:name="Table4763" style:family="table">
      <style:table-properties style:width="6.6923in" fo:margin-left="0in" table:align="left"/>
    </style:style>
    <style:style style:name="TableRow4766" style:family="table-row">
      <style:table-row-properties fo:keep-together="alway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end"/>
      <style:text-properties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style>
    <style:style style:name="P4771" style:parent-style-name="Normal" style:family="paragraph">
      <style:text-properties fo:font-size="10pt" style:font-size-asian="10pt"/>
    </style:style>
    <style:style style:name="TableRow4772" style:family="table-row">
      <style:table-row-properties fo:keep-together="alway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end"/>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style>
    <style:style style:name="P4777" style:parent-style-name="Normal" style:family="paragraph">
      <style:text-properties fo:font-size="10pt" style:font-size-asian="10pt"/>
    </style:style>
    <style:style style:name="TableRow4778" style:family="table-row">
      <style:table-row-properties fo:keep-together="alway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end"/>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style>
    <style:style style:name="P4783" style:parent-style-name="Normal" style:family="paragraph">
      <style:text-properties fo:font-size="10pt" style:font-size-asian="10pt"/>
    </style:style>
    <style:style style:name="P4784" style:parent-style-name="Normal" style:family="paragraph">
      <style:text-properties fo:font-size="10pt" style:font-size-asian="10pt"/>
    </style:style>
    <style:style style:name="TableRow4785" style:family="table-row">
      <style:table-row-properties fo:keep-together="alway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end"/>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style>
    <style:style style:name="P4790" style:parent-style-name="Normal" style:family="paragraph">
      <style:text-properties fo:font-size="10pt" style:font-size-asian="10pt"/>
    </style:style>
    <style:style style:name="P4791" style:parent-style-name="Normal" style:family="paragraph">
      <style:text-properties fo:font-size="10pt" style:font-size-asian="10pt"/>
    </style:style>
    <style:style style:name="P4792" style:parent-style-name="Normal" style:family="paragraph">
      <style:text-properties fo:font-size="10pt" style:font-size-asian="10pt"/>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P4796" style:parent-style-name="Normal" style:family="paragraph">
      <style:text-properties fo:font-size="10pt" style:font-size-asian="10pt"/>
    </style:style>
    <style:style style:name="TableRow4797" style:family="table-row">
      <style:table-row-properties fo:keep-together="alway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end"/>
      <style:text-properties fo:font-size="10pt" style:font-size-asian="10pt"/>
    </style:style>
    <style:style style:name="P4800" style:parent-style-name="Normal" style:family="paragraph">
      <style:paragraph-properties fo:text-align="end"/>
      <style:text-properties fo:font-size="10pt" style:font-size-asian="10pt"/>
    </style:style>
    <style:style style:name="P4801" style:parent-style-name="Normal" style:family="paragraph">
      <style:paragraph-properties fo:text-align="end"/>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style>
    <style:style style:name="P4804" style:parent-style-name="Normal" style:family="paragraph">
      <style:text-properties fo:font-size="10pt" style:font-size-asian="10pt"/>
    </style:style>
    <style:style style:name="P4805" style:parent-style-name="Normal" style:family="paragraph">
      <style:text-properties fo:font-size="10pt" style:font-size-asian="10pt"/>
    </style:style>
    <style:style style:name="P4806" style:parent-style-name="Normal" style:family="paragraph">
      <style:text-properties fo:font-size="10pt" style:font-size-asian="10pt"/>
    </style:style>
    <style:style style:name="P4807" style:parent-style-name="Normal" style:family="paragraph">
      <style:text-properties fo:font-size="10pt" style:font-size-asian="10pt"/>
    </style:style>
    <style:style style:name="TableRow4808" style:family="table-row">
      <style:table-row-properties fo:keep-together="alway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end"/>
      <style:text-properties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P4815" style:parent-style-name="Normal" style:family="paragraph">
      <style:text-properties fo:font-size="10pt" style:font-size-asian="10pt"/>
    </style:style>
    <style:style style:name="P4816" style:parent-style-name="Normal" style:family="paragraph">
      <style:text-properties fo:font-size="10pt" style:font-size-asian="10pt"/>
    </style:style>
    <style:style style:name="P4817" style:parent-style-name="Normal" style:family="paragraph">
      <style:text-properties fo:font-size="10pt" style:font-size-asian="10pt"/>
    </style:style>
    <style:style style:name="TableRow4818" style:family="table-row">
      <style:table-row-properties fo:keep-together="alway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end"/>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style>
    <style:style style:name="P4823" style:parent-style-name="Normal" style:family="paragraph">
      <style:paragraph-properties fo:text-indent="0.4923in"/>
    </style:style>
    <style:style style:name="P4824" style:parent-style-name="Normal" style:family="paragraph">
      <style:paragraph-properties fo:text-align="center"/>
    </style:style>
    <style:style style:name="T4825" style:parent-style-name="DefaultParagraphFont" style:family="text">
      <style:text-properties fo:font-weight="bold" style:font-weight-asian="bold" fo:text-transform="uppercase"/>
    </style:style>
    <style:style style:name="T4826" style:parent-style-name="DefaultParagraphFont" style:family="text">
      <style:text-properties fo:font-weight="bold" style:font-weight-asian="bold" fo:text-transform="uppercase"/>
    </style:style>
    <style:style style:name="T4827" style:parent-style-name="DefaultParagraphFont" style:family="text">
      <style:text-properties fo:font-weight="bold" style:font-weight-asian="bold" fo:text-transform="uppercase"/>
    </style:style>
    <style:style style:name="P4828" style:parent-style-name="Normal" style:family="paragraph">
      <style:paragraph-properties fo:text-indent="0.4923in"/>
    </style:style>
    <style:style style:name="P4829" style:parent-style-name="Normal" style:family="paragraph">
      <style:paragraph-properties fo:text-indent="0.4923in"/>
    </style:style>
    <style:style style:name="T4830" style:parent-style-name="DefaultParagraphFont" style:family="text">
      <style:text-properties fo:letter-spacing="-0.0027in"/>
    </style:style>
    <style:style style:name="T4831" style:parent-style-name="DefaultParagraphFont" style:family="text">
      <style:text-properties fo:letter-spacing="-0.0027in"/>
    </style:style>
    <style:style style:name="TableColumn4833" style:family="table-column">
      <style:table-column-properties style:column-width="1.3534in"/>
    </style:style>
    <style:style style:name="TableColumn4834" style:family="table-column">
      <style:table-column-properties style:column-width="5.3388in"/>
    </style:style>
    <style:style style:name="Table4832" style:family="table">
      <style:table-properties style:width="6.6923in" fo:margin-left="0in" table:align="left"/>
    </style:style>
    <style:style style:name="TableRow4835" style:family="table-row">
      <style:table-row-propertie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end"/>
      <style:text-properties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style>
    <style:style style:name="P4840" style:parent-style-name="Normal" style:family="paragraph">
      <style:text-properties fo:font-size="10pt" style:font-size-asian="10pt"/>
    </style:style>
    <style:style style:name="TableRow4841" style:family="table-row">
      <style:table-row-propertie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end"/>
      <style:text-properties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style>
    <style:style style:name="TableRow4846" style:family="table-row">
      <style:table-row-propertie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end"/>
      <style:text-properties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TableRow4852" style:family="table-row">
      <style:table-row-propertie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end"/>
      <style:text-properties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style>
    <style:style style:name="P4857" style:parent-style-name="Normal" style:family="paragraph">
      <style:text-properties fo:font-size="10pt" style:font-size-asian="10pt"/>
    </style:style>
    <style:style style:name="P4858" style:parent-style-name="Normal" style:family="paragraph">
      <style:text-properties fo:font-size="10pt" style:font-size-asian="10pt"/>
    </style:style>
    <style:style style:name="P4859" style:parent-style-name="Normal" style:family="paragraph">
      <style:text-properties fo:font-size="10pt" style:font-size-asian="10pt"/>
    </style:style>
    <style:style style:name="TableRow4860" style:family="table-row">
      <style:table-row-propertie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end"/>
      <style:text-properties fo:font-size="10pt" style:font-size-asian="10pt"/>
    </style:style>
    <style:style style:name="P4863" style:parent-style-name="Normal" style:family="paragraph">
      <style:paragraph-properties fo:text-align="end"/>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style>
    <style:style style:name="P4866" style:parent-style-name="Normal" style:family="paragraph">
      <style:text-properties fo:font-size="10pt" style:font-size-asian="10pt"/>
    </style:style>
    <style:style style:name="TableRow4867" style:family="table-row">
      <style:table-row-propertie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end"/>
      <style:text-properties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style>
    <style:style style:name="TableRow4872" style:family="table-row">
      <style:table-row-propertie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end"/>
      <style:text-properties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style>
    <style:style style:name="P4877" style:parent-style-name="Normal" style:family="paragraph">
      <style:paragraph-properties fo:text-align="center"/>
    </style:style>
  </office:automatic-styles>
  <office:body>
    <office:text text:use-soft-page-breaks="true">
      <text:p text:style-name="P1"/>
      <text:p text:style-name="P10"><text:span text:style-name="T11"/><text:span text:style-name="T12">LIETUVOS RESPUBLIKOS ŠVIETIMO IR MOKSLO MINISTRAS</text:span></text:p>
      <text:p text:style-name="P13"/>
      <text:p text:style-name="P14">Į S A K Y M A S</text:p>
      <text:p text:style-name="P15">DĖL VALSTYBĖS ŠVIETIMO STEBĖSENOS RODIKLIŲ PATVIRTINIMO</text:p>
      <text:p text:style-name="P16"/>
      <text:p text:style-name="P17">2005 m. gruodžio 30 d. Nr. ISAK-2692</text:p>
      <text:p text:style-name="P18">Vilnius</text:p>
      <text:p text:style-name="P19"/>
      <text:p text:style-name="P20">Vadovaudamasis Lietuvos Respublikos švietimo įstatymo (Žin., 1991, Nr.<text:s/><text:a xlink:href="https://www.e-tar.lt/portal/lt/legalAct/TAR.9A3AD08EA5D0" office:target-frame-name="_blank" xlink:show="new"><text:span text:style-name="T21">23-593</text:span></text:a>; 2003, Nr.<text:s/><text:a xlink:href="https://www.e-tar.lt/portal/lt/legalAct/TAR.0546D91E9C63" office:target-frame-name="_blank" xlink:show="new"><text:span text:style-name="T22">63-2853</text:span></text:a>) 53 straipsnio 2 dalimi,</text:p>
      <text:p text:style-name="P23"><text:span text:style-name="T24">tvirtin</text:span>u Valstybės švietimo stebėsenos rodiklius (pridedama).</text:p>
      <text:p text:style-name="P25"/>
      <text:p text:style-name="P26"/>
      <text:p text:style-name="P27"/>
      <text:p text:style-name="P28"><text:span text:style-name="T29">ŠVIETIMO IR MOKSLO MINISTRAS</text:span><text:span text:style-name="T30"><text:tab/>REMIGIJUS MOTUZAS</text:span></text:p>
      <text:soft-page-break/>
      <text:p text:style-name="P31">PATVIRTINTA</text:p>
      <text:p text:style-name="P40">Lietuvos Respublikos švietimo ir mokslo<text:s/></text:p>
      <text:p text:style-name="P41">ministro 2005 m. gruodžio 30 d. įsakymu<text:s/></text:p>
      <text:p text:style-name="P42">Nr. ISAK-2692</text:p>
      <text:p text:style-name="P43"/>
      <text:p text:style-name="P44"><text:span text:style-name="T45">VALSTYBĖS ŠVIETIMO STEBĖSENOS RODIKLIAI</text:span></text:p>
      <text:p text:style-name="P46"/>
      <text:p text:style-name="P47">1. Valstybės švietimo stebėsenos rodiklių sąrašą sudaro Lietuvos Respublikos Seimo ir Lietuvos Respublikos Vyriausybės patvirtinti švietimo rodikliai. Į Valstybės švietimo stebėsenos rodiklių sąrašą gali būti įtraukiami aktualūs tarptautiniai švietimo rodikliai.</text:p>
      <text:p text:style-name="P48">2. Valstybės švietimo stebėsenos rodikliai suskirstyti grupėmis pagal tai, kurį švietimo sistemos komponentą apibūdina: švietimo kontekstą, aprūpinimą ir organizavimą, personalą, mokinius ir studentus, dalyvavimą švietime, mokymo ir mokymosi procesus, mokymosi rezultatus, švietimo pasekmes ar švietimo sistemos stebėjimą (metarodikliai).</text:p>
      <text:p text:style-name="P49">3. Švietimo konteksto rodikliai (parodo išorines sąlygas ir reikmes, turinčias įtakos švietimui: demografinę, sociokultūrinę situaciją, ne švietimo institucijų indėlį sudarant sąlygas švietimui, mokymuisi ir kt.):</text:p>
      <text:p text:style-name="P50">3.1. 0–14 ir 15–19 metų vaikų ir jaunimo skaičius bei dalis (%) lyginant su bendru gyventojų skaičiumi;</text:p>
      <text:p text:style-name="P51">3.2. dalis (%) 18–24 metų jaunimo, kuris nėra įgijęs vidurinio (pagal Tarptautinę standartizuotą švietimo klasifikaciją, toliau vadinama – ISCED, 3 lygmens) išsilavinimo ir nesimoko;</text:p>
      <text:p text:style-name="P52">3.3. pagal privalomojo ugdymo programas nesimokančių 7–16 metų vaikų dalis (%);</text:p>
      <text:p text:style-name="P53">3.4. 1-6 metų vaikus auginančių ir švietimo pagalbą gaunančių šeimų dalis (%);</text:p>
      <text:p text:style-name="P54">3.5. seniūnijų, turinčių nuotolinio mokymosi paslaugų centrą, dalis (%);</text:p>
      <text:p text:style-name="P55">3.6. viešosiose konsultacijose dalyvaujančių nevyriausybinių organizacijų skaičius;</text:p>
      <text:p text:style-name="P56">3.7. įmonių išlaidos tęstiniam profesiniam mokymui kaip bendros darbo jėgos kainos dalis (%);</text:p>
      <text:p text:style-name="P57">3.8. valandų, skirtų profesinio mokymosi kursams, skaičius, tekęs 1000-čiui darbo valandų (visose įmonėse; įmonėse, kuriose organizuojami profesinio mokymosi kursai).</text:p>
      <text:p text:style-name="P58">4. Švietimo aprūpinimo ir organizavimo rodikliai (parodo švietimui skiriamas lėšas, teisės aktais ar kitais susitarimais pagrįstą švietimo procesų tvarkymą šalies lygmeniu):</text:p>
      <text:p text:style-name="P59">4.1. valstybės biudžeto išlaidos švietimui kaip BVP dalis (%);</text:p>
      <text:p text:style-name="P60">4.2. BVP dalis (%) moksliniams tyrimams ir eksperimentinei plėtrai;</text:p>
      <text:p text:style-name="P61">4.3. fizinių ir juridinių asmenų, išskyrus valstybės ir savivaldybių, išlaidos švietimo įstaigoms (mln. Lt);</text:p>
      <text:p text:style-name="P62">4.4. fizinių ir juridinių asmenų, išskyrus valstybės ir savivaldybių, išlaidos švietimo įstaigoms kaip BVP dalis (%);</text:p>
      <text:p text:style-name="P63">4.5. vienam priešmokyklinio, pradinio, pagrindinio arba vidurinio ugdymo programos mokiniui tenkanti mokymo lėšų suma (tūkst. Lt);</text:p>
      <text:p text:style-name="P64">4.6. mokyklos ūkiui steigėjo skirtų lėšų suma (tūkst. Lt), tenkanti vienam mokiniui;</text:p>
      <text:p text:style-name="P65">4.7. vienam pirminio profesinio mokymo mokiniui tenkanti profesinio mokymo lėšų suma (tūkst. Lt);</text:p>
      <text:p text:style-name="P66">4.8. vienai studijų vietai tenkanti biudžeto lėšų, skirtų išlaidoms, suma (tūkst. Lt);</text:p>
      <text:p text:style-name="P67">4.9. mokiniui/studentui švietimo įstaigose tekusios lėšos (lyginant su BVP dalimi vienam gyventojui);</text:p>
      <text:p text:style-name="P68">4.10. integruotai ugdomiems specialiųjų poreikių turintiems vaikams numatytų mokinio krepšelio lėšų didinimo koeficientas (%);</text:p>
      <text:p text:style-name="P69">4.11. nemokamai maitinamų mokinių dalis (%);</text:p>
      <text:p text:style-name="P70">4.12. bendrojo lavinimo mokyklų pedagogų kvalifikacijai tobulinti panaudotų ir skirtų mokinio krepšelio lėšų santykis;</text:p>
      <text:p text:style-name="P71">4.13. profesinių mokyklų pedagogų kvalifikacijai tobulinti panaudotų ir skirtų mokymo lėšų<text:s/><text:soft-page-break/>pirminiam profesiniam mokymui santykis;</text:p>
      <text:p text:style-name="P72">4.14. auklėtojų, mokytojų, dėstytojų ir kitų asmenų, dalyvaujančių ugdymo/mokymo procese, ir valstybinio sektoriaus darbuotojų vidutinių atlyginimų santykis;</text:p>
      <text:p text:style-name="P73">4.15. per pastaruosius 15 metų rekonstruotų bent už 1 mln. Lt švietimo įstaigų dalis (%);</text:p>
      <text:p text:style-name="P74">4.16. prisijungusių prie interneto mokyklų dalis (%);</text:p>
      <text:p text:style-name="P75">4.17. mokyklų, kurių steigėja yra tik Švietimo ir mokslo ministerija, skaičius (vienetais);</text:p>
      <text:p text:style-name="P76">4.18. aukštųjų mokyklų, pertvarkytų pagal galiojančius teisės aktus, reglamentuojančius aukštųjų mokyklų tarybas ir vidinę struktūrą, dalis (%);</text:p>
      <text:p text:style-name="P77">4.19. valstybinių aukštųjų mokyklų, kuriose studijuoja mažiau kaip 5 tūkst. studentų, skaičius (vienetais);</text:p>
      <text:p text:style-name="P78">4.20. mokinių/studentų, kurie mokosi pagal ISCED 3–6 lygmenų akredituotas ugdymo programas, dalis (%);</text:p>
      <text:p text:style-name="P79">4.21. tarptautinės ekspertizės akredituotų pedagoginių studijų programų Lietuvoje dalis (%);</text:p>
      <text:p text:style-name="P80">4.22. akredituotų mokytojų kvalifikacijos tobulinimo programų dalis (%);</text:p>
      <text:p text:style-name="P81">4.23. mokinių/studentų, tenkančių vienam mokytojui/dėstytojui, skaičius (vienetais);</text:p>
      <text:p text:style-name="P82">4.24. nevalstybinėse mokyklose dirbančių auklėtojų/mokytojų/dėstytojų dalis (%);</text:p>
      <text:p text:style-name="P83">4.25. mokinių dalis (%) nevalstybinėse mokyklose;</text:p>
      <text:p text:style-name="P84">4.26. pagal tarptautinius susitarimus ir programas ar savo iniciatyva atvykstančių į Lietuvą ir išvykstančių iš Lietuvos studentų skaičiaus santykis;</text:p>
      <text:p text:style-name="P85">4.27. mokinių ir studentų, išvykstančių ir atvykstančių į šalį pagal Erasmus ir Leonardo da Vinci programas, skaičius;</text:p>
      <text:p text:style-name="P86">4.28. pedagogų, išvykstančių ir atvykstančių į šalį pagal Socrates (Erasmus, Comenius, Lingua ir Grundtvig) bei Leonardo da Vinci programas, skaičius;</text:p>
      <text:p text:style-name="P87">4.29. mokinių, kurių kelionės į mokyklą ir iš jos laikas neviršija normos, dalis (%);</text:p>
      <text:p text:style-name="P88">4.30. vaikų, tenkančių vienam slaugytojui, skaičius;</text:p>
      <text:p text:style-name="P89">4.31. specialiąją pedagoginę ir specialiąją, psichologinę bei socialinę pedagoginę pagalbą teikiančių specialistų ir mokinių skaičiaus santykis bendrojo lavinimo mokyklose;</text:p>
      <text:p text:style-name="P90">4.32. bendrojo lavinimo mokyklų mokinių, kuriems mokykloje buvo suteikta psichologinė ar/ir specialioji pedagoginė ir specialioji pagalba, dalis (%);</text:p>
      <text:p text:style-name="P91">4.33. integruotai ugdomų specialiųjų poreikių turinčių vaikų ir jaunuolių iki 21 metų dalis (%).</text:p>
      <text:p text:style-name="P92">5. Personalą apibūdinantys rodikliai (parodo personalo charakteristikas: amžių, lytį, kvalifikaciją ir kt.):</text:p>
      <text:p text:style-name="P93">5.1. atestuotų mokyklų vadovų ir jų pavaduotojų dalis (%);</text:p>
      <text:p text:style-name="P94">5.2. mokyklų vadovų ir jų pavaduotojų, tobulinusių kvalifikaciją per vienerius mokslo metus, dalis (%);</text:p>
      <text:p text:style-name="P95">5.3. tinkamą kvalifikaciją turinčių auklėtojų/mokytojų dalis (%);</text:p>
      <text:p text:style-name="P96">5.4. pedagogų, psichologų ir bibliotekininkų, tobulinusių kvalifikaciją per vienerius mokslo metus, dalis (%);</text:p>
      <text:p text:style-name="P97">5.5. pedagogų pasiskirstymas (%) pagal kvalifikacijai tobulinti panaudotų dienų skaičių;</text:p>
      <text:p text:style-name="P98">5.6. auklėtojų/mokytojų/dėstytojų pasiskirstymas (%) pagal amžių;</text:p>
      <text:p text:style-name="P99">5.7. auklėtojų/mokytojų/dėstytojų moterų dalis (%).</text:p>
      <text:p text:style-name="P100">6. Mokinius ir studentus apibūdinantys rodikliai (parodo mokinių charakteristikas: priklausymą grupėms, kurioms reikalinga materialinė ar speciali mokymosi parama, ir kt.):</text:p>
      <text:p text:style-name="P101">6.1. specialiųjų poreikių turinčių mokinių/studentų dalis (%) lyginant su bendru mokinių/studentų skaičiumi;</text:p>
      <text:p text:style-name="P102">6.2. nevalstybine (ne lietuvių) kalba ugdomų vaikų dalis (%) ikimokyklinio ugdymo įstaigose;</text:p>
      <text:p text:style-name="P103">6.3. nevalstybine (ne lietuvių) kalba besimokančių dieninių bendrojo lavinimo mokyklų mokinių dalis (%).</text:p>
      <text:p text:style-name="P104">7. Dalyvavimo švietime rodikliai (parodo, kuri gyventojų dalis mokosi/yra ugdomi ir kaip jie pasiskirsto įvairiose švietimo įstaigose):</text:p>
      <text:p text:style-name="P105">7.1. švietimo lygmenis oficialiai atitinkančio amžiaus gyventojų mokymosi aprėptis (%) (neto mokymosi aprėptis);</text:p>
      <text:p text:style-name="P106">7.2. bet kokio amžiaus gyventojų mokymosi aprėptis (%) švietimo lygmenyse (bruto mokymosi aprėptis);</text:p>
      <text:p text:style-name="P107">7.3. mokymosi aprėptis (%) pagal išsilavinimo lygį ir amžių (gimimo metus);</text:p>
      <text:p text:style-name="P108">7.4. švietimo įstaigose ugdomų 1–6 metų vaikų dalis (%) lyginant su bendru to amžiaus vaikų skaičiumi;</text:p>
      <text:p text:style-name="P109">7.5. švietimo įstaigose ugdomų 5–6 metų vaikų dalis (%) lyginant su bendru to amžiaus vaikų skaičiumi;</text:p>
      <text:p text:style-name="P110">7.6. 25–64 metų asmenų, kurie mokėsi per pastarąsias 4 savaites, dalis (%);</text:p>
      <text:p text:style-name="P111">7.7. 25–64 metų asmenų, kurie mokėsi per pastaruosius 12 mėnesių, dalis (%);</text:p>
      <text:p text:style-name="P112">7.8. žemesnį negu vidurinis išsilavinimą įgijusių suaugusiųjų, kurie mokėsi per pastarąsias 4 savaites, dalis (%) pagal amžių;</text:p>
      <text:p text:style-name="P113">7.9. studentų skaičius 1000-čiui gyventojų;</text:p>
      <text:p text:style-name="P114">7.10. specialiųjų poreikių turinčių asmenų (iki 21 metų) mokymosi aprėptis (%);</text:p>
      <text:p text:style-name="P115">7.11. mokinių/studentų pasiskirstymas (%) pagal lytį;</text:p>
      <text:p text:style-name="P116">7.12. studentų pasiskirstymas (%) pagal studijų sritis (taikant ISCED klasifikaciją);</text:p>
      <text:p text:style-name="P117">7.13. studentų, studijuojančių gamtos, technikos ir taikomuosius mokslus, dalis (%) lyginant su bendru studentų skaičiumi;</text:p>
      <text:p text:style-name="P118">7.14. studentų, kurie mokosi neakivaizdinių, vakarinių studijų forma, dalis (%) lyginant su bendru studentų skaičiumi;</text:p>
      <text:p text:style-name="P119">7.15. mokinių, kurie mokosi pagal technologinio profilio ir profesinio rengimo programas (ISCED 3 lygmens), dalis (%);</text:p>
      <text:p text:style-name="P120">7.16. mokinių/studentų užsieniečių, kurie mokosi šalies mokyklose, dalis (%) lyginant su bendru mokinių/studentų skaičiumi šalyje;</text:p>
      <text:p text:style-name="P121">7.17. studentų, kurie mokosi užsienyje pagal ISCED 5 ir 6 lygmens programas, dalis (%) lyginant su bendru šalies studentų skaičiumi.</text:p>
      <text:p text:style-name="P122">8. Mokymo ir mokymosi procesų rodikliai (parodo klasės/grupės/auditorijos lygmens procesus: ugdymo/mokymosi metodų taikymą, užduočių, namų darbų skyrimą, vertinimą ir kt.):</text:p>
      <text:p text:style-name="P123">8.1. mokinių pasiskirstymas (%) pagal užsienio kalbas, kurių mokosi;</text:p>
      <text:p text:style-name="P124">8.2. vidutinis užsienio kalbų, kurių mokosi vienas vidurinio ugdymo programos (ISCED 3) mokinys, skaičius (vienetais).</text:p>
      <text:p text:style-name="P125">9. Mokymosi rezultatų rodikliai (parodo rezultatus, pasiektus baigus tam tikrą švietimo proceso etapą: mokyklos pakopą, švietimo lygmenį ir pan.):</text:p>
      <text:p text:style-name="P126">9.1. įgijusiųjų pagrindinį/vidurinį išsilavinimą/profesinę kvalifikaciją ir tais pačiais metais tęsiančiųjų mokslą dalis bei pasiskirstymas švietimo sistemoje (%);</text:p>
      <text:p text:style-name="P127">9.2. išlikimo koeficientas (%) pagal klases/kursus;</text:p>
      <text:p text:style-name="P128">9.3. kartojančiųjų kursą (pirmą, antrą kartą) dalis (%);</text:p>
      <text:p text:style-name="P129">9.4. mokinių, pasiekusių ne aukštesnį kaip I lygmenį pagal Ekonominio bendradarbiavimo ir plėtros organizacijos Tarptautinės mokinių vertinimo programos (toliau vadinama – OECD PISA) tyrimus, dalis (%);</text:p>
      <text:p text:style-name="P130">9.5. mokinių skaitymo rezultatų pasiskirstymas ir vidurkis pagal OECD PISA tyrimų skalę;</text:p>
      <text:p text:style-name="P131">9.6. mokinių matematikos rezultatų pasiskirstymas ir vidurkis pagal OECD PISA tyrimų skalę;</text:p>
      <text:p text:style-name="P132">9.7. mokinių gamtos mokslų rezultatų pasiskirstymas ir vidurkis pagal OECD PISA tyrimų skalę;</text:p>
      <text:p text:style-name="P133">9.8. VIII klasės mokinių, pasiekiančių lietuvių kalbos pagrindinį ir aukštesnįjį lygmenį, dalis (%);</text:p>
      <text:p text:style-name="P134">9.9. VIII klasės mokinių, pasiekiančių matematikos pagrindinį ir aukštesnįjį lygmenį, dalis (%);</text:p>
      <text:p text:style-name="P135">9.10. VIII klasės mokinių, pasiekiančių gamtos mokslų pagrindinį ir aukštesnįjį lygmenį, dalis (%);</text:p>
      <text:p text:style-name="P136">9.11. VIII klasės mokinių, pasiekiančių socialinių mokslų pagrindinį ir aukštesnįjį lygmenį, dalis (%);</text:p>
      <text:p text:style-name="P137">9.12. po vidurinio ugdymo programos išlaikančių kompiuterinio raštingumo įskaitą mokinių dalis (%);</text:p>
      <text:p text:style-name="P138">9.13. absolventų pasiskirstymas (%) pagal studijų sritis (taikant ISCED klasifikaciją);</text:p>
      <text:p text:style-name="P139">9.14. gamtos, technikos ir taikomųjų mokslų absolventų dalis (%) lyginant su bendru absolventų skaičiumi;</text:p>
      <text:p text:style-name="P140">9.15. gamtos, technikos ir taikomųjų mokslų absolventų skaičius 1000-čiui 20–29 metų gyventojų;</text:p>
      <text:p text:style-name="P141">9.16. gamtos, technikos ir taikomųjų mokslų specialybes aukštosiose mokyklose įgijusių 20-29 metų moterų skaičius 1000-čiui 20–29 metų moterų.</text:p>
      <text:p text:style-name="P142">10. Švietimo pasekmių rodikliai (parodo švietimo rezultatų poveikį visuomenei):</text:p>
      <text:p text:style-name="P143">10.1. bent pagrindinį išsilavinimą įgijusių 18 metų asmenų dalis (%);</text:p>
      <text:p text:style-name="P144">10.2. bent vidurinį išsilavinimą įgijusių 22 metų asmenų dalis (%);</text:p>
      <text:p text:style-name="P145">10.3. aukštąjį išsilavinimą įgijusių 30–34 metų asmenų dalis (%);</text:p>
      <text:p text:style-name="P146">10.4. 25 metų ir vyresnių gyventojų pasiskirstymas (%) pagal išsilavinimo lygį;</text:p>
      <text:p text:style-name="P147">10.5. kompiuterius naudojančių 25–64 metų asmenų dalis (%);</text:p>
      <text:p text:style-name="P148">10.6. asociacijų ir savivaldos institucijų veikloje dalyvaujančių 16–24 metų asmenų dalis (%);</text:p>
      <text:p text:style-name="P149">10.7. asmenų, įsidarbinusių pagal įgytą profesinę kvalifikaciją per metus po jos įgijimo, dalis (%);</text:p>
      <text:p text:style-name="P150">10.8. darbo biržoje registruotų pirminio profesinio mokymo absolventų dalis (%);</text:p>
      <text:p text:style-name="P151">10.9. darbo biržoje registruotų aukštojo mokslo absolventų dalis (%).</text:p>
      <text:p text:style-name="P152">11. Metarodiklis (apibūdina švietimo sistemos stebėjimą): reguliariai matuojamų rodiklių iš švietimo ir mokslo ministro patvirtinto rodiklių sąrašo dalis (%).</text:p>
      <text:p text:style-name="P153">12. Valstybės švietimo stebėsenos rodiklių sąrašas atnaujinamas ne dažniau kaip kartą per metus iki kovo 1 d. Rodiklių sąrašo atnaujinimą inicijuoja ir organizuoja Švietimo ir mokslo ministerija.</text:p>
      <text:p text:style-name="P154">13. Valstybės švietimo stebėsenos rodiklių aprašai pateikiami šio dokumento priede.</text:p>
      <text:p text:style-name="P155">______________</text:p>
      <text:p text:style-name="P156"/>
      <text:soft-page-break/>
      <text:p text:style-name="P157">Valstybės švietimo stebėsenos rodiklių</text:p>
      <text:p text:style-name="P166">priedas</text:p>
      <text:p text:style-name="P167"/>
      <text:p text:style-name="P168"><text:span text:style-name="T169">Valstybės švietimo stebėsenos rodiklių aprašai</text:span></text:p>
      <text:p text:style-name="P170"/>
      <text:p text:style-name="P171"><text:span text:style-name="T172">I</text:span><text:span text:style-name="T173">.<text:s/></text:span><text:span text:style-name="T174">Švietimo konteksto rodikliai</text:span></text:p>
      <text:p text:style-name="P175"/>
      <text:p text:style-name="P176">1. 0–14 ir 15–19 metų vaikų ir jaunimo skaičius bei dalis (%) lyginant su bendru gyventojų skaičiumi</text:p>
      <table:table table:style-name="Table177">
        <table:table-columns>
          <table:table-column table:style-name="TableColumn178"/>
          <table:table-column table:style-name="TableColumn179"/>
        </table:table-columns>
        <table:table-row table:style-name="TableRow180">
          <table:table-cell table:style-name="TableCell181">
            <text:p text:style-name="P182">Rodiklio kilmė</text:p>
          </table:table-cell>
          <table:table-cell table:style-name="TableCell183">
            <text:p text:style-name="P184">Europos Komisijos</text:p>
            <text:p text:style-name="P185"/>
          </table:table-cell>
        </table:table-row>
        <table:table-row table:style-name="TableRow186">
          <table:table-cell table:style-name="TableCell187">
            <text:p text:style-name="P188">Rodiklio aprašymas</text:p>
          </table:table-cell>
          <table:table-cell table:style-name="TableCell189">
            <text:p text:style-name="P190">0–14 metų (imtinai), 15–19 metų (imtinai) gyventojų skaičius, išreikštas kaip dalis (procentais), lyginant su bendru šalies gyventojų skaičiumi</text:p>
            <text:p text:style-name="P191">Pastaba: atsižvelgiant į Lietuvos švietimo sistemą, būtų tikslinga skaičiuoti 0–16 (iki privalomojo mokslo pabaigos) ir 17–19 metų amžiaus grupes</text:p>
          </table:table-cell>
        </table:table-row>
        <table:table-row table:style-name="TableRow192">
          <table:table-cell table:style-name="TableCell193">
            <text:p text:style-name="P194">Paskirtis</text:p>
          </table:table-cell>
          <table:table-cell table:style-name="TableCell195">
            <text:p text:style-name="P196">Bendro šalies gyventojų bei vaikų ir jaunimo iki 19 metų skaičiaus ir dalies palyginimas, kaitos stebėjimas leidžia prognozuoti mokymosi mastus ir planuoti lėšas švietimui</text:p>
          </table:table-cell>
        </table:table-row>
        <table:table-row table:style-name="TableRow197">
          <table:table-cell table:style-name="TableCell198">
            <text:p text:style-name="P199">Skaičiavimas</text:p>
          </table:table-cell>
          <table:table-cell table:style-name="TableCell200">
            <text:p text:style-name="P201">Skaičiuojama pagal bendrą tarptautinę UOE (UNESCO, OECD, Eurostat) metodiką</text:p>
          </table:table-cell>
        </table:table-row>
        <table:table-row table:style-name="TableRow202">
          <table:table-cell table:style-name="TableCell203">
            <text:p text:style-name="P204">Reikalingi duomenys</text:p>
            <text:p text:style-name="P205">(jų šaltiniai)</text:p>
          </table:table-cell>
          <table:table-cell table:style-name="TableCell206">
            <text:p text:style-name="P207">Bendras šalies gyventojų skaičius (Statistikos departamentas prie Lietuvos Respublikos Vyriausybės, toliau vadinama – STD)</text:p>
            <text:p text:style-name="P208">0–14 metų ir 15–19 metų gyventojų skaičius (pagal amžių) (STD)</text:p>
            <text:p text:style-name="P209"/>
          </table:table-cell>
        </table:table-row>
        <table:table-row table:style-name="TableRow210">
          <table:table-cell table:style-name="TableCell211">
            <text:p text:style-name="P212">Skaidymas</text:p>
          </table:table-cell>
          <table:table-cell table:style-name="TableCell213">
            <text:p text:style-name="P214">Švietimo valdymo lygmenys: nacionalinis, savivaldybės</text:p>
          </table:table-cell>
        </table:table-row>
        <table:table-row table:style-name="TableRow215">
          <table:table-cell table:style-name="TableCell216">
            <text:p text:style-name="P217">Skaičiavimo periodiškumas</text:p>
          </table:table-cell>
          <table:table-cell table:style-name="TableCell218">
            <text:p text:style-name="P219">Kasmet</text:p>
          </table:table-cell>
        </table:table-row>
      </table:table>
      <text:p text:style-name="P220"/>
      <text:p text:style-name="P221">2. Dalis (%) 18–24 metų jaunimo, kuris nėra įgijęs vidurinio (ISCED 3 lygmens) išsilavinimo ir nesimoko</text:p>
      <table:table table:style-name="Table222">
        <table:table-columns>
          <table:table-column table:style-name="TableColumn223"/>
          <table:table-column table:style-name="TableColumn224"/>
        </table:table-columns>
        <table:table-row table:style-name="TableRow225">
          <table:table-cell table:style-name="TableCell226">
            <text:p text:style-name="P227">Rodiklio kilmė</text:p>
          </table:table-cell>
          <table:table-cell table:style-name="TableCell228">
            <text:p text:style-name="P229">Valstybinės švietimo strategijos</text:p>
            <text:p text:style-name="P230">Europos Komisijos</text:p>
            <text:p text:style-name="P231">Pastaba: Europos Komisijos ir Valstybinės švietimo strategijos rodiklis yra toks: pagrindinį išsilavinimą turinčių nesimokančių 18–24 metų asmenų dalis</text:p>
          </table:table-cell>
        </table:table-row>
        <table:table-row table:style-name="TableRow232">
          <table:table-cell table:style-name="TableCell233">
            <text:p text:style-name="P234">Rodiklio aprašymas</text:p>
          </table:table-cell>
          <table:table-cell table:style-name="TableCell235">
            <text:p text:style-name="P236">18–24 metų jaunimo, kuris nėra įgijęs vidurinio (pagal Tarptautinę standartizuotą švietimo klasifikaciją (toliau vadinama – ISCED) 3 lygmens) išsilavinimo ir nesimoko formaliojo švietimo sistemoje, skaičius, išreikštas kaip dalis (%), lyginant su bendru 18–24 metų jaunimo skaičiumi</text:p>
          </table:table-cell>
        </table:table-row>
        <table:table-row table:style-name="TableRow237">
          <table:table-cell table:style-name="TableCell238">
            <text:p text:style-name="P239">Paskirtis</text:p>
          </table:table-cell>
          <table:table-cell table:style-name="TableCell240">
            <text:p text:style-name="P241">Rodiklis netiesiogiai atskleidžia atitinkamo amžiaus jaunimo mokymosi poreikius, rodo, kiek teikiamos švietimo programos atitinka jaunimo poreikius, kiek jos patrauklios besimokančiajam, taip pat padeda prognozuoti jaunimo išsilavinimo lygį ir yra naudojamas jaunimo švietimo politikai koreguoti</text:p>
          </table:table-cell>
        </table:table-row>
        <table:table-row table:style-name="TableRow242">
          <table:table-cell table:style-name="TableCell243">
            <text:p text:style-name="P244">Skaičiavimas</text:p>
          </table:table-cell>
          <table:table-cell table:style-name="TableCell245">
            <text:p text:style-name="P246">Skaičiuojama pagal bendrą tarptautinę UOE (UNESCO, OECD, Eurostat) metodiką</text:p>
          </table:table-cell>
        </table:table-row>
        <table:table-row table:style-name="TableRow247">
          <table:table-cell table:style-name="TableCell248">
            <text:p text:style-name="P249">Reikalingi duomenys</text:p>
            <text:p text:style-name="P250">(jų šaltiniai)</text:p>
          </table:table-cell>
          <table:table-cell table:style-name="TableCell251">
            <text:p text:style-name="P252">18–24 metų gyventojų skaičius (STD)</text:p>
            <text:p text:style-name="P253">18–24 metų gyventojų, kurie nėra įgiję vidurinio išsilavinimo ir nesimoko formaliojo švietimo sistemoje, skaičius (skaidant pagal įgytą išsilavinimą) (STD)</text:p>
          </table:table-cell>
        </table:table-row>
        <table:table-row table:style-name="TableRow254">
          <table:table-cell table:style-name="TableCell255">
            <text:p text:style-name="P256">Skaidymas</text:p>
          </table:table-cell>
          <table:table-cell table:style-name="TableCell257">
            <text:p text:style-name="P258">Švietimo valdymo lygmenys: nacionalinis</text:p>
            <text:p text:style-name="P259">Gyvenamosios vietos tipas: miesto/kaimo</text:p>
            <text:p text:style-name="P260">Lytis: vyras/moteris</text:p>
            <text:p text:style-name="P261">Pagal išsilavinimo lygį: jokio išsilavinimo/pradinis/pagrindinis</text:p>
          </table:table-cell>
        </table:table-row>
        <table:table-row table:style-name="TableRow262">
          <table:table-cell table:style-name="TableCell263">
            <text:p text:style-name="P264">Skaičiavimo periodiškumas</text:p>
          </table:table-cell>
          <table:table-cell table:style-name="TableCell265">
            <text:p text:style-name="P266">Kasmet</text:p>
          </table:table-cell>
        </table:table-row>
      </table:table>
      <text:p text:style-name="P267"/>
      <text:p text:style-name="P268">3. Pagal privalomojo ugdymo programas nesimokančių 7–16 metų vaikų dalis (%)</text:p>
      <table:table table:style-name="Table269">
        <table:table-columns>
          <table:table-column table:style-name="TableColumn270"/>
          <table:table-column table:style-name="TableColumn271"/>
        </table:table-columns>
        <table:table-row table:style-name="TableRow272">
          <table:table-cell table:style-name="TableCell273">
            <text:p text:style-name="P274">Rodiklio kilmė</text:p>
          </table:table-cell>
          <table:table-cell table:style-name="TableCell275">
            <text:p text:style-name="P276">Valstybinės švietimo strategijos</text:p>
          </table:table-cell>
        </table:table-row>
        <table:table-row table:style-name="TableRow277">
          <table:table-cell table:style-name="TableCell278">
            <text:p text:style-name="P279">Rodiklio aprašymas</text:p>
          </table:table-cell>
          <table:table-cell table:style-name="TableCell280">
            <text:p text:style-name="Normal"><text:span text:style-name="T281">7–16 metų vaikų, nesimokančių pagal privalomojo ugdymo programas (pradinio ir pagrindinio ugdymo programas</text:span><text:span text:style-name="T282">)</text:span><text:span text:style-name="T283">, skaičius, išreikštas kaip bendro 7–16 metų vaikų skaičiaus dalis (procentais)</text:span></text:p>
          </table:table-cell>
        </table:table-row>
        <table:table-row table:style-name="TableRow284">
          <table:table-cell table:style-name="TableCell285">
            <text:p text:style-name="P286">Paskirtis</text:p>
          </table:table-cell>
          <table:table-cell table:style-name="TableCell287">
            <text:p text:style-name="P288">Šis rodiklis rodo valstybės švietimo ir socialinės sistemų pajėgumą užtikrinti visų vaikų, kurių švietimas yra privalomas, ugdymą. Jis taip pat naudojamas neraštingų bei negalinčių integruotis į visuomenę gyventojų skaičiui prognozuoti</text:p>
          </table:table-cell>
        </table:table-row>
        <text:soft-page-break/>
        <table:table-row table:style-name="TableRow289">
          <table:table-cell table:style-name="TableCell290">
            <text:p text:style-name="P291">Skaičiavimas</text:p>
          </table:table-cell>
          <table:table-cell table:style-name="TableCell292">
            <text:p text:style-name="P293">7–16 metų mokinių, kurie mokosi pagal pradinio ir</text:p>
            <text:p text:style-name="P294">pagrindinio ugdymo programas skaičius</text:p>
            <text:p text:style-name="P295">(1 – ----------------------------------------------------------------) x 100</text:p>
            <text:p text:style-name="P296">7–16 metų gyventojų skaičius</text:p>
          </table:table-cell>
        </table:table-row>
        <table:table-row table:style-name="TableRow297">
          <table:table-cell table:style-name="TableCell298">
            <text:p text:style-name="P299">Reikalingi duomenys</text:p>
            <text:p text:style-name="P300">(jų šaltiniai)</text:p>
          </table:table-cell>
          <table:table-cell table:style-name="TableCell301">
            <text:p text:style-name="Normal"><text:span text:style-name="T302">7–16 metų mokinių, kurie mokosi pagal pradinio ir pagrindinio ugdymo<text:s/></text:span><text:span text:style-name="T303">programas, skaičius (Švietimo informacinių technologijų centras (toliau vadinama –</text:span><text:span text:style-name="T304"><text:s/>ITC), STD)</text:span></text:p>
            <text:p text:style-name="P305">7–16 metų gyventojų skaičius (STD)</text:p>
          </table:table-cell>
        </table:table-row>
        <table:table-row table:style-name="TableRow306">
          <table:table-cell table:style-name="TableCell307">
            <text:p text:style-name="P308">Skaidymas</text:p>
          </table:table-cell>
          <table:table-cell table:style-name="TableCell309">
            <text:p text:style-name="P310">Švietimo valdymo lygmenys: nacionalinis</text:p>
            <text:p text:style-name="P311">Lytis: vyras/moteris</text:p>
          </table:table-cell>
        </table:table-row>
        <table:table-row table:style-name="TableRow312">
          <table:table-cell table:style-name="TableCell313">
            <text:p text:style-name="P314">Skaičiavimo periodiškumas</text:p>
          </table:table-cell>
          <table:table-cell table:style-name="TableCell315">
            <text:p text:style-name="P316">Kasmet</text:p>
          </table:table-cell>
        </table:table-row>
      </table:table>
      <text:p text:style-name="P317"/>
      <text:p text:style-name="P318">4. 1–6 metų vaikus auginančių ir švietimo pagalbą gaunančių šeimų dalis (%)</text:p>
      <table:table table:style-name="Table319">
        <table:table-columns>
          <table:table-column table:style-name="TableColumn320"/>
          <table:table-column table:style-name="TableColumn321"/>
        </table:table-columns>
        <table:table-row table:style-name="TableRow322">
          <table:table-cell table:style-name="TableCell323">
            <text:p text:style-name="P324">Rodiklio kilmė</text:p>
          </table:table-cell>
          <table:table-cell table:style-name="TableCell325">
            <text:p text:style-name="P326">Valstybinės švietimo strategijos</text:p>
            <text:p text:style-name="P327"/>
          </table:table-cell>
        </table:table-row>
        <table:table-row table:style-name="TableRow328">
          <table:table-cell table:style-name="TableCell329">
            <text:p text:style-name="P330">Rodiklio aprašymas</text:p>
          </table:table-cell>
          <table:table-cell table:style-name="TableCell331">
            <text:p text:style-name="P332">1–6 metų vaikus auginančių ir švietimo pagalbą gaunančių šeimų skaičius, išreikštas kaip bendro 1–6 metų vaikus auginančių šeimų skaičiaus dalis (procentais)</text:p>
            <text:p text:style-name="P333">Švietimo pagalba – tai specialistų vykdoma veikla, leidžianti didinti vaiko ugdymo(si) šeimoje kokybę. Pagalba teikiama tėvų pageidavimu arba atsakingoms už vaiko teisių apsaugą institucijoms rekomendavus. Pagalbą teikia mokyklos, vykdančios ikimokyklinio ugdymo programas (lopšeliai-darželiai, mokyklos-darželiai, darželiai, specialiųjų poreikių vaikų ikimokykliniam ugdymui skirti lopšeliai-darželiai ir darželiai ir kitos mokyklos), suaugusiųjų neformaliojo švietimo programas (suaugusiųjų mokymo centrai), specialiojo ugdymo programas, skirtas ikimokyklinio amžiaus vaikams (ugdymo centrai, specialiojo ugdymo centrai, specialiosios mokyklos), pagalbos mokiniui, mokytojui ir mokyklai įstaigos (savivaldybių pedagoginės ir psichologinės tarnybos, mokytojų švietimo centrai), kiti švietimo teikėjai (juridiniai asmenys, kuriems švietimas nėra pagrindinė veikla), teisės aktų nustatyta tvarka turintys teisę vykdyti suaugusiųjų neformaliojo švietimo programas, vaikų raidos sutrikimų ankstyvosios reabilitacijos (korekcijos) tarnybos/centrai</text:p>
          </table:table-cell>
        </table:table-row>
        <table:table-row table:style-name="TableRow334">
          <table:table-cell table:style-name="TableCell335">
            <text:p text:style-name="P336">Paskirtis</text:p>
          </table:table-cell>
          <table:table-cell table:style-name="TableCell337">
            <text:p text:style-name="P338">Šis rodiklis rodo šeimoms, namuose auginančioms ikimokyklinio amžiaus vaikus, teikiamos švietimo pagalbos mastą, atskleidžia šeimų, auginančių ikimokyklinio amžiaus vaikus, poreikį švietimo pagalbai</text:p>
          </table:table-cell>
        </table:table-row>
        <table:table-row table:style-name="TableRow339">
          <table:table-cell table:style-name="TableCell340">
            <text:p text:style-name="P341">Skaičiavimas</text:p>
          </table:table-cell>
          <table:table-cell table:style-name="TableCell342">
            <text:p text:style-name="P343">1–6 metų vaikus auginančių ir švietimo pagalbą<text:s/></text:p>
            <text:p text:style-name="P344">gaunančių šeimų skaičius</text:p>
            <text:p text:style-name="P345">--------------------------------------------------------------------- x 100</text:p>
            <text:p text:style-name="P346">1–6 metų vaikus auginančių šeimų skaičiaus</text:p>
          </table:table-cell>
        </table:table-row>
        <table:table-row table:style-name="TableRow347">
          <table:table-cell table:style-name="TableCell348">
            <text:p text:style-name="P349">Reikalingi duomenys</text:p>
            <text:p text:style-name="P350">(jų šaltiniai)</text:p>
          </table:table-cell>
          <table:table-cell table:style-name="TableCell351">
            <text:p text:style-name="P352">1–6 metų vaikus auginančių šeimų skaičiaus (savivaldybės)</text:p>
            <text:p text:style-name="P353">1–6 metų vaikus auginančių ir švietimo pagalbą gaunančių šeimų skaičius (specialus tyrimas)</text:p>
          </table:table-cell>
        </table:table-row>
        <table:table-row table:style-name="TableRow354">
          <table:table-cell table:style-name="TableCell355">
            <text:p text:style-name="P356">Skaidymas</text:p>
          </table:table-cell>
          <table:table-cell table:style-name="TableCell357">
            <text:p text:style-name="P358">Švietimo valdymo lygmenys: nacionalinis</text:p>
          </table:table-cell>
        </table:table-row>
        <table:table-row table:style-name="TableRow359">
          <table:table-cell table:style-name="TableCell360">
            <text:p text:style-name="P361">Skaičiavimo periodiškumas</text:p>
          </table:table-cell>
          <table:table-cell table:style-name="TableCell362">
            <text:p text:style-name="P363">Kas 2 metai</text:p>
          </table:table-cell>
        </table:table-row>
      </table:table>
      <text:p text:style-name="P364"/>
      <text:p text:style-name="P365">5. Seniūnijų, turinčių nuotolinio mokymosi paslaugų centrą, dalis (%)</text:p>
      <table:table table:style-name="Table366">
        <table:table-columns>
          <table:table-column table:style-name="TableColumn367"/>
          <table:table-column table:style-name="TableColumn368"/>
        </table:table-columns>
        <table:table-row table:style-name="TableRow369">
          <table:table-cell table:style-name="TableCell370">
            <text:p text:style-name="P371">Rodiklio kilmė</text:p>
          </table:table-cell>
          <table:table-cell table:style-name="TableCell372">
            <text:p text:style-name="P373">Valstybinės švietimo strategijos</text:p>
            <text:p text:style-name="P374"/>
          </table:table-cell>
        </table:table-row>
        <table:table-row table:style-name="TableRow375">
          <table:table-cell table:style-name="TableCell376">
            <text:p text:style-name="P377">Rodiklio aprašymas</text:p>
          </table:table-cell>
          <table:table-cell table:style-name="TableCell378">
            <text:p text:style-name="P379">Nuotolinio mokymosi paslaugų centrus turinčių seniūnijų (kurios yra savivaldybės administracijos struktūrinis teritorinis padalinys) skaičius, išreikštas kaip dalis (procentais), lyginant su visomis šalies seniūnijomis</text:p>
          </table:table-cell>
        </table:table-row>
        <table:table-row table:style-name="TableRow380">
          <table:table-cell table:style-name="TableCell381">
            <text:p text:style-name="P382">Paskirtis</text:p>
          </table:table-cell>
          <table:table-cell table:style-name="TableCell383">
            <text:p text:style-name="P384">Nuotolinio mokymosi paslaugų centrų paplitimas šalyje, atskiruose jos regionuose rodo, kokiu mastu sudaromos sąlygos mokytis nepasitraukiant iš darbo ir gyvenamosios vietos, pasitelkus specialiai parengtą mokymosi medžiagą ir informacinėmis technologijomis paremtas komunikavimo priemones. Taip pat netiesiogiai rodo, kaip šalyje įgyvendinama mokymosi visą gyvenimą idėja, kokios sąlygos sudaromos žmonėms, pageidaujantiems tobulinti savo profesinę kvalifikaciją, taip pat bedarbiams ir socialinę atskirtį patiriantiems žmonėms, siekiantiems integruotis į visuomenę</text:p>
          </table:table-cell>
        </table:table-row>
        <table:table-row table:style-name="TableRow385">
          <table:table-cell table:style-name="TableCell386">
            <text:p text:style-name="P387">Skaičiavimas</text:p>
          </table:table-cell>
          <table:table-cell table:style-name="TableCell388">
            <text:p text:style-name="P389">seniūnijų, turinčių nuotolinio mokymosi paslaugų centrą, skaičius</text:p>
            <text:p text:style-name="Normal"><text:span text:style-name="T390">-------------------------------------------------------------------------------- x 100</text:span></text:p>
            <text:p text:style-name="P391">seniūnijų šalyje skaičius</text:p>
          </table:table-cell>
        </table:table-row>
        <table:table-row table:style-name="TableRow392">
          <table:table-cell table:style-name="TableCell393">
            <text:p text:style-name="P394">Reikalingi duomenys</text:p>
            <text:p text:style-name="P395">(jų šaltiniai)</text:p>
          </table:table-cell>
          <table:table-cell table:style-name="TableCell396">
            <text:p text:style-name="P397">Seniūnijų skaičius šalyje (savivaldybės)</text:p>
            <text:p text:style-name="P398">Seniūnijų, turinčių nuotolinio mokymosi paslaugų centrų šalyje, skaičius (savivaldybės)</text:p>
          </table:table-cell>
        </table:table-row>
        <text:soft-page-break/>
        <table:table-row table:style-name="TableRow399">
          <table:table-cell table:style-name="TableCell400">
            <text:p text:style-name="P401">Skaidymas</text:p>
          </table:table-cell>
          <table:table-cell table:style-name="TableCell402">
            <text:p text:style-name="P403">Švietimo valdymo lygmenys: nacionalinis, apskrities, savivaldybės</text:p>
          </table:table-cell>
        </table:table-row>
        <table:table-row table:style-name="TableRow404">
          <table:table-cell table:style-name="TableCell405">
            <text:p text:style-name="P406">Skaičiavimo periodiškumas</text:p>
          </table:table-cell>
          <table:table-cell table:style-name="TableCell407">
            <text:p text:style-name="P408">Kasmet</text:p>
          </table:table-cell>
        </table:table-row>
      </table:table>
      <text:p text:style-name="P409"/>
      <text:p text:style-name="P410">6. Viešosiose konsultacijose dalyvaujančių nevyriausybinių organizacijų skaičius<text:s/></text:p>
      <table:table table:style-name="Table411">
        <table:table-columns>
          <table:table-column table:style-name="TableColumn412"/>
          <table:table-column table:style-name="TableColumn413"/>
        </table:table-columns>
        <table:table-row table:style-name="TableRow414">
          <table:table-cell table:style-name="TableCell415">
            <text:p text:style-name="P416">Rodiklio kilmė</text:p>
          </table:table-cell>
          <table:table-cell table:style-name="TableCell417">
            <text:p text:style-name="P418">Valstybinės švietimo strategijos</text:p>
            <text:p text:style-name="P419"/>
          </table:table-cell>
        </table:table-row>
        <table:table-row table:style-name="TableRow420">
          <table:table-cell table:style-name="TableCell421">
            <text:p text:style-name="P422">Rodiklio aprašymas</text:p>
          </table:table-cell>
          <table:table-cell table:style-name="TableCell423">
            <text:p text:style-name="P424">Skaičius nevyriausybinių organizacijų, kurios per vienerius kalendorinius metus dalyvavo Švietimo ir mokslo ministerijos (toliau vadinama – ŠMM) inicijuotose viešosiose konsultacijose švietimo politikos sprendimų bei jų įgyvendinimo, švietimą reguliuojančių įstatymų, politikos, programų bei paslaugų vertinimo klausimais</text:p>
            <text:p text:style-name="P425">Nevyriausybinės organizacijos (toliau vadinama – NVO) yra nuo valstybės administracinių sprendimų nepriklausančios organizuotos piliečių grupės, kurios atstovauja viešiesiems ir grupiniams privatiems interesams</text:p>
            <text:p text:style-name="P426">Viešosios konsultacijos – pasitarimai, diskusijos, darbo grupės, focus grupės, balsavimas dėl siūlomų sprendimų</text:p>
          </table:table-cell>
        </table:table-row>
        <table:table-row table:style-name="TableRow427">
          <table:table-cell table:style-name="TableCell428">
            <text:p text:style-name="P429">Paskirtis</text:p>
          </table:table-cell>
          <table:table-cell table:style-name="TableCell430">
            <text:p text:style-name="P431">Rodiklis skirtas visuomenės dalyvavimo priimant švietimo valdymo sprendimus, švietimo skaidrumo ir atsiskaitomybės bei visuomenės poreikių tenkinimo lygiui vertinti</text:p>
          </table:table-cell>
        </table:table-row>
        <table:table-row table:style-name="TableRow432">
          <table:table-cell table:style-name="TableCell433">
            <text:p text:style-name="P434">Skaičiavimas</text:p>
          </table:table-cell>
          <table:table-cell table:style-name="TableCell435">
            <text:p text:style-name="P436">Absoliutus NVO, dalyvavusių viešosiose konsultacijose per metus, skaičius</text:p>
          </table:table-cell>
        </table:table-row>
        <table:table-row table:style-name="TableRow437">
          <table:table-cell table:style-name="TableCell438">
            <text:p text:style-name="P439">Reikalingi duomenys</text:p>
            <text:p text:style-name="P440">(jų šaltiniai)</text:p>
          </table:table-cell>
          <table:table-cell table:style-name="TableCell441">
            <text:p text:style-name="P442">NVO, dalyvavusių viešosiose konsultacijose per metus, skaičius (ŠMM)</text:p>
            <text:p text:style-name="P443">Duomenys gaunami apibendrinus ŠMM padalinių apklausos, kokios viešosios konsultacijos vyko praėjusiais kalendoriniais metais ir kokios NVO jose dalyvavo, rezultatus</text:p>
          </table:table-cell>
        </table:table-row>
        <table:table-row table:style-name="TableRow444">
          <table:table-cell table:style-name="TableCell445">
            <text:p text:style-name="P446">Skaidymas</text:p>
          </table:table-cell>
          <table:table-cell table:style-name="TableCell447">
            <text:p text:style-name="P448">Švietimo valdymo lygmenys: nacionalinis</text:p>
          </table:table-cell>
        </table:table-row>
        <table:table-row table:style-name="TableRow449">
          <table:table-cell table:style-name="TableCell450">
            <text:p text:style-name="P451">Skaičiavimo periodiškumas</text:p>
          </table:table-cell>
          <table:table-cell table:style-name="TableCell452">
            <text:p text:style-name="P453">Kasmet / kas 2 metai</text:p>
          </table:table-cell>
        </table:table-row>
      </table:table>
      <text:p text:style-name="P454"/>
      <text:p text:style-name="P455">7. Įmonių išlaidos tęstiniam profesiniam mokymui kaip bendros darbo jėgos kainos dalis (%)</text:p>
      <table:table table:style-name="Table456">
        <table:table-columns>
          <table:table-column table:style-name="TableColumn457"/>
          <table:table-column table:style-name="TableColumn458"/>
        </table:table-columns>
        <table:table-row table:style-name="TableRow459">
          <table:table-cell table:style-name="TableCell460">
            <text:p text:style-name="P461">Rodiklio kilmė</text:p>
          </table:table-cell>
          <table:table-cell table:style-name="TableCell462">
            <text:p text:style-name="P463">Europos Komisijos</text:p>
            <text:p text:style-name="P464"/>
          </table:table-cell>
        </table:table-row>
        <table:table-row table:style-name="TableRow465">
          <table:table-cell table:style-name="TableCell466">
            <text:p text:style-name="P467">Rodiklio aprašymas</text:p>
          </table:table-cell>
          <table:table-cell table:style-name="TableCell468">
            <text:p text:style-name="P469">Įmonių išlaidų, skirtų personalo tęstiniam profesiniam mokymui, suma, išreikšta kaip dalis (%), lyginant su bendra darbo jėgos kaina</text:p>
          </table:table-cell>
        </table:table-row>
        <table:table-row table:style-name="TableRow470">
          <table:table-cell table:style-name="TableCell471">
            <text:p text:style-name="P472">Paskirtis</text:p>
          </table:table-cell>
          <table:table-cell table:style-name="TableCell473">
            <text:p text:style-name="P474">Rodiklis parodo žmonių ištekliams skirtas įmonių investicijas, sudarančias sąlygas tobulinti personalo profesinę kvalifikaciją, sėkmingiau konkuruoti darbo rinkoje, atskleidžia įmonių indėlį sudarant sąlygas mokymuisi visą gyvenimą</text:p>
          </table:table-cell>
        </table:table-row>
        <table:table-row table:style-name="TableRow475">
          <table:table-cell table:style-name="TableCell476">
            <text:p text:style-name="P477">Skaičiavimas</text:p>
          </table:table-cell>
          <table:table-cell table:style-name="TableCell478">
            <text:p text:style-name="P479">Skaičiuojama pagal bendrą tarptautinę UOE (UNESCO, OECD, Eurostat) metodiką</text:p>
          </table:table-cell>
        </table:table-row>
        <table:table-row table:style-name="TableRow480">
          <table:table-cell table:style-name="TableCell481">
            <text:p text:style-name="P482">Reikalingi duomenys</text:p>
            <text:p text:style-name="P483">(jų šaltiniai)</text:p>
          </table:table-cell>
          <table:table-cell table:style-name="TableCell484">
            <text:p text:style-name="P485">Tęstiniam profesiniam mokymui skirtų lėšų suma (STD)</text:p>
            <text:p text:style-name="Normal"><text:span text:style-name="T486">b</text:span><text:span text:style-name="T487">endra darbo jėgos kaina (STD)</text:span></text:p>
          </table:table-cell>
        </table:table-row>
        <table:table-row table:style-name="TableRow488">
          <table:table-cell table:style-name="TableCell489">
            <text:p text:style-name="P490">Skaidymas</text:p>
          </table:table-cell>
          <table:table-cell table:style-name="TableCell491">
            <text:p text:style-name="P492">Švietimo valdymo lygmenys: nacionalinis</text:p>
            <text:p text:style-name="P493">Įmonės tipas: valstybės/savivaldybės/privati</text:p>
            <text:p text:style-name="P494">Pagal įmonės dydį</text:p>
            <text:p text:style-name="P495">Pagal ekonominės veiklos rūšis</text:p>
          </table:table-cell>
        </table:table-row>
        <table:table-row table:style-name="TableRow496">
          <table:table-cell table:style-name="TableCell497">
            <text:p text:style-name="P498">Skaičiavimo periodiškumas</text:p>
          </table:table-cell>
          <table:table-cell table:style-name="TableCell499">
            <text:p text:style-name="P500">Kas 5 metai</text:p>
          </table:table-cell>
        </table:table-row>
      </table:table>
      <text:p text:style-name="P501"/>
      <text:p text:style-name="P502">8. Valandų, skirtų profesinio mokymosi kursams, skaičius, tekęs 1000-čiui darbo valandų (visose įmonėse; įmonėse, kuriose organizuojami profesinio mokymosi kursai)</text:p>
      <table:table table:style-name="Table503">
        <table:table-columns>
          <table:table-column table:style-name="TableColumn504"/>
          <table:table-column table:style-name="TableColumn505"/>
        </table:table-columns>
        <table:table-row table:style-name="TableRow506">
          <table:table-cell table:style-name="TableCell507">
            <text:p text:style-name="P508">Rodiklio kilmė</text:p>
          </table:table-cell>
          <table:table-cell table:style-name="TableCell509">
            <text:p text:style-name="P510">Europos Komisijos</text:p>
            <text:p text:style-name="P511"/>
          </table:table-cell>
        </table:table-row>
        <table:table-row table:style-name="TableRow512">
          <table:table-cell table:style-name="TableCell513">
            <text:p text:style-name="P514">Rodiklio aprašymas</text:p>
          </table:table-cell>
          <table:table-cell table:style-name="TableCell515">
            <text:p text:style-name="P516">Valandų, skirtų profesinio mokymosi kursams, skaičius, tenkantis tūkstančiui darbo valandų visose įmonėse ir įmonėse, kuriose įsteigti profesinio mokymosi centrai ir organizuojami profesinio mokymosi kursai</text:p>
          </table:table-cell>
        </table:table-row>
        <table:table-row table:style-name="TableRow517">
          <table:table-cell table:style-name="TableCell518">
            <text:p text:style-name="P519">Paskirtis</text:p>
          </table:table-cell>
          <table:table-cell table:style-name="TableCell520">
            <text:p text:style-name="P521">Šis rodiklis yra svarbus norint įvertinti tęstinį profesinį mokymąsi įmonėse, pastangas didinti bedarbių ir asmenų, priklausančių rizikos grupėms, užimtumą bei ugdyti dirbančiųjų gebėjimus konkuruoti darbo rinkoje. Rodiklis svarbus mokymosi visą gyvenimą kontekste</text:p>
          </table:table-cell>
        </table:table-row>
        <table:table-row table:style-name="TableRow522">
          <table:table-cell table:style-name="TableCell523">
            <text:p text:style-name="P524">Skaičiavimas</text:p>
          </table:table-cell>
          <table:table-cell table:style-name="TableCell525">
            <text:p text:style-name="P526">Skaičiuojama pagal bendrą tarptautinę UOE (UNESCO, OECD, Eurostat) metodiką</text:p>
          </table:table-cell>
        </table:table-row>
        <text:soft-page-break/>
        <table:table-row table:style-name="TableRow527">
          <table:table-cell table:style-name="TableCell528">
            <text:p text:style-name="P529">Reikalingi duomenys</text:p>
            <text:p text:style-name="P530">(jų šaltiniai)</text:p>
          </table:table-cell>
          <table:table-cell table:style-name="TableCell531">
            <text:p text:style-name="P532">Valandų, skirtų profesinio mokymosi kursams visose įmonėse ir įmonėse, kuriose organizuojami profesinio mokymosi kursai, skaičius (STD)</text:p>
            <text:p text:style-name="P533">Bendras darbo valandų skaičius (STD)</text:p>
          </table:table-cell>
        </table:table-row>
        <table:table-row table:style-name="TableRow534">
          <table:table-cell table:style-name="TableCell535">
            <text:p text:style-name="P536">Skaidymas</text:p>
          </table:table-cell>
          <table:table-cell table:style-name="TableCell537">
            <text:p text:style-name="P538">Švietimo valdymo lygmenys: nacionalinis, apskrities, savivaldybių</text:p>
          </table:table-cell>
        </table:table-row>
        <table:table-row table:style-name="TableRow539">
          <table:table-cell table:style-name="TableCell540">
            <text:p text:style-name="P541">Skaičiavimo periodiškumas</text:p>
          </table:table-cell>
          <table:table-cell table:style-name="TableCell542">
            <text:p text:style-name="P543">Kas 5 metai</text:p>
          </table:table-cell>
        </table:table-row>
      </table:table>
      <text:p text:style-name="P544"/>
      <text:p text:style-name="P545"><text:span text:style-name="T546">II</text:span><text:span text:style-name="T547">.<text:s/></text:span><text:span text:style-name="T548">Švietimo aprūpinimo ir organizavimo rodikliai</text:span></text:p>
      <text:p text:style-name="P549"/>
      <text:p text:style-name="P550">9. Valstybės biudžeto išlaidos švietimui kaip BVP dalis (%)</text:p>
      <table:table table:style-name="Table551">
        <table:table-columns>
          <table:table-column table:style-name="TableColumn552"/>
          <table:table-column table:style-name="TableColumn553"/>
        </table:table-columns>
        <table:table-row table:style-name="TableRow554">
          <table:table-cell table:style-name="TableCell555">
            <text:p text:style-name="P556">Rodiklio kilmė</text:p>
          </table:table-cell>
          <table:table-cell table:style-name="TableCell557">
            <text:p text:style-name="P558">Europos Komisijos</text:p>
            <text:p text:style-name="P559">UNESCO</text:p>
          </table:table-cell>
        </table:table-row>
        <table:table-row table:style-name="TableRow560">
          <table:table-cell table:style-name="TableCell561">
            <text:p text:style-name="P562">Rodiklio aprašymas</text:p>
          </table:table-cell>
          <table:table-cell table:style-name="TableCell563">
            <text:p text:style-name="P564">Valstybės biudžeto išlaidos švietimui, išreiškiamos kaip bendrojo vidaus produkto (toliau vadinama – BVP) pasirinktais finansiniais metais dalis (procentais)</text:p>
          </table:table-cell>
        </table:table-row>
        <table:table-row table:style-name="TableRow565">
          <table:table-cell table:style-name="TableCell566">
            <text:p text:style-name="P567">Paskirtis</text:p>
          </table:table-cell>
          <table:table-cell table:style-name="TableCell568">
            <text:p text:style-name="P569">Šis rodiklis rodo, kuri valstybės išlaidų dalis pasirinktais finansiniais metais yra skiriama švietimui</text:p>
          </table:table-cell>
        </table:table-row>
        <table:table-row table:style-name="TableRow570">
          <table:table-cell table:style-name="TableCell571">
            <text:p text:style-name="P572">Skaičiavimas</text:p>
          </table:table-cell>
          <table:table-cell table:style-name="TableCell573">
            <text:p text:style-name="P574">Skaičiuojama pagal vieningą tarptautinę UOE (UNESCO, OECD, Eurostat) metodiką</text:p>
          </table:table-cell>
        </table:table-row>
        <table:table-row table:style-name="TableRow575">
          <table:table-cell table:style-name="TableCell576">
            <text:p text:style-name="P577">Reikalingi duomenys</text:p>
            <text:p text:style-name="P578">(jų šaltiniai)</text:p>
          </table:table-cell>
          <table:table-cell table:style-name="TableCell579">
            <text:p text:style-name="P580">Valstybės biudžeto išlaidos, skirtos švietimui (STD)</text:p>
            <text:p text:style-name="P581">Šalies BVP (STD)</text:p>
          </table:table-cell>
        </table:table-row>
        <table:table-row table:style-name="TableRow582">
          <table:table-cell table:style-name="TableCell583">
            <text:p text:style-name="P584">Skaidymas</text:p>
          </table:table-cell>
          <table:table-cell table:style-name="TableCell585">
            <text:p text:style-name="P586">Švietimo valdymo lygmenys: nacionalinis</text:p>
          </table:table-cell>
        </table:table-row>
        <table:table-row table:style-name="TableRow587">
          <table:table-cell table:style-name="TableCell588">
            <text:p text:style-name="P589">Skaičiavimo periodiškumas</text:p>
          </table:table-cell>
          <table:table-cell table:style-name="TableCell590">
            <text:p text:style-name="P591">Kasmet</text:p>
          </table:table-cell>
        </table:table-row>
      </table:table>
      <text:p text:style-name="P592"/>
      <text:p text:style-name="P593">10. BVP dalis (%) moksliniams tyrimams ir eksperimentinei plėtrai</text:p>
      <table:table table:style-name="Table594">
        <table:table-columns>
          <table:table-column table:style-name="TableColumn595"/>
          <table:table-column table:style-name="TableColumn596"/>
        </table:table-columns>
        <table:table-row table:style-name="TableRow597">
          <table:table-cell table:style-name="TableCell598">
            <text:p text:style-name="P599">Rodiklio kilmė</text:p>
          </table:table-cell>
          <table:table-cell table:style-name="TableCell600">
            <text:p text:style-name="P601">Europos Sąjungos šalių struktūrinis rodiklis</text:p>
            <text:p text:style-name="P602"/>
          </table:table-cell>
        </table:table-row>
        <table:table-row table:style-name="TableRow603">
          <table:table-cell table:style-name="TableCell604">
            <text:p text:style-name="P605">Rodiklio aprašymas</text:p>
          </table:table-cell>
          <table:table-cell table:style-name="TableCell606">
            <text:p text:style-name="P607">Išlaidos (iš visų šaltinių) moksliniams tyrimams ir eksperimentinei plėtrai, išreikštos kaip dalis (%), lyginant su BVP</text:p>
          </table:table-cell>
        </table:table-row>
        <table:table-row table:style-name="TableRow608">
          <table:table-cell table:style-name="TableCell609">
            <text:p text:style-name="P610">Paskirtis</text:p>
          </table:table-cell>
          <table:table-cell table:style-name="TableCell611">
            <text:p text:style-name="P612">Rodiklis naudojamas valstybės dėmesiui moksliniams tyrimams ir eksperimentinei plėtrai įvertinti. Šis rodiklis rodo nagrinėjamos veikos išplėtojimo mastą valstybėje, lyginant su kitomis valstybės finansuojamomis sritimis</text:p>
          </table:table-cell>
        </table:table-row>
        <table:table-row table:style-name="TableRow613">
          <table:table-cell table:style-name="TableCell614">
            <text:p text:style-name="P615">Skaičiavimas</text:p>
          </table:table-cell>
          <table:table-cell table:style-name="TableCell616">
            <text:p text:style-name="P617">Skaičiuojama pagal bendrą tarptautinę UOE (UNESCO, OECD, Eurostat) metodiką</text:p>
          </table:table-cell>
        </table:table-row>
        <table:table-row table:style-name="TableRow618">
          <table:table-cell table:style-name="TableCell619">
            <text:p text:style-name="P620">Reikalingi duomenys</text:p>
            <text:p text:style-name="P621">(jų šaltiniai)</text:p>
          </table:table-cell>
          <table:table-cell table:style-name="TableCell622">
            <text:p text:style-name="P623">Išlaidos moksliniams tyrimams ir eksperimentinei plėtrai (Eurostat, STD)</text:p>
            <text:p text:style-name="P624">Šalies BVP (Eurostat, STD)</text:p>
          </table:table-cell>
        </table:table-row>
        <table:table-row table:style-name="TableRow625">
          <table:table-cell table:style-name="TableCell626">
            <text:p text:style-name="P627">Skaidymas</text:p>
          </table:table-cell>
          <table:table-cell table:style-name="TableCell628">
            <text:p text:style-name="P629">Švietimo valdymo lygmenys: nacionalinis</text:p>
            <text:p text:style-name="P630">Veiklos tipai: taikomieji moksliniai tyrimai, fundamentalieji moksliniai tyrimai, eksperimentinės plėtros darbai</text:p>
          </table:table-cell>
        </table:table-row>
        <table:table-row table:style-name="TableRow631">
          <table:table-cell table:style-name="TableCell632">
            <text:p text:style-name="P633">Skaičiavimo periodiškumas</text:p>
          </table:table-cell>
          <table:table-cell table:style-name="TableCell634">
            <text:p text:style-name="P635">Kasmet</text:p>
          </table:table-cell>
        </table:table-row>
      </table:table>
      <text:p text:style-name="P636"/>
      <text:p text:style-name="P637">11. Fizinių ir juridinių asmenų, išskyrus valstybės ir savivaldybių, išlaidos švietimo įstaigoms (mln. Lt)</text:p>
      <table:table table:style-name="Table638">
        <table:table-columns>
          <table:table-column table:style-name="TableColumn639"/>
          <table:table-column table:style-name="TableColumn640"/>
        </table:table-columns>
        <table:table-row table:style-name="TableRow641">
          <table:table-cell table:style-name="TableCell642">
            <text:p text:style-name="P643">Rodiklio kilmė</text:p>
          </table:table-cell>
          <table:table-cell table:style-name="TableCell644">
            <text:p text:style-name="P645">Valstybinės švietimo strategijos</text:p>
            <text:p text:style-name="P646"/>
          </table:table-cell>
        </table:table-row>
        <table:table-row table:style-name="TableRow647">
          <table:table-cell table:style-name="TableCell648">
            <text:p text:style-name="P649">Rodiklio aprašymas</text:p>
          </table:table-cell>
          <table:table-cell table:style-name="TableCell650">
            <text:p text:style-name="P651">Fizinių ir juridinių asmenų, išskyrus valstybės ir savivaldybių, (privačios) išlaidos mokykloms (mln. Lt)</text:p>
            <text:p text:style-name="P652">Fizinių ir juridinių asmenų, išskyrus valstybės ir savivaldybių, (privačios) išlaidos švietimo įstaigoms – tai:</text:p>
            <text:p text:style-name="P653">studentų mokėjimai (įmokos už valstybės iš dalies mokamas studijas; mokėjimai už mokamas studijas; kiti mokėjimai (stojamoji studijų įmoka, bendrabučių nuoma, maitinimas ir pan.);</text:p>
            <text:p text:style-name="P654">lėšos, gautos iš juridinių ir fizinių asmenų (labdara, skolintos bei kitos lėšos, gautos iš komercinių įmonių, rėmėjų fondų ir pan.);</text:p>
            <text:p text:style-name="P655">pajamos, gautos už teikiamas paslaugas šalies juridiniams ir fiziniams asmenims;</text:p>
            <text:p text:style-name="P656">pajamos, gautos už teikiamas paslaugas užsienio institucijoms, tarptautinėms organizacijoms, fondams, programoms, projektams;</text:p>
            <text:p text:style-name="P657">kitos mokyklos pajamos</text:p>
          </table:table-cell>
        </table:table-row>
        <table:table-row table:style-name="TableRow658">
          <table:table-cell table:style-name="TableCell659">
            <text:p text:style-name="P660">Paskirtis</text:p>
          </table:table-cell>
          <table:table-cell table:style-name="TableCell661">
            <text:p text:style-name="P662">Šis rodiklis padeda įvertinti privataus kapitalo investicijų į švietimą mastą</text:p>
          </table:table-cell>
        </table:table-row>
        <table:table-row table:style-name="TableRow663">
          <table:table-cell table:style-name="TableCell664">
            <text:p text:style-name="P665">Skaičiavimas</text:p>
          </table:table-cell>
          <table:table-cell table:style-name="TableCell666">
            <text:p text:style-name="P667">Fizinių ir juridinių asmenų, išskyrus valstybės ir savivaldybių, (privačių) išlaidų švietimo įstaigoms suma</text:p>
          </table:table-cell>
        </table:table-row>
        <text:soft-page-break/>
        <table:table-row table:style-name="TableRow668">
          <table:table-cell table:style-name="TableCell669">
            <text:p text:style-name="P670">Reikalingi duomenys</text:p>
            <text:p text:style-name="P671">(jų šaltiniai)</text:p>
          </table:table-cell>
          <table:table-cell table:style-name="TableCell672">
            <text:p text:style-name="P673">Fizinių ir juridinių asmenų, išskyrus valstybės ir savivaldybių, (privačios) išlaidos švietimo įstaigoms (STD)</text:p>
            <text:p text:style-name="P674"/>
          </table:table-cell>
        </table:table-row>
        <table:table-row table:style-name="TableRow675">
          <table:table-cell table:style-name="TableCell676">
            <text:p text:style-name="P677">Skaidymas</text:p>
          </table:table-cell>
          <table:table-cell table:style-name="TableCell678">
            <text:p text:style-name="P679">Švietimo valdymo lygmenys: nacionalinis</text:p>
          </table:table-cell>
        </table:table-row>
        <table:table-row table:style-name="TableRow680">
          <table:table-cell table:style-name="TableCell681">
            <text:p text:style-name="P682">Skaičiavimo periodiškumas</text:p>
          </table:table-cell>
          <table:table-cell table:style-name="TableCell683">
            <text:p text:style-name="P684">Kasmet</text:p>
          </table:table-cell>
        </table:table-row>
      </table:table>
      <text:p text:style-name="P685"/>
      <text:p text:style-name="P686">12. Fizinių ir juridinių asmenų, išskyrus valstybės ir savivaldybių, išlaidos švietimo įstaigoms kaip BVP dalis (%)</text:p>
      <table:table table:style-name="Table687">
        <table:table-columns>
          <table:table-column table:style-name="TableColumn688"/>
          <table:table-column table:style-name="TableColumn689"/>
        </table:table-columns>
        <table:table-row table:style-name="TableRow690">
          <table:table-cell table:style-name="TableCell691">
            <text:p text:style-name="P692">Rodiklio kilmė</text:p>
          </table:table-cell>
          <table:table-cell table:style-name="TableCell693">
            <text:p text:style-name="P694">Europos Komisijos</text:p>
            <text:p text:style-name="P695"/>
          </table:table-cell>
        </table:table-row>
        <table:table-row table:style-name="TableRow696">
          <table:table-cell table:style-name="TableCell697">
            <text:p text:style-name="P698">Rodiklio aprašymas</text:p>
          </table:table-cell>
          <table:table-cell table:style-name="TableCell699">
            <text:p text:style-name="P700">Fizinių ir juridinių asmenų, išskyrus valstybės ir savivaldybių, (privačios) išlaidos mokykloms kaip BVP dalis (procentais)</text:p>
            <text:p text:style-name="P701">Fizinių ir juridinių asmenų, išskyrus valstybės ir savivaldybių, (privačios) išlaidos švietimo įstaigoms – tai:</text:p>
            <text:p text:style-name="P702">studentų mokėjimai (įmokos už valstybės iš dalies mokamas studijas; mokėjimai už mokamas studijas; kiti mokėjimai (stojamoji studijų įmoka, bendrabučių nuoma, maitinimas ir pan.);</text:p>
            <text:p text:style-name="P703">lėšos, gautos iš juridinių ir fizinių asmenų (labdara, skolintos bei kitos lėšos, gautos iš komercinių įmonių, rėmėjų fondų ir pan.);</text:p>
            <text:p text:style-name="P704">pajamos, gautos už teikiamas paslaugas šalies juridiniams ir fiziniams asmenims;</text:p>
            <text:p text:style-name="P705">pajamos, gautos už teikiamas paslaugas užsienio institucijoms, tarptautinėms organizacijoms, fondams, programoms, projektams;</text:p>
            <text:p text:style-name="P706">kitos mokyklos pajamos</text:p>
          </table:table-cell>
        </table:table-row>
        <table:table-row table:style-name="TableRow707">
          <table:table-cell table:style-name="TableCell708">
            <text:p text:style-name="P709">Paskirtis</text:p>
          </table:table-cell>
          <table:table-cell table:style-name="TableCell710">
            <text:p text:style-name="P711">Šis rodiklis padeda įvertinti privataus kapitalo investicijų į švietimą mastą</text:p>
          </table:table-cell>
        </table:table-row>
        <table:table-row table:style-name="TableRow712">
          <table:table-cell table:style-name="TableCell713">
            <text:p text:style-name="P714">Skaičiavimas</text:p>
          </table:table-cell>
          <table:table-cell table:style-name="TableCell715">
            <text:p text:style-name="P716">fizinių ir juridinių asmenų, išskyrus valstybės ir savivaldybių,<text:s/></text:p>
            <text:p text:style-name="P717">(privačios) išlaidos mokykloms<text:s/></text:p>
            <text:p text:style-name="P718">-------------------------------------------------------------------- x 100</text:p>
            <text:p text:style-name="P719">BVP<text:s/></text:p>
          </table:table-cell>
        </table:table-row>
        <table:table-row table:style-name="TableRow720">
          <table:table-cell table:style-name="TableCell721">
            <text:p text:style-name="P722">Reikalingi duomenys</text:p>
            <text:p text:style-name="P723">(jų šaltiniai)</text:p>
          </table:table-cell>
          <table:table-cell table:style-name="TableCell724">
            <text:p text:style-name="P725">Fizinių ir juridinių asmenų, išskyrus valstybės ir savivaldybių, (privačios) išlaidos švietimo įstaigoms (STD)</text:p>
            <text:p text:style-name="P726">Šalies BVP (STD)</text:p>
          </table:table-cell>
        </table:table-row>
        <table:table-row table:style-name="TableRow727">
          <table:table-cell table:style-name="TableCell728">
            <text:p text:style-name="P729">Skaidymas</text:p>
          </table:table-cell>
          <table:table-cell table:style-name="TableCell730">
            <text:p text:style-name="P731">Švietimo valdymo lygmenys: nacionalinis</text:p>
          </table:table-cell>
        </table:table-row>
        <table:table-row table:style-name="TableRow732">
          <table:table-cell table:style-name="TableCell733">
            <text:p text:style-name="P734">Skaičiavimo periodiškumas</text:p>
          </table:table-cell>
          <table:table-cell table:style-name="TableCell735">
            <text:p text:style-name="P736">Kasmet</text:p>
          </table:table-cell>
        </table:table-row>
      </table:table>
      <text:p text:style-name="P737"/>
      <text:p text:style-name="P738">13. Vienam priešmokyklinio, pradinio, pagrindinio arba vidurinio ugdymo programos mokiniui tenkanti mokymo lėšų suma (tūkst. Lt)</text:p>
      <table:table table:style-name="Table739">
        <table:table-columns>
          <table:table-column table:style-name="TableColumn740"/>
          <table:table-column table:style-name="TableColumn741"/>
        </table:table-columns>
        <table:table-row table:style-name="TableRow742">
          <table:table-cell table:style-name="TableCell743">
            <text:p text:style-name="P744">Rodiklio kilmė</text:p>
          </table:table-cell>
          <table:table-cell table:style-name="TableCell745">
            <text:p text:style-name="P746">Valstybinės švietimo strategijos</text:p>
            <text:p text:style-name="P747"/>
          </table:table-cell>
        </table:table-row>
        <table:table-row table:style-name="TableRow748">
          <table:table-cell table:style-name="TableCell749">
            <text:p text:style-name="P750">Rodiklio aprašymas</text:p>
          </table:table-cell>
          <table:table-cell table:style-name="TableCell751">
            <text:p text:style-name="P752">Vidutinė mokymo lėšų (mokyklų gautų mokinio krepšelio lėšų) suma, per metus skiriama vienam priešmokyklinio ugdymo grupių, bendrojo lavinimo mokyklų mokiniui, kuris mokosi pagal pradinio, pagrindinio arba vidurinio ugdymo programą</text:p>
          </table:table-cell>
        </table:table-row>
        <table:table-row table:style-name="TableRow753">
          <table:table-cell table:style-name="TableCell754">
            <text:p text:style-name="P755">Paskirtis</text:p>
          </table:table-cell>
          <table:table-cell table:style-name="TableCell756">
            <text:p text:style-name="P757">Rodiklis naudojamas vertinant priešmokyklinio ugdymo, bendrojo lavinimo aprūpinimo lygį šalyje (tarptautiniame kontekste), lyginant skirtingų švietimo lygmenų aprūpinimą šalyje. Vidutinė vienam mokiniui skiriama mokymo lėšų suma gretinant su BVP vienam gyventojui rodo valstybės dėmesį švietimui</text:p>
          </table:table-cell>
        </table:table-row>
        <table:table-row table:style-name="TableRow758">
          <table:table-cell table:style-name="TableCell759">
            <text:p text:style-name="P760">Skaičiavimas</text:p>
          </table:table-cell>
          <table:table-cell table:style-name="TableCell761">
            <text:p text:style-name="P762">bendros ikimokyklinio ugdymo įstaigų (priešmokyklinių grupių)/</text:p>
            <text:p text:style-name="P763">mokyklų per metus gautos mokinio krepšelio lėšos</text:p>
            <text:p text:style-name="P764">------------------------------------------------------------------------</text:p>
            <text:p text:style-name="P765">mokinių skaičius</text:p>
          </table:table-cell>
        </table:table-row>
        <table:table-row table:style-name="TableRow766">
          <table:table-cell table:style-name="TableCell767">
            <text:p text:style-name="P768">Reikalingi duomenys</text:p>
            <text:p text:style-name="P769">(jų šaltiniai)</text:p>
            <text:p text:style-name="P770"/>
          </table:table-cell>
          <table:table-cell table:style-name="TableCell771">
            <text:p text:style-name="P772">Mokinių, kurie mokosi pagal priešmokyklinio, pradinio, pagrindinio ir vidurinio ugdymo programas, skaičius (ITC)</text:p>
            <text:p text:style-name="P773">Ikimokyklinio ugdymo įstaigoms (priešmokyklinio ugdymo grupėms), mokykloms tekusios mokinio krepšelio lėšos (savivaldybės)</text:p>
          </table:table-cell>
        </table:table-row>
        <table:table-row table:style-name="TableRow774">
          <table:table-cell table:style-name="TableCell775">
            <text:p text:style-name="P776">Skaidymas</text:p>
          </table:table-cell>
          <table:table-cell table:style-name="TableCell777">
            <text:p text:style-name="P778">Švietimo valdymo lygmenys: nacionalinis, savivaldybės</text:p>
            <text:p text:style-name="P779">Švietimo lygmenys (ISCED): 0 (priešmokyklinis ugdymas),1, 2 + 3</text:p>
            <text:p text:style-name="P780">Mokyklos vietos tipas: miesto/kaimo</text:p>
          </table:table-cell>
        </table:table-row>
        <table:table-row table:style-name="TableRow781">
          <table:table-cell table:style-name="TableCell782">
            <text:p text:style-name="P783">Skaičiavimo periodiškumas</text:p>
          </table:table-cell>
          <table:table-cell table:style-name="TableCell784">
            <text:p text:style-name="Normal"><text:span text:style-name="T785">k</text:span><text:span text:style-name="T786">asmet</text:span></text:p>
          </table:table-cell>
        </table:table-row>
      </table:table>
      <text:p text:style-name="P787"/>
      <text:p text:style-name="P788">14. Mokyklos ūkiui steigėjo skirtų lėšų suma (tūkst. Lt), tenkanti vienam mokiniui<text:s/></text:p>
      <table:table table:style-name="Table789">
        <table:table-columns>
          <table:table-column table:style-name="TableColumn790"/>
          <table:table-column table:style-name="TableColumn791"/>
        </table:table-columns>
        <table:table-row table:style-name="TableRow792">
          <table:table-cell table:style-name="TableCell793">
            <text:p text:style-name="P794">Rodiklio kilmė</text:p>
          </table:table-cell>
          <table:table-cell table:style-name="TableCell795">
            <text:p text:style-name="P796">Pasiūlytas švietimo specialistų</text:p>
            <text:p text:style-name="P797"/>
          </table:table-cell>
        </table:table-row>
        <table:table-row table:style-name="TableRow798">
          <table:table-cell table:style-name="TableCell799">
            <text:p text:style-name="P800">Apibrėžimas</text:p>
          </table:table-cell>
          <table:table-cell table:style-name="TableCell801">
            <text:p text:style-name="P802">Vidutinė mokyklos ūkiui steigėjo skirtų lėšų suma, per metus skiriama vienam bendrojo lavinimo mokyklos mokiniui, kuris mokosi pagal pradinio, pagrindinio arba vidurinio ugdymo programą, ar vienam profesinės mokyklos mokiniui (tūkstančiais litų)</text:p>
            <text:p text:style-name="P803">Pastaba: rekomenduojama atskirai skaičiuoti bendrojo lavinimo ir profesinėms mokykloms</text:p>
          </table:table-cell>
        </table:table-row>
        <table:table-row table:style-name="TableRow804">
          <table:table-cell table:style-name="TableCell805">
            <text:p text:style-name="P806">Paskirtis</text:p>
          </table:table-cell>
          <table:table-cell table:style-name="TableCell807">
            <text:p text:style-name="P808">Rodiklis naudojamas vertinant bendrojo lavinimo, profesinio mokymo aprūpinimo lygį šalyje (tarptautiniame kontekste), lyginant skirtingų švietimo lygmenų aprūpinimą šalyje. Vidutinė steigėjo vienam mokiniui skiriama mokyklos ūkio lėšų suma gretinant su BVP vienam gyventojui rodo steigėjų (savivaldybių, ŠMM ir kt.) dėmesį bendrajam lavinimui, profesiniam mokymui</text:p>
          </table:table-cell>
        </table:table-row>
        <table:table-row table:style-name="TableRow809">
          <table:table-cell table:style-name="TableCell810">
            <text:p text:style-name="P811">Skaičiavimas</text:p>
          </table:table-cell>
          <table:table-cell table:style-name="TableCell812">
            <text:p text:style-name="P813">mokyklos ūkiui steigėjo skirtos lėšos</text:p>
            <text:p text:style-name="P814">---------------------------------------------------------</text:p>
            <text:p text:style-name="P815">bendras mokinių skaičius bendrojo lavinimo/</text:p>
            <text:p text:style-name="P816">profesinėse mokyklose</text:p>
          </table:table-cell>
        </table:table-row>
        <table:table-row table:style-name="TableRow817">
          <table:table-cell table:style-name="TableCell818">
            <text:p text:style-name="P819">Reikalingi duomenys</text:p>
            <text:p text:style-name="P820">(jų šaltiniai)</text:p>
            <text:p text:style-name="P821"/>
          </table:table-cell>
          <table:table-cell table:style-name="TableCell822">
            <text:p text:style-name="P823">Bendrojo lavinimo/profesinių mokyklų ūkiui steigėjų (savivaldybės, ŠMM ir kt.) skirtos lėšos (tūkst. Lt) (steigėjo duomenys)</text:p>
            <text:p text:style-name="P824">Mokinių, kurie mokosi pagal pradinio, pagrindinio ir vidurinio ugdymo programas, skaičius (ITC)</text:p>
            <text:p text:style-name="P825">Mokinių, kurie mokosi pagal pagrindinio profesinio mokymo programas, skaičius (STD)</text:p>
          </table:table-cell>
        </table:table-row>
        <table:table-row table:style-name="TableRow826">
          <table:table-cell table:style-name="TableCell827">
            <text:p text:style-name="P828">Skaidymas</text:p>
          </table:table-cell>
          <table:table-cell table:style-name="TableCell829">
            <text:p text:style-name="P830">Švietimo valdymo lygmenys: nacionalinis, apskrities, savivaldybės</text:p>
            <text:p text:style-name="P831">Mokyklų grupės: bendrojo lavinimo/profesinės</text:p>
            <text:p text:style-name="Normal"><text:span text:style-name="T832">Mokyklos vietos tipas (tik bendrojo lavinimo mokykloms</text:span><text:span text:style-name="T833">)</text:span><text:span text:style-name="T834">: miesto/kaimo</text:span></text:p>
            <text:p text:style-name="P835">Pagal mokyklos steigėją: valstybės/savivaldybės/nevalstybinė mokykla</text:p>
          </table:table-cell>
        </table:table-row>
        <table:table-row table:style-name="TableRow836">
          <table:table-cell table:style-name="TableCell837">
            <text:p text:style-name="P838">Skaičiavimo periodiškumas</text:p>
          </table:table-cell>
          <table:table-cell table:style-name="TableCell839">
            <text:p text:style-name="P840">Kasmet</text:p>
          </table:table-cell>
        </table:table-row>
      </table:table>
      <text:p text:style-name="P841"/>
      <text:p text:style-name="P842"><text:span text:style-name="T843">15</text:span><text:span text:style-name="T844">. Vienam pirminio profesinio mokymo mokiniui tenkanti profesinio mokymo lėšų suma (tūkst.<text:s/></text:span>Lt)</text:p>
      <table:table table:style-name="Table845">
        <table:table-columns>
          <table:table-column table:style-name="TableColumn846"/>
          <table:table-column table:style-name="TableColumn847"/>
        </table:table-columns>
        <table:table-row table:style-name="TableRow848">
          <table:table-cell table:style-name="TableCell849">
            <text:p text:style-name="P850">Rodiklio kilmė</text:p>
          </table:table-cell>
          <table:table-cell table:style-name="TableCell851">
            <text:p text:style-name="P852">Valstybinės švietimo strategijos</text:p>
            <text:p text:style-name="P853"/>
          </table:table-cell>
        </table:table-row>
        <table:table-row table:style-name="TableRow854">
          <table:table-cell table:style-name="TableCell855">
            <text:p text:style-name="P856">Rodiklio aprašymas</text:p>
          </table:table-cell>
          <table:table-cell table:style-name="TableCell857">
            <text:p text:style-name="P858">Vidutinė profesinio mokymo lėšų suma, per finansinius metus skiriama vienam pirminio profesinio mokymo mokiniui</text:p>
            <text:p text:style-name="P859">Pirminis profesinis mokymas – mokymas, kurio metu profesinės mokyklos mokinys įgyja pirminę profesinę kvalifikaciją. Visose profesinėse mokyklose teikiamos programos laikomos pirminio profesinio mokymo programomis</text:p>
            <text:p text:style-name="P860">Profesiniam mokymui skiriamos lėšos – valstybės (taip pat ir mokinio krepšelis), mokyklų steigėjų ir kitaip profesinių mokyklų išlaikymui gautos lėšos</text:p>
          </table:table-cell>
        </table:table-row>
        <table:table-row table:style-name="TableRow861">
          <table:table-cell table:style-name="TableCell862">
            <text:p text:style-name="P863">Paskirtis</text:p>
          </table:table-cell>
          <table:table-cell table:style-name="TableCell864">
            <text:p text:style-name="P865">Rodiklis rodo, kiek dėmesio valstybė skiria pirminiam profesiniam mokymui Rodiklis netiesiogiai rodo profesinio mokymo vertę ir reikšmę šalyje, leidžia prognozuoti šalies darbo rinkos poreikius ir pokyčius</text:p>
          </table:table-cell>
        </table:table-row>
        <table:table-row table:style-name="TableRow866">
          <table:table-cell table:style-name="TableCell867">
            <text:p text:style-name="P868">Skaičiavimas</text:p>
          </table:table-cell>
          <table:table-cell table:style-name="TableCell869">
            <text:p text:style-name="P870">profesinėms mokykloms skirtos lėšos</text:p>
            <text:p text:style-name="P871">---------------------------------------------------</text:p>
            <text:p text:style-name="P872">mokinių profesinėse mokyklose skaičius</text:p>
          </table:table-cell>
        </table:table-row>
        <table:table-row table:style-name="TableRow873">
          <table:table-cell table:style-name="TableCell874">
            <text:p text:style-name="P875">Reikalingi duomenys</text:p>
            <text:p text:style-name="P876">(jų šaltiniai)</text:p>
          </table:table-cell>
          <table:table-cell table:style-name="TableCell877">
            <text:p text:style-name="P878">Profesinių mokyklų mokinių skaičius (STD)</text:p>
            <text:p text:style-name="P879">Profesinėms mokykloms skirtos lėšos (tūkst. Lt) (STD)</text:p>
          </table:table-cell>
        </table:table-row>
        <table:table-row table:style-name="TableRow880">
          <table:table-cell table:style-name="TableCell881">
            <text:p text:style-name="P882">Skaidymas</text:p>
          </table:table-cell>
          <table:table-cell table:style-name="TableCell883">
            <text:p text:style-name="P884">Švietimo valdymo lygmenys: nacionalinis</text:p>
          </table:table-cell>
        </table:table-row>
        <table:table-row table:style-name="TableRow885">
          <table:table-cell table:style-name="TableCell886">
            <text:p text:style-name="P887">Skaičiavimo periodiškumas</text:p>
          </table:table-cell>
          <table:table-cell table:style-name="TableCell888">
            <text:p text:style-name="Normal"><text:span text:style-name="T889">k</text:span><text:span text:style-name="T890">asmet</text:span></text:p>
          </table:table-cell>
        </table:table-row>
      </table:table>
      <text:p text:style-name="P891"/>
      <text:p text:style-name="P892">16. Vienai studijų vietai tenkanti biudžeto lėšų, skirtų išlaidoms, suma (tūkst. Lt)</text:p>
      <table:table table:style-name="Table893">
        <table:table-columns>
          <table:table-column table:style-name="TableColumn894"/>
          <table:table-column table:style-name="TableColumn895"/>
        </table:table-columns>
        <table:table-row table:style-name="TableRow896">
          <table:table-cell table:style-name="TableCell897">
            <text:p text:style-name="P898">Rodiklio kilmė</text:p>
          </table:table-cell>
          <table:table-cell table:style-name="TableCell899">
            <text:p text:style-name="P900">Valstybinės švietimo strategijos</text:p>
            <text:p text:style-name="P901"/>
          </table:table-cell>
        </table:table-row>
        <table:table-row table:style-name="TableRow902">
          <table:table-cell table:style-name="TableCell903">
            <text:p text:style-name="P904">Rodiklio aprašymas</text:p>
          </table:table-cell>
          <table:table-cell table:style-name="TableCell905">
            <text:p text:style-name="P906">Valstybės biudžeto lėšų suma, skiriama vienai studijų vietai aukštesniosiose ir aukštosiose mokyklose (kolegijose ir universitetuose) finansuoti per finansinius/kalendorinius metus</text:p>
          </table:table-cell>
        </table:table-row>
        <table:table-row table:style-name="TableRow907">
          <table:table-cell table:style-name="TableCell908">
            <text:p text:style-name="P909">Paskirtis</text:p>
          </table:table-cell>
          <table:table-cell table:style-name="TableCell910">
            <text:p text:style-name="P911">Rodiklis atskleidžia, kokiu mastu remiamas (finansuojamas) šalyje teikiamas aukštesnysis ir aukštasis mokslas; netiesiogiai rodo šalies finansines galimybes sudaryti sąlygas visiems visuomenės sluoksniams įgyti aukštąjį išsilavinimą</text:p>
          </table:table-cell>
        </table:table-row>
        <text:soft-page-break/>
        <table:table-row table:style-name="TableRow912">
          <table:table-cell table:style-name="TableCell913">
            <text:p text:style-name="P914">Skaičiavimas</text:p>
          </table:table-cell>
          <table:table-cell table:style-name="TableCell915">
            <text:p text:style-name="P916">valstybės biudžeto išlaidos aukštesniosioms ir aukštosioms mokykloms per metus</text:p>
            <text:p text:style-name="P917">---------------------------------------------------------------------------------------</text:p>
            <text:p text:style-name="P918">bendras aukštesniųjų ir aukštųjų mokyklų patvirtintų studijų vietų skaičius</text:p>
          </table:table-cell>
        </table:table-row>
        <table:table-row table:style-name="TableRow919">
          <table:table-cell table:style-name="TableCell920">
            <text:p text:style-name="P921">Reikalingi duomenys</text:p>
            <text:p text:style-name="P922">(jų šaltiniai)</text:p>
          </table:table-cell>
          <table:table-cell table:style-name="TableCell923">
            <text:p text:style-name="P924">Bendras aukštesniųjų ir aukštųjų mokyklų studentų skaičius (STD)</text:p>
            <text:p text:style-name="P925">Valstybės biudžeto išlaidos aukštesniosioms ir aukštosioms mokykloms per metus (STD)</text:p>
          </table:table-cell>
        </table:table-row>
        <table:table-row table:style-name="TableRow926">
          <table:table-cell table:style-name="TableCell927">
            <text:p text:style-name="P928">Skaidymas</text:p>
          </table:table-cell>
          <table:table-cell table:style-name="TableCell929">
            <text:p text:style-name="P930">Švietimo valdymo lygmenys: nacionalinis</text:p>
            <text:p text:style-name="P931">Mokyklų grupės: aukštesniosios, aukštosios</text:p>
          </table:table-cell>
        </table:table-row>
        <table:table-row table:style-name="TableRow932">
          <table:table-cell table:style-name="TableCell933">
            <text:p text:style-name="P934">Skaičiavimo periodiškumas</text:p>
          </table:table-cell>
          <table:table-cell table:style-name="TableCell935">
            <text:p text:style-name="P936">Kasmet</text:p>
          </table:table-cell>
        </table:table-row>
      </table:table>
      <text:p text:style-name="P937"/>
      <text:p text:style-name="P938">17. Mokiniui/studentui švietimo įstaigose tekusios lėšos (lyginant su BVP dalimi vienam gyventojui)</text:p>
      <table:table table:style-name="Table939">
        <table:table-columns>
          <table:table-column table:style-name="TableColumn940"/>
          <table:table-column table:style-name="TableColumn941"/>
        </table:table-columns>
        <table:table-row table:style-name="TableRow942">
          <table:table-cell table:style-name="TableCell943">
            <text:p text:style-name="P944">Rodiklio kilmė</text:p>
          </table:table-cell>
          <table:table-cell table:style-name="TableCell945">
            <text:p text:style-name="P946">Europos Komisijos</text:p>
            <text:p text:style-name="P947">UNESCO</text:p>
          </table:table-cell>
        </table:table-row>
        <table:table-row table:style-name="TableRow948">
          <table:table-cell table:style-name="TableCell949">
            <text:p text:style-name="P950">Rodiklio aprašymas</text:p>
          </table:table-cell>
          <table:table-cell table:style-name="TableCell951">
            <text:p text:style-name="P952">Švietimo įstaigų išlaidų suma, vidutiniškai tenkanti vienam mokiniui/studentui švietimo lygmenyse, išreikšta bendrojo vidaus produkto (BVP) dalies, tenkančios vienam gyventojui per metus, dalimi</text:p>
            <text:p text:style-name="P953">Atliekant tarptautinius palyginimus, BVP perskaičiuojamas perkamosios galios standartais (toliau vadinama – PGS)</text:p>
            <text:p text:style-name="P954">Mokykloms išlaikyti skirtos lėšos – bendros (viešosios ir privačios) lėšos, kurias per metus gavo mokyklos</text:p>
            <text:p text:style-name="P955">BVP – visų šalies sukurtų prekių ir paslaugų vertė, atėmus prekių ir paslaugų, sunaudotų joms kurti ir gaminti, vertę</text:p>
            <text:p text:style-name="P956">PGS – dirbtinis valiutos vienetas, naudojamas kainų lygių skirtumui tarp šalių panaikinti atliekant vertinimus; gaunamas nustačius, kiek nacionalinės valiutos reikia sutartiniam prekių ir paslaugų rinkiniui nusipirkti</text:p>
          </table:table-cell>
        </table:table-row>
        <table:table-row table:style-name="TableRow957">
          <table:table-cell table:style-name="TableCell958">
            <text:p text:style-name="P959">Paskirtis</text:p>
          </table:table-cell>
          <table:table-cell table:style-name="TableCell960">
            <text:p text:style-name="P961">Rodiklis atskleidžia, kokia bendrojo vidaus produkto vienam gyventojui dalis buvo skirta vienam mokiniui/studentui. Jis naudojamas šalies investavimui į žmogiškąjį kapitalą, jo skirtumams tarp šalių bei pačioje šalyje skirtingais metais vertinti ir veiksmingam investavimui planuoti</text:p>
          </table:table-cell>
        </table:table-row>
        <table:table-row table:style-name="TableRow962">
          <table:table-cell table:style-name="TableCell963">
            <text:p text:style-name="P964">Skaičiavimas</text:p>
          </table:table-cell>
          <table:table-cell table:style-name="TableCell965">
            <text:p text:style-name="P966">Skaičiuojama pagal bendrą tarptautinę UOE (UNESCO, OECD, Eurostat) metodiką</text:p>
          </table:table-cell>
        </table:table-row>
        <table:table-row table:style-name="TableRow967">
          <table:table-cell table:style-name="TableCell968">
            <text:p text:style-name="P969">Reikalingi duomenys</text:p>
            <text:p text:style-name="P970">(jų šaltiniai)</text:p>
            <text:p text:style-name="P971"/>
          </table:table-cell>
          <table:table-cell table:style-name="TableCell972">
            <text:p text:style-name="P973">Viešosios lėšos, skirtos švietimo lygmeniui finansiniais metais (savivaldybės, ŠMM, Finansų ministerija</text:p>
            <text:p text:style-name="P974">Pastaba: duomenų šaltinius ir duomenų gavimo tvarką reikia derinti su STD, kuris naudos Eurostat metodiką šioms lėšoms skaičiuoti)</text:p>
            <text:p text:style-name="P975">Mokinių/studentų skaičius finansiniais metais (ITC, STD)</text:p>
            <text:p text:style-name="P976">BVP vienam gyventojui finansiniais metais (STD)</text:p>
          </table:table-cell>
        </table:table-row>
        <table:table-row table:style-name="TableRow977">
          <table:table-cell table:style-name="TableCell978">
            <text:p text:style-name="P979">Skaidymas</text:p>
          </table:table-cell>
          <table:table-cell table:style-name="TableCell980">
            <text:p text:style-name="P981">Švietimo valdymo lygmenys: nacionalinis</text:p>
            <text:p text:style-name="P982">Švietimo lygmenys (ISCED): 0, 1, 2+3+4, 5+6</text:p>
          </table:table-cell>
        </table:table-row>
        <table:table-row table:style-name="TableRow983">
          <table:table-cell table:style-name="TableCell984">
            <text:p text:style-name="P985">Skaičiavimo periodiškumas</text:p>
          </table:table-cell>
          <table:table-cell table:style-name="TableCell986">
            <text:p text:style-name="P987">Kasmet</text:p>
          </table:table-cell>
        </table:table-row>
      </table:table>
      <text:p text:style-name="P988"/>
      <text:p text:style-name="P989">18. Integruotai ugdomiems specialiųjų poreikių turintiems vaikams numatytų mokinio krepšelio lėšų didinimo koeficientas (%)</text:p>
      <table:table table:style-name="Table990">
        <table:table-columns>
          <table:table-column table:style-name="TableColumn991"/>
          <table:table-column table:style-name="TableColumn992"/>
        </table:table-columns>
        <table:table-row table:style-name="TableRow993">
          <table:table-cell table:style-name="TableCell994">
            <text:p text:style-name="P995">Rodiklio kilmė</text:p>
          </table:table-cell>
          <table:table-cell table:style-name="TableCell996">
            <text:p text:style-name="P997">Valstybinės švietimo strategijos</text:p>
            <text:p text:style-name="P998"/>
          </table:table-cell>
        </table:table-row>
        <table:table-row table:style-name="TableRow999">
          <table:table-cell table:style-name="TableCell1000">
            <text:p text:style-name="P1001">Rodiklio aprašymas</text:p>
          </table:table-cell>
          <table:table-cell table:style-name="TableCell1002">
            <text:p text:style-name="P1003">Integruotai ugdomiems specialiųjų poreikių turintiems vaikams numatytų mokinio krepšelio lėšų didinimo koeficientas procentais</text:p>
          </table:table-cell>
        </table:table-row>
        <table:table-row table:style-name="TableRow1004">
          <table:table-cell table:style-name="TableCell1005">
            <text:p text:style-name="P1006">Paskirtis</text:p>
          </table:table-cell>
          <table:table-cell table:style-name="TableCell1007">
            <text:p text:style-name="P1008">Moksleivio krepšelio ir sutartinių moksleivių apskaičiavimo metodikoje numatytas lėšų didinimo koeficientas rodo, kaip tenkinami didėjantys socialinės, specialiosios, psichologinės ir pedagoginės pagalbos poreikiai finansuojant specialistus, teikiančius specialiąją pedagoginę, psichologinę pagalbą integruotai ugdomiems specialiųjų poreikių turintiems mokiniams. Koeficiento didinimo tempai rodo valstybės rūpinimąsi integruotai ugdomais specialiųjų poreikių turinčiais mokiniais, jų ugdymo kokybe</text:p>
          </table:table-cell>
        </table:table-row>
        <table:table-row table:style-name="TableRow1009">
          <table:table-cell table:style-name="TableCell1010">
            <text:p text:style-name="P1011">Skaičiavimas</text:p>
          </table:table-cell>
          <table:table-cell table:style-name="TableCell1012">
            <text:p text:style-name="P1013"/>
          </table:table-cell>
        </table:table-row>
        <table:table-row table:style-name="TableRow1014">
          <table:table-cell table:style-name="TableCell1015">
            <text:p text:style-name="P1016">Reikalingi duomenys</text:p>
            <text:p text:style-name="P1017">(jų šaltiniai)</text:p>
          </table:table-cell>
          <table:table-cell table:style-name="TableCell1018">
            <text:p text:style-name="P1019">Mokinio krepšelio lėšos, skirtos integruotai ugdomiems specialiųjų poreikių turintiems mokiniams (ŠMM)</text:p>
          </table:table-cell>
        </table:table-row>
        <table:table-row table:style-name="TableRow1020">
          <table:table-cell table:style-name="TableCell1021">
            <text:p text:style-name="P1022">Skaidymas</text:p>
          </table:table-cell>
          <table:table-cell table:style-name="TableCell1023">
            <text:p text:style-name="P1024">Švietimo valdymo lygmenys: nacionalinis</text:p>
          </table:table-cell>
        </table:table-row>
        <table:table-row table:style-name="TableRow1025">
          <table:table-cell table:style-name="TableCell1026">
            <text:p text:style-name="P1027">Skaičiavimo periodiškumas</text:p>
          </table:table-cell>
          <table:table-cell table:style-name="TableCell1028">
            <text:p text:style-name="P1029">Kas 2–3 metai</text:p>
          </table:table-cell>
        </table:table-row>
      </table:table>
      <text:p text:style-name="P1030"/>
      <text:p text:style-name="P1031">19. Nemokamai maitinamų mokinių dalis (%)</text:p>
      <table:table table:style-name="Table1032">
        <table:table-columns>
          <table:table-column table:style-name="TableColumn1033"/>
          <table:table-column table:style-name="TableColumn1034"/>
        </table:table-columns>
        <table:table-row table:style-name="TableRow1035">
          <table:table-cell table:style-name="TableCell1036">
            <text:p text:style-name="P1037">Rodiklio kilmė</text:p>
          </table:table-cell>
          <table:table-cell table:style-name="TableCell1038">
            <text:p text:style-name="P1039">Pasiūlytas švietimo specialistų</text:p>
            <text:p text:style-name="P1040"/>
          </table:table-cell>
        </table:table-row>
        <table:table-row table:style-name="TableRow1041">
          <table:table-cell table:style-name="TableCell1042">
            <text:p text:style-name="P1043">Rodiklio aprašymas</text:p>
          </table:table-cell>
          <table:table-cell table:style-name="TableCell1044">
            <text:p text:style-name="P1045">Nemokamai maitinamų mokinių, besimokančių pagal bendrojo lavinimo programas, skaičius, išreikštas kaip bendro mokinių, besimokančių pagal bendrojo lavinimo programas, skaičiaus dalis (procentais)</text:p>
          </table:table-cell>
        </table:table-row>
        <table:table-row table:style-name="TableRow1046">
          <table:table-cell table:style-name="TableCell1047">
            <text:p text:style-name="P1048">Paskirtis</text:p>
          </table:table-cell>
          <table:table-cell table:style-name="TableCell1049">
            <text:p text:style-name="P1050">Nemokamai maitinamų mokinių dalis rodo valstybės paramos socialinės rizikos šeimoms mastą, taip pat netiesiogiai rodo, kokios sąlygos sudaromos socialinės rizikos šeimų vaikams pasinaudoti konstitucine teise mokytis ir įgyti išsilavinimą</text:p>
          </table:table-cell>
        </table:table-row>
        <table:table-row table:style-name="TableRow1051">
          <table:table-cell table:style-name="TableCell1052">
            <text:p text:style-name="P1053">Skaičiavimas</text:p>
          </table:table-cell>
          <table:table-cell table:style-name="TableCell1054">
            <text:p text:style-name="P1055">nemokamai maitinamų mokinių, besimokančių<text:s/></text:p>
            <text:p text:style-name="P1056">pagal bendrojo lavinimo programas, skaičius</text:p>
            <text:p text:style-name="P1057">--------------------------------------------------------- x 100</text:p>
            <text:p text:style-name="P1058">bendras mokinių, besimokančių pagal</text:p>
            <text:p text:style-name="P1059">bendrojo lavinimo programas, skaičius</text:p>
          </table:table-cell>
        </table:table-row>
        <table:table-row table:style-name="TableRow1060">
          <table:table-cell table:style-name="TableCell1061">
            <text:p text:style-name="P1062">Reikalingi duomenys</text:p>
            <text:p text:style-name="P1063">(jų šaltiniai)</text:p>
          </table:table-cell>
          <table:table-cell table:style-name="TableCell1064">
            <text:p text:style-name="P1065">Šalies mokinių, besimokančių pagal bendrojo lavinimo programas, skaičius (ITC, STD)</text:p>
            <text:p text:style-name="P1066">Nemokamai maitinamų mokinių, besimokančių pagal bendrojo lavinimo programas, skaičius (Socialinės apsaugos ir darbo ministerija)</text:p>
          </table:table-cell>
        </table:table-row>
        <table:table-row table:style-name="TableRow1067">
          <table:table-cell table:style-name="TableCell1068">
            <text:p text:style-name="P1069">Skaidymas</text:p>
          </table:table-cell>
          <table:table-cell table:style-name="TableCell1070">
            <text:p text:style-name="P1071">Švietimo valdymo lygmenys: nacionalinis, apskrities, savivaldybės</text:p>
            <text:p text:style-name="P1072">Švietimo lygmenys (ISCED): 1, 2, 3</text:p>
            <text:p text:style-name="P1073">Mokyklos vietos tipas: miesto/kaimo</text:p>
            <text:p text:style-name="P1074">Mokyklų grupė: bendrojo lavinimo/profesinės</text:p>
            <text:p text:style-name="P1075">Pagal mokyklos steigėją: valstybės/savivaldybės/nevalstybinė mokykla</text:p>
          </table:table-cell>
        </table:table-row>
        <table:table-row table:style-name="TableRow1076">
          <table:table-cell table:style-name="TableCell1077">
            <text:p text:style-name="P1078">Skaičiavimo periodiškumas</text:p>
          </table:table-cell>
          <table:table-cell table:style-name="TableCell1079">
            <text:p text:style-name="P1080">Kasmet</text:p>
          </table:table-cell>
        </table:table-row>
      </table:table>
      <text:p text:style-name="P1081"/>
      <text:p text:style-name="P1082">20. Bendrojo lavinimo mokyklų pedagogų kvalifikacijai tobulinti panaudotų ir skirtų mokinio krepšelio lėšų santykis</text:p>
      <table:table table:style-name="Table1083">
        <table:table-columns>
          <table:table-column table:style-name="TableColumn1084"/>
          <table:table-column table:style-name="TableColumn1085"/>
        </table:table-columns>
        <table:table-row table:style-name="TableRow1086">
          <table:table-cell table:style-name="TableCell1087">
            <text:p text:style-name="P1088">Rodiklio kilmė</text:p>
          </table:table-cell>
          <table:table-cell table:style-name="TableCell1089">
            <text:p text:style-name="P1090">Pasiūlytas švietimo specialistų</text:p>
            <text:p text:style-name="P1091"/>
          </table:table-cell>
        </table:table-row>
        <table:table-row table:style-name="TableRow1092">
          <table:table-cell table:style-name="TableCell1093">
            <text:p text:style-name="P1094">Apibrėžimas</text:p>
          </table:table-cell>
          <table:table-cell table:style-name="TableCell1095">
            <text:p text:style-name="P1096">Bendrojo lavinimo mokyklų pedagogų kvalifikacijai tobulinti panaudotos mokinio krepšelio lėšos (Lt), išreikštos kaip bendrojo lavinimo mokyklų pedagogų kvalifikacijai tobulinti skirtų mokinio krepšelio lėšų (Lt) dalis (procentais)</text:p>
          </table:table-cell>
        </table:table-row>
        <table:table-row table:style-name="TableRow1097">
          <table:table-cell table:style-name="TableCell1098">
            <text:p text:style-name="P1099">Paskirtis</text:p>
          </table:table-cell>
          <table:table-cell table:style-name="TableCell1100">
            <text:p text:style-name="P1101">Rodiklis atskleidžia, kiek dėmesio bendrojo lavinimo mokyklos skiria pedagogų kvalifikacijai tobulinti. Jis naudojamas mokyklos ir jos steigėjų investavimui į žmogiškąjį kapitalą, jo skirtumams tarp mokyklų steigėjų skirtingais metais vertinti. Rodiklio pagalba taip pat matuojama, ar mokyklų steigėjai vykdo visos šalies mastu nustatytus pedagogų kvalifikacijos tobulinimui skiriamų lėšų normatyvus</text:p>
          </table:table-cell>
        </table:table-row>
        <table:table-row table:style-name="TableRow1102">
          <table:table-cell table:style-name="TableCell1103">
            <text:p text:style-name="P1104">Skaičiavimas</text:p>
          </table:table-cell>
          <table:table-cell table:style-name="TableCell1105">
            <text:p text:style-name="P1106">mokinio krepšelio lėšos, panaudotos bendrojo lavinimo mokyklų pedagogų kvalifikacijai tobulinti</text:p>
            <text:p text:style-name="P1107">------------------------------------------------------------------------------- x 100</text:p>
            <text:p text:style-name="P1108">bendrojo lavinimo mokyklų pedagogų kvalifikacijai tobulinti numatytos<text:s/></text:p>
            <text:p text:style-name="P1109">mokinio krepšelio lėšos<text:s/></text:p>
          </table:table-cell>
        </table:table-row>
        <table:table-row table:style-name="TableRow1110">
          <table:table-cell table:style-name="TableCell1111">
            <text:p text:style-name="P1112">Reikalingi duomenys (jų šaltiniai)</text:p>
          </table:table-cell>
          <table:table-cell table:style-name="TableCell1113">
            <text:p text:style-name="P1114">Mokinio krepšelio lėšos, konkrečiais metais panaudotos bendrojo lavinimo mokyklų pedagogų kvalifikacijai tobulinti (Lt) (steigėjo duomenys)</text:p>
            <text:p text:style-name="P1115">Pagal mokinio krepšelio metodiką konkrečiais metais bendrojo lavinimo mokyklų pedagogų kvalifikacijai tobulinti numatytos lėšos (Lt) (ŠMM)</text:p>
          </table:table-cell>
        </table:table-row>
        <table:table-row table:style-name="TableRow1116">
          <table:table-cell table:style-name="TableCell1117">
            <text:p text:style-name="P1118">Skaidymas</text:p>
          </table:table-cell>
          <table:table-cell table:style-name="TableCell1119">
            <text:p text:style-name="P1120">Švietimo valdymo lygmenys: nacionalinis, apskrities, savivaldybės</text:p>
            <text:p text:style-name="P1121">Švietimo lygmenys (ISCED): 1, 2+3</text:p>
            <text:p text:style-name="P1122">Mokyklos vietos tipas: miesto/kaimo</text:p>
            <text:p text:style-name="P1123">Pagal mokyklos steigėją: valstybės/savivaldybės/nevalstybinė mokykla</text:p>
          </table:table-cell>
        </table:table-row>
        <table:table-row table:style-name="TableRow1124">
          <table:table-cell table:style-name="TableCell1125">
            <text:p text:style-name="P1126">Skaičiavimo periodiškumas</text:p>
          </table:table-cell>
          <table:table-cell table:style-name="TableCell1127">
            <text:p text:style-name="P1128">Kasmet</text:p>
          </table:table-cell>
        </table:table-row>
      </table:table>
      <text:p text:style-name="P1129"/>
      <text:p text:style-name="P1130">21. Profesinių mokyklų pedagogų kvalifikacijai tobulinti panaudotų ir skirtų mokymo lėšų pirminiam profesiniam mokymui santykis</text:p>
      <table:table table:style-name="Table1131">
        <table:table-columns>
          <table:table-column table:style-name="TableColumn1132"/>
          <table:table-column table:style-name="TableColumn1133"/>
        </table:table-columns>
        <table:table-row table:style-name="TableRow1134">
          <table:table-cell table:style-name="TableCell1135">
            <text:p text:style-name="P1136">Rodiklio kilmė</text:p>
          </table:table-cell>
          <table:table-cell table:style-name="TableCell1137">
            <text:p text:style-name="P1138">Pasiūlytas švietimo specialistų</text:p>
            <text:p text:style-name="P1139"/>
          </table:table-cell>
        </table:table-row>
        <text:soft-page-break/>
        <table:table-row table:style-name="TableRow1140">
          <table:table-cell table:style-name="TableCell1141">
            <text:p text:style-name="P1142">Apibrėžimas</text:p>
          </table:table-cell>
          <table:table-cell table:style-name="TableCell1143">
            <text:p text:style-name="P1144">Profesinių mokyklų pedagogų kvalifikacijai tobulinti panaudotos mokymo lėšos pirminiam profesiniam mokymui (Lt), išreikštos kaip profesinių mokyklų pedagogų kvalifikacijai tobulinti skirtų mokymo lėšų pirminiam profesiniam mokymui (Lt) dalis (procentais)</text:p>
          </table:table-cell>
        </table:table-row>
        <table:table-row table:style-name="TableRow1145">
          <table:table-cell table:style-name="TableCell1146">
            <text:p text:style-name="P1147">Paskirtis</text:p>
          </table:table-cell>
          <table:table-cell table:style-name="TableCell1148">
            <text:p text:style-name="P1149">Rodiklis atskleidžia, kiek dėmesio profesinės mokyklos skiria pedagogų kvalifikacijai tobulinti. Jis naudojamas mokyklos ir jos steigėjų investavimui į žmogiškąjį kapitalą, jo skirtumams tarp mokyklų steigėjų skirtingais metais vertinti. Rodiklio pagalba taip pat matuojama, ar mokyklų steigėjai vykdo visos šalies mastu nustatytus pedagogų kvalifikacijai tobulinti skiriamų lėšų normatyvus</text:p>
          </table:table-cell>
        </table:table-row>
        <table:table-row table:style-name="TableRow1150">
          <table:table-cell table:style-name="TableCell1151">
            <text:p text:style-name="P1152">Skaičiavimas</text:p>
          </table:table-cell>
          <table:table-cell table:style-name="TableCell1153">
            <text:p text:style-name="P1154">profesinio mokymo lėšos, panaudotos profesijos mokytojų kvalifikacijai tobulinti + profesinio mokymo lėšos, panaudotos bendrojo lavinimo dalykų mokytojų kvalifikacijai tobulinti</text:p>
            <text:p text:style-name="P1155">----------------------------------------------------------------------------- x 100</text:p>
            <text:p text:style-name="P1156">profesijos mokytojų kvalifikacijai tobulinti numatytos<text:s/></text:p>
            <text:p text:style-name="P1157">profesinio mokymo lėšos + bendrojo lavinimo dalykų mokytojų kvalifikacijai tobulinti numatytos profesinio mokymo lėšos</text:p>
          </table:table-cell>
        </table:table-row>
        <table:table-row table:style-name="TableRow1158">
          <table:table-cell table:style-name="TableCell1159">
            <text:p text:style-name="P1160">Reikalingi duomenys</text:p>
            <text:p text:style-name="P1161">(jų šaltiniai)</text:p>
            <text:p text:style-name="P1162"/>
          </table:table-cell>
          <table:table-cell table:style-name="TableCell1163">
            <text:p text:style-name="P1164">Profesinio mokymo lėšos, konkrečiais metais panaudotos profesijos mokytojų kvalifikacijai tobulinti (Lt) (steigėjo duomenys)</text:p>
            <text:p text:style-name="P1165">Pagal profesinio mokymo lėšų metodiką konkrečiais metais profesijos mokytojų kvalifikacijai tobulinti numatytos lėšos (Lt) (ŠMM)</text:p>
            <text:p text:style-name="P1166">Profesinio mokymo lėšos, konkrečiais metais panaudotos mokytojų kvalifikacijai tobulinti (Lt) (steigėjo duomenys)</text:p>
            <text:p text:style-name="P1167">Pagal profesinio mokymo lėšų metodiką konkrečiais metais mokytojų kvalifikacijai tobulinti numatytos lėšos (Lt) (ŠMM)</text:p>
          </table:table-cell>
        </table:table-row>
        <table:table-row table:style-name="TableRow1168">
          <table:table-cell table:style-name="TableCell1169">
            <text:p text:style-name="P1170">Skaidymas</text:p>
          </table:table-cell>
          <table:table-cell table:style-name="TableCell1171">
            <text:p text:style-name="P1172">Švietimo valdymo lygmenys: nacionalinis, apskrities</text:p>
            <text:p text:style-name="P1173">Pagal mokyklos steigėją: valstybės/ nevalstybinė mokykla</text:p>
            <text:p text:style-name="P1174">Pedagogų grupės: profesinės mokyklos profesijos mokytojai/ profesinės mokyklos bendrojo lavinimo dalykų mokytojai</text:p>
          </table:table-cell>
        </table:table-row>
        <table:table-row table:style-name="TableRow1175">
          <table:table-cell table:style-name="TableCell1176">
            <text:p text:style-name="P1177">Skaičiavimo periodiškumas</text:p>
          </table:table-cell>
          <table:table-cell table:style-name="TableCell1178">
            <text:p text:style-name="P1179">Kasmet</text:p>
          </table:table-cell>
        </table:table-row>
      </table:table>
      <text:p text:style-name="P1180"/>
      <text:p text:style-name="P1181">22. Auklėtojų, mokytojų, dėstytojų ir kitų asmenų, dalyvaujančių ugdymo/mokymo procese, ir valstybinio sektoriaus darbuotojų vidutinių atlyginimų santykis</text:p>
      <table:table table:style-name="Table1182">
        <table:table-columns>
          <table:table-column table:style-name="TableColumn1183"/>
          <table:table-column table:style-name="TableColumn1184"/>
        </table:table-columns>
        <table:table-row table:style-name="TableRow1185">
          <table:table-cell table:style-name="TableCell1186">
            <text:p text:style-name="P1187">Rodiklio kilmė</text:p>
          </table:table-cell>
          <table:table-cell table:style-name="TableCell1188">
            <text:p text:style-name="P1189">Valstybinės švietimo strategijos</text:p>
            <text:p text:style-name="P1190"/>
          </table:table-cell>
        </table:table-row>
        <table:table-row table:style-name="TableRow1191">
          <table:table-cell table:style-name="TableCell1192">
            <text:p text:style-name="P1193">Rodiklio aprašymas</text:p>
          </table:table-cell>
          <table:table-cell table:style-name="TableCell1194">
            <text:p text:style-name="P1195">Auklėtojų, mokytojų, dėstytojų ir kitų asmenų, dalyvaujančių ugdymo/mokymo procese, vidutinio atlyginimo dydis, lyginant su valstybinio sektoriaus darbuotojų visuotinio atlyginimo dydžiu (santykiniais vienetais)</text:p>
          </table:table-cell>
        </table:table-row>
        <table:table-row table:style-name="TableRow1196">
          <table:table-cell table:style-name="TableCell1197">
            <text:p text:style-name="P1198">Paskirtis</text:p>
          </table:table-cell>
          <table:table-cell table:style-name="TableCell1199">
            <text:p text:style-name="P1200">Rodiklis rodo auklėtojų, mokytojų, dėstytojų ir kitų asmenų, dalyvaujančių ugdymo/mokymo procese, ir kitų valstybinio sektoriaus darbuotojų atlyginimų santykį, kartu rodo valstybės rūpinimąsi švietime dirbančiais žmonėmis, skatinimą rinktis pedagoginį darbą, siekimą švietime išlaikyti gabius bei išsilavinusius žmones</text:p>
          </table:table-cell>
        </table:table-row>
        <table:table-row table:style-name="TableRow1201">
          <table:table-cell table:style-name="TableCell1202">
            <text:p text:style-name="P1203">Skaičiavimas</text:p>
          </table:table-cell>
          <table:table-cell table:style-name="TableCell1204">
            <text:p text:style-name="P1205">auklėtojų, mokytojų, dėstytojų ir kitų asmenų, dalyvaujančių ugdymo/mokymo procese, atlyginimų vidurkis</text:p>
            <text:p text:style-name="P1206">valstybinio sektoriaus darbuotojų atlyginimo vidurkis</text:p>
          </table:table-cell>
        </table:table-row>
        <table:table-row table:style-name="TableRow1207">
          <table:table-cell table:style-name="TableCell1208">
            <text:p text:style-name="P1209">Reikalingi duomenys</text:p>
            <text:p text:style-name="P1210">(jų šaltiniai)</text:p>
          </table:table-cell>
          <table:table-cell table:style-name="TableCell1211">
            <text:p text:style-name="P1212">Vidutinis auklėtojų, mokytojų, dėstytojų ir kitų asmenų, dalyvaujančių ugdymo/mokymo procese, atlyginimas (Lt) (STD)</text:p>
            <text:p text:style-name="P1213">Vidutinis valstybinio sektoriaus darbuotojų atlyginimas (Lt) (STD)</text:p>
          </table:table-cell>
        </table:table-row>
        <table:table-row table:style-name="TableRow1214">
          <table:table-cell table:style-name="TableCell1215">
            <text:p text:style-name="P1216">Skaidymas</text:p>
          </table:table-cell>
          <table:table-cell table:style-name="TableCell1217">
            <text:p text:style-name="P1218">Švietimo valdymo lygmenys: nacionalinis</text:p>
          </table:table-cell>
        </table:table-row>
        <table:table-row table:style-name="TableRow1219">
          <table:table-cell table:style-name="TableCell1220">
            <text:p text:style-name="P1221">Skaičiavimo periodiškumas</text:p>
          </table:table-cell>
          <table:table-cell table:style-name="TableCell1222">
            <text:p text:style-name="P1223">Kasmet</text:p>
          </table:table-cell>
        </table:table-row>
      </table:table>
      <text:p text:style-name="P1224"/>
      <text:p text:style-name="P1225">23. Per pastaruosius 15 metų rekonstruotų bent už 1 mln. Lt švietimo įstaigų dalis (%)</text:p>
      <table:table table:style-name="Table1226">
        <table:table-columns>
          <table:table-column table:style-name="TableColumn1227"/>
          <table:table-column table:style-name="TableColumn1228"/>
        </table:table-columns>
        <table:table-row table:style-name="TableRow1229">
          <table:table-cell table:style-name="TableCell1230">
            <text:p text:style-name="P1231">Rodiklio kilmė</text:p>
          </table:table-cell>
          <table:table-cell table:style-name="TableCell1232">
            <text:p text:style-name="P1233">Valstybinės švietimo strategijos</text:p>
            <text:p text:style-name="P1234"/>
          </table:table-cell>
        </table:table-row>
        <table:table-row table:style-name="TableRow1235">
          <table:table-cell table:style-name="TableCell1236">
            <text:p text:style-name="P1237">Rodiklio aprašymas</text:p>
          </table:table-cell>
          <table:table-cell table:style-name="TableCell1238">
            <text:p text:style-name="P1239">Per pastaruosius 15 metų rekonstruotų bent už 1 mln. litų švietimo įstaigų skaičius, išreikštas kaip bendro švietimo įstaigų skaičiaus dalis (procentais)</text:p>
            <text:p text:style-name="P1240">Švietimo įstaiga – mokykla, pagalbą mokiniui, mokytojui ir mokyklai teikianti įstaiga, kurios pagrindinė veikla – švietimo darbas ar (ir) švietimo pagalba</text:p>
            <text:p text:style-name="P1241">Rekonstravimui skirtų lėšų dalis skaičiuojama nevertinant infliacijos. Jei įstaiga buvo renovuojama per kelerius metus, lėšos sumuojamos</text:p>
          </table:table-cell>
        </table:table-row>
        <text:soft-page-break/>
        <table:table-row table:style-name="TableRow1242">
          <table:table-cell table:style-name="TableCell1243">
            <text:p text:style-name="P1244">Paskirtis</text:p>
          </table:table-cell>
          <table:table-cell table:style-name="TableCell1245">
            <text:p text:style-name="P1246">Šis rodiklis skirtas švietimo įstaigų pastatų būklei vertinti. Jis parodo, kaip valstybė ir savivaldybės užtikrina tinkamas ugdymo ar kitos švietimo veikos sąlygas švietimo įstaigose</text:p>
            <text:p text:style-name="P1247">Lyginant šiuo rodikliu skaičiuojamos dalies kitimą, svarbu atsižvelgti į optimizuojant mokyklų tinklą kintantį bendrą mokyklų skaičių</text:p>
          </table:table-cell>
        </table:table-row>
        <table:table-row table:style-name="TableRow1248">
          <table:table-cell table:style-name="TableCell1249">
            <text:p text:style-name="P1250">Skaičiavimas</text:p>
          </table:table-cell>
          <table:table-cell table:style-name="TableCell1251">
            <text:p text:style-name="P1252">per pastaruosius 15 metų rekonstruotų bent už 1 mln. Lt<text:s/></text:p>
            <text:p text:style-name="P1253">švietimo įstaigų skaičius</text:p>
            <text:p text:style-name="P1254">----------------------------------------------------------------------------- x 100</text:p>
            <text:p text:style-name="P1255">bendras švietimo įstaigų skaičius</text:p>
          </table:table-cell>
        </table:table-row>
        <table:table-row table:style-name="TableRow1256">
          <table:table-cell table:style-name="TableCell1257">
            <text:p text:style-name="P1258">Reikalingi duomenys (jų šaltiniai)</text:p>
          </table:table-cell>
          <table:table-cell table:style-name="TableCell1259">
            <text:p text:style-name="P1260">Per pastaruosius 15 m. rekonstruotų bent už 1 mln. Lt. švietimo įstaigų skaičius (ŠMM)</text:p>
            <text:p text:style-name="P1261">Bendras švietimo įstaigų skaičius (STD)</text:p>
          </table:table-cell>
        </table:table-row>
        <table:table-row table:style-name="TableRow1262">
          <table:table-cell table:style-name="TableCell1263">
            <text:p text:style-name="P1264">Skaidymas</text:p>
          </table:table-cell>
          <table:table-cell table:style-name="TableCell1265">
            <text:p text:style-name="P1266">Švietimo valdymo lygmenys: nacionalinis, apskrities, savivaldybės</text:p>
            <text:p text:style-name="P1267">Mokyklos vietos tipas: miesto/kaimo</text:p>
            <text:p text:style-name="P1268">Pagal mokyklos steigėjas: valstybės/ savivaldybės</text:p>
          </table:table-cell>
        </table:table-row>
        <table:table-row table:style-name="TableRow1269">
          <table:table-cell table:style-name="TableCell1270">
            <text:p text:style-name="P1271">Skaičiavimo periodiškumas</text:p>
          </table:table-cell>
          <table:table-cell table:style-name="TableCell1272">
            <text:p text:style-name="P1273">Kas antri metai</text:p>
          </table:table-cell>
        </table:table-row>
      </table:table>
      <text:p text:style-name="P1274"/>
      <text:p text:style-name="P1275">24. Prisijungusių prie interneto mokyklų dalis (%)</text:p>
      <table:table table:style-name="Table1276">
        <table:table-columns>
          <table:table-column table:style-name="TableColumn1277"/>
          <table:table-column table:style-name="TableColumn1278"/>
        </table:table-columns>
        <table:table-row table:style-name="TableRow1279">
          <table:table-cell table:style-name="TableCell1280">
            <text:p text:style-name="P1281">Rodiklio kilmė</text:p>
          </table:table-cell>
          <table:table-cell table:style-name="TableCell1282">
            <text:p text:style-name="P1283">Valstybinės švietimo strategijos</text:p>
            <text:p text:style-name="P1284"/>
          </table:table-cell>
        </table:table-row>
        <table:table-row table:style-name="TableRow1285">
          <table:table-cell table:style-name="TableCell1286">
            <text:p text:style-name="P1287">Rodiklio aprašymas</text:p>
          </table:table-cell>
          <table:table-cell table:style-name="TableCell1288">
            <text:p text:style-name="P1289">Interneto ryšį turinčių ikimokyklinio ugdymo, bendrojo lavinimo ir profesinių mokyklų skaičius, išreikštas kaip bendro šalies mokyklų skaičiaus dalis (procentais)</text:p>
          </table:table-cell>
        </table:table-row>
        <table:table-row table:style-name="TableRow1290">
          <table:table-cell table:style-name="TableCell1291">
            <text:p text:style-name="P1292">Paskirtis</text:p>
          </table:table-cell>
          <table:table-cell table:style-name="TableCell1293">
            <text:p text:style-name="P1294">Prisijungusių prie interneto ikimokyklinio ugdymo, bendrojo lavinimo ir profesinių mokyklų dalis rodo informacinių technologijų diegimo mastą Lietuvos mokyklose, taip pat rodo, kaip sudaromos sąlygos naudotis informacinėmis technologijomis mieste ir kaime</text:p>
          </table:table-cell>
        </table:table-row>
        <table:table-row table:style-name="TableRow1295">
          <table:table-cell table:style-name="TableCell1296">
            <text:p text:style-name="P1297">Skaičiavimas</text:p>
          </table:table-cell>
          <table:table-cell table:style-name="TableCell1298">
            <text:p text:style-name="P1299">prisijungusių prie interneto mokyklų skaičius</text:p>
            <text:p text:style-name="P1300">-------------------------------------------------------- x 100</text:p>
            <text:p text:style-name="P1301">bendras mokyklų skaičius</text:p>
          </table:table-cell>
        </table:table-row>
        <table:table-row table:style-name="TableRow1302">
          <table:table-cell table:style-name="TableCell1303">
            <text:p text:style-name="P1304">Reikalingi duomenys (jų šaltiniai)</text:p>
          </table:table-cell>
          <table:table-cell table:style-name="TableCell1305">
            <text:p text:style-name="P1306">Ikimokyklinio ugdymo, bendrojo lavinimo ir profesinių mokyklų skaičius (ITC, STD)</text:p>
            <text:p text:style-name="P1307">Interneto ryšį turinčių ikimokyklinio ugdymo, bendrojo lavinimo ir profesinių mokyklų skaičius (ITC, STD, mokyklos)</text:p>
          </table:table-cell>
        </table:table-row>
        <table:table-row table:style-name="TableRow1308">
          <table:table-cell table:style-name="TableCell1309">
            <text:p text:style-name="P1310">Skaidymas</text:p>
          </table:table-cell>
          <table:table-cell table:style-name="TableCell1311">
            <text:p text:style-name="P1312">Švietimo valdymo lygmenys: nacionalinis, apskrities, savivaldybės</text:p>
            <text:p text:style-name="P1313">Mokyklos vietos tipas: miesto/kaimo</text:p>
            <text:p text:style-name="P1314">Mokyklos grupė/tipas: bendrojo lavinimo mokyklos (skaidyti pagal tipus: pradinė, pagrindinė, vidurinė), profesinės mokyklos, neformaliojo švietimo mokyklos (tik ikimokyklinio ugdymo mokyklos)</text:p>
            <text:p text:style-name="P1315">Pagal mokyklos steigėją: valstybės/savivaldybės/nevalstybinė mokykla</text:p>
          </table:table-cell>
        </table:table-row>
        <table:table-row table:style-name="TableRow1316">
          <table:table-cell table:style-name="TableCell1317">
            <text:p text:style-name="P1318">Skaičiavimo periodiškumas</text:p>
          </table:table-cell>
          <table:table-cell table:style-name="TableCell1319">
            <text:p text:style-name="P1320">Kasmet</text:p>
          </table:table-cell>
        </table:table-row>
      </table:table>
      <text:p text:style-name="P1321"/>
      <text:p text:style-name="P1322">25. Mokyklų, kurių steigėja yra tik Švietimo ir mokslo ministerija, skaičius (vienetais)</text:p>
      <table:table table:style-name="Table1323">
        <table:table-columns>
          <table:table-column table:style-name="TableColumn1324"/>
          <table:table-column table:style-name="TableColumn1325"/>
        </table:table-columns>
        <table:table-row table:style-name="TableRow1326">
          <table:table-cell table:style-name="TableCell1327">
            <text:p text:style-name="P1328">Rodiklio kilmė</text:p>
          </table:table-cell>
          <table:table-cell table:style-name="TableCell1329">
            <text:p text:style-name="P1330">Valstybinės švietimo strategijos</text:p>
            <text:p text:style-name="P1331"/>
          </table:table-cell>
        </table:table-row>
        <table:table-row table:style-name="TableRow1332">
          <table:table-cell table:style-name="TableCell1333">
            <text:p text:style-name="P1334">Rodiklio aprašymas</text:p>
          </table:table-cell>
          <table:table-cell table:style-name="TableCell1335">
            <text:p text:style-name="P1336">Švietimo ir mokslo ministerijos pavaldumo profesinio mokymo, neformaliojo suaugusiųjų švietimo mokyklų, mokyklų, skirtų visos šalies mokinių ugdymo(si) poreikiams tenkinti (pvz., nacionalinė menų mokykla), pagalbą mokiniui, mokytojui ir mokyklai teikiančių įstaigų skaičius</text:p>
          </table:table-cell>
        </table:table-row>
        <table:table-row table:style-name="TableRow1337">
          <table:table-cell table:style-name="TableCell1338">
            <text:p text:style-name="P1339">Paskirtis</text:p>
          </table:table-cell>
          <table:table-cell table:style-name="TableCell1340">
            <text:p text:style-name="P1341">ŠMM tik išimtiniais atvejais turėtų būti mokyklų steigėja, todėl ŠMM įsteigtų mokyklų skaičiaus mažėjimas rodo, kad mokyklų steigimo teisę perima žemesnio lygio švietimo valdymo subjektai</text:p>
            <text:p text:style-name="P1342"/>
          </table:table-cell>
        </table:table-row>
        <table:table-row table:style-name="TableRow1343">
          <table:table-cell table:style-name="TableCell1344">
            <text:p text:style-name="P1345">Skaičiavimas</text:p>
          </table:table-cell>
          <table:table-cell table:style-name="TableCell1346">
            <text:p text:style-name="P1347">Mokyklų skaičius</text:p>
          </table:table-cell>
        </table:table-row>
        <table:table-row table:style-name="TableRow1348">
          <table:table-cell table:style-name="TableCell1349">
            <text:p text:style-name="P1350">Reikalingi duomenys</text:p>
            <text:p text:style-name="P1351">(jų šaltiniai)</text:p>
          </table:table-cell>
          <table:table-cell table:style-name="TableCell1352">
            <text:p text:style-name="P1353">Mokyklų, kurių steigėja yra tik Švietimo ir mokslo ministerija, skaičius (vnt.) (ŠMM)</text:p>
          </table:table-cell>
        </table:table-row>
        <table:table-row table:style-name="TableRow1354">
          <table:table-cell table:style-name="TableCell1355">
            <text:p text:style-name="P1356">Skaidymas</text:p>
          </table:table-cell>
          <table:table-cell table:style-name="TableCell1357">
            <text:p text:style-name="P1358">Švietimo valdymo lygmenys: nacionalinis</text:p>
          </table:table-cell>
        </table:table-row>
        <table:table-row table:style-name="TableRow1359">
          <table:table-cell table:style-name="TableCell1360">
            <text:p text:style-name="P1361">Skaičiavimo periodiškumas</text:p>
          </table:table-cell>
          <table:table-cell table:style-name="TableCell1362">
            <text:p text:style-name="Normal"><text:span text:style-name="T1363">k</text:span><text:span text:style-name="T1364">asmet</text:span></text:p>
          </table:table-cell>
        </table:table-row>
      </table:table>
      <text:p text:style-name="P1365"/>
      <text:p text:style-name="P1366">26. Aukštųjų mokyklų, pertvarkytų pagal galiojančius teisės aktus, reglamentuojančius aukštųjų mokyklų tarybas ir vidinę struktūrą, dalis (%)</text:p>
      <table:table table:style-name="Table1367">
        <table:table-columns>
          <table:table-column table:style-name="TableColumn1368"/>
          <table:table-column table:style-name="TableColumn1369"/>
        </table:table-columns>
        <table:table-row table:style-name="TableRow1370">
          <table:table-cell table:style-name="TableCell1371">
            <text:soft-page-break/>
            <text:p text:style-name="P1372">Rodiklio kilmė</text:p>
          </table:table-cell>
          <table:table-cell table:style-name="TableCell1373">
            <text:p text:style-name="P1374">Valstybinės švietimo strategijos</text:p>
            <text:p text:style-name="P1375"/>
          </table:table-cell>
        </table:table-row>
        <table:table-row table:style-name="TableRow1376">
          <table:table-cell table:style-name="TableCell1377">
            <text:p text:style-name="P1378">Rodiklio aprašymas</text:p>
          </table:table-cell>
          <table:table-cell table:style-name="TableCell1379">
            <text:p text:style-name="P1380">Aukštųjų mokyklų, kurios pertvarkytos pagal galiojančius teisės aktus, reglamentuojančius aukštųjų mokyklų tarybas ir vidinę struktūrą, skaičius, išreikštas kaip visų aukštųjų mokyklų skaičiaus dalis (procentais)</text:p>
          </table:table-cell>
        </table:table-row>
        <table:table-row table:style-name="TableRow1381">
          <table:table-cell table:style-name="TableCell1382">
            <text:p text:style-name="P1383">Paskirtis</text:p>
          </table:table-cell>
          <table:table-cell table:style-name="TableCell1384">
            <text:p text:style-name="P1385">Aukštųjų mokyklų, pertvarkytų pagal galiojančius teisės aktus, dalis rodo, kaip sparčiai vyksta aukštųjų mokyklų tarybų ir vidinės struktūros pertvarka</text:p>
          </table:table-cell>
        </table:table-row>
        <table:table-row table:style-name="TableRow1386">
          <table:table-cell table:style-name="TableCell1387">
            <text:p text:style-name="P1388">Skaičiavimas</text:p>
          </table:table-cell>
          <table:table-cell table:style-name="TableCell1389">
            <text:p text:style-name="P1390">aukštųjų mokyklų, pertvarkytų pagal galiojančius teisės aktus,<text:s/></text:p>
            <text:p text:style-name="P1391">skaičius</text:p>
            <text:p text:style-name="Normal"><text:span text:style-name="T1392">------------------------------------------------------------------------------ x 100</text:span></text:p>
            <text:p text:style-name="P1393">bendras aukštųjų mokyklų skaičius</text:p>
          </table:table-cell>
        </table:table-row>
        <table:table-row table:style-name="TableRow1394">
          <table:table-cell table:style-name="TableCell1395">
            <text:p text:style-name="P1396">Reikalingi duomenys</text:p>
            <text:p text:style-name="P1397">(jų šaltiniai)</text:p>
            <text:p text:style-name="P1398"/>
          </table:table-cell>
          <table:table-cell table:style-name="TableCell1399">
            <text:p text:style-name="P1400">Bendras aukštųjų mokyklų skaičius (STD)</text:p>
            <text:p text:style-name="P1401">Aukštųjų mokyklų, pertvarkytų pagal galiojančius teisės aktus, reglamentuojančius aukštųjų mokyklų tarybas ir vidinę struktūrą, skaičius (ŠMM)</text:p>
          </table:table-cell>
        </table:table-row>
        <table:table-row table:style-name="TableRow1402">
          <table:table-cell table:style-name="TableCell1403">
            <text:p text:style-name="P1404">Skaidymas</text:p>
          </table:table-cell>
          <table:table-cell table:style-name="TableCell1405">
            <text:p text:style-name="P1406">Švietimo valdymo lygmenys: nacionalinis</text:p>
            <text:p text:style-name="P1407">Mokyklos tipas: kolegija, universitetas</text:p>
            <text:p text:style-name="P1408">Pagal mokyklos steigėją: valstybės/nevalstybinė mokykla</text:p>
          </table:table-cell>
        </table:table-row>
        <table:table-row table:style-name="TableRow1409">
          <table:table-cell table:style-name="TableCell1410">
            <text:p text:style-name="P1411">Skaičiavimo periodiškumas</text:p>
          </table:table-cell>
          <table:table-cell table:style-name="TableCell1412">
            <text:p text:style-name="P1413">Kasmet</text:p>
          </table:table-cell>
        </table:table-row>
      </table:table>
      <text:p text:style-name="P1414"/>
      <text:p text:style-name="P1415">27. Valstybinių aukštųjų mokyklų, kuriose studijuoja mažiau kaip 5 tūkst. studentų, skaičius (vienetais)</text:p>
      <table:table table:style-name="Table1416">
        <table:table-columns>
          <table:table-column table:style-name="TableColumn1417"/>
          <table:table-column table:style-name="TableColumn1418"/>
        </table:table-columns>
        <table:table-row table:style-name="TableRow1419">
          <table:table-cell table:style-name="TableCell1420">
            <text:p text:style-name="P1421">Rodiklio kilmė</text:p>
          </table:table-cell>
          <table:table-cell table:style-name="TableCell1422">
            <text:p text:style-name="P1423">Valstybinės švietimo strategijos</text:p>
            <text:p text:style-name="P1424"/>
          </table:table-cell>
        </table:table-row>
        <table:table-row table:style-name="TableRow1425">
          <table:table-cell table:style-name="TableCell1426">
            <text:p text:style-name="P1427">Rodiklio aprašymas</text:p>
          </table:table-cell>
          <table:table-cell table:style-name="TableCell1428">
            <text:p text:style-name="P1429">Valstybinių aukštųjų mokyklų, kuriose studijuoja mažiau kaip 5 tūkst. studentų, skaičius (vienetais)</text:p>
          </table:table-cell>
        </table:table-row>
        <table:table-row table:style-name="TableRow1430">
          <table:table-cell table:style-name="TableCell1431">
            <text:p text:style-name="P1432">Paskirtis</text:p>
          </table:table-cell>
          <table:table-cell table:style-name="TableCell1433">
            <text:p text:style-name="P1434">Rodo aukštųjų mokyklų prestižą, teikiamų studijų programų populiarumą ir atitikimą šiuolaikiniams poreikiams</text:p>
          </table:table-cell>
        </table:table-row>
        <table:table-row table:style-name="TableRow1435">
          <table:table-cell table:style-name="TableCell1436">
            <text:p text:style-name="P1437">Skaičiavimas</text:p>
          </table:table-cell>
          <table:table-cell table:style-name="TableCell1438">
            <text:p text:style-name="P1439">Mokyklų skaičius</text:p>
          </table:table-cell>
        </table:table-row>
        <table:table-row table:style-name="TableRow1440">
          <table:table-cell table:style-name="TableCell1441">
            <text:p text:style-name="P1442">Reikalingi duomenys</text:p>
            <text:p text:style-name="P1443">(jų šaltiniai)</text:p>
          </table:table-cell>
          <table:table-cell table:style-name="TableCell1444">
            <text:p text:style-name="P1445">Studentų skaičius valstybinėse aukštosiose mokyklose (STD, ŠMM)</text:p>
            <text:p text:style-name="P1446"/>
          </table:table-cell>
        </table:table-row>
        <table:table-row table:style-name="TableRow1447">
          <table:table-cell table:style-name="TableCell1448">
            <text:p text:style-name="P1449">Skaidymas</text:p>
          </table:table-cell>
          <table:table-cell table:style-name="TableCell1450">
            <text:p text:style-name="P1451">Švietimo valdymo lygmenys: nacionalinis</text:p>
            <text:p text:style-name="P1452">Mokyklos tipas: kolegija, universitetas</text:p>
          </table:table-cell>
        </table:table-row>
        <table:table-row table:style-name="TableRow1453">
          <table:table-cell table:style-name="TableCell1454">
            <text:p text:style-name="P1455">Skaičiavimo periodiškumas</text:p>
          </table:table-cell>
          <table:table-cell table:style-name="TableCell1456">
            <text:p text:style-name="P1457">Kasmet</text:p>
          </table:table-cell>
        </table:table-row>
      </table:table>
      <text:p text:style-name="P1458"/>
      <text:p text:style-name="P1459">28. Mokinių/studentų, kurie mokosi pagal ISCED 3–6 lygmenų akredituotas ugdymo programas, dalis (%)</text:p>
      <table:table table:style-name="Table1460">
        <table:table-columns>
          <table:table-column table:style-name="TableColumn1461"/>
          <table:table-column table:style-name="TableColumn1462"/>
        </table:table-columns>
        <table:table-row table:style-name="TableRow1463">
          <table:table-cell table:style-name="TableCell1464">
            <text:p text:style-name="P1465">Rodiklio kilmė</text:p>
          </table:table-cell>
          <table:table-cell table:style-name="TableCell1466">
            <text:p text:style-name="P1467">Valstybinės švietimo strategijos</text:p>
            <text:p text:style-name="P1468"/>
          </table:table-cell>
        </table:table-row>
        <table:table-row table:style-name="TableRow1469">
          <table:table-cell table:style-name="TableCell1470">
            <text:p text:style-name="P1471">Rodiklio aprašymas</text:p>
          </table:table-cell>
          <table:table-cell table:style-name="TableCell1472">
            <text:p text:style-name="P1473">Mokinių/studentų, kurie mokosi pagal ISCED 3–6 lygmenų akredituotas ugdymo programas, skaičius, išreikštas kaip visų besimokančių pagal atitinkamas ISCED 3–6 lygmenų programas mokinių/studentų dalis (procentais)</text:p>
            <text:p text:style-name="P1474">Akredituota ugdymo programa – įstatymų numatyta tvarka pripažinta atitinkanti nustatytus kriterijus įvairiai formalizuota švietimo programa (modulis), kurios turiniu, perteikimo būdais ir metodais siekiama numatyto rezultato</text:p>
          </table:table-cell>
        </table:table-row>
        <table:table-row table:style-name="TableRow1475">
          <table:table-cell table:style-name="TableCell1476">
            <text:p text:style-name="P1477">Paskirtis</text:p>
          </table:table-cell>
          <table:table-cell table:style-name="TableCell1478">
            <text:p text:style-name="P1479">Rodiklis rodo, kokia dalis mokinių ir studentų atskiruose švietimo lygmenyse (3–6) mokosi pagal akredituotas programas</text:p>
          </table:table-cell>
        </table:table-row>
        <table:table-row table:style-name="TableRow1480">
          <table:table-cell table:style-name="TableCell1481">
            <text:p text:style-name="P1482">Skaičiavimas</text:p>
          </table:table-cell>
          <table:table-cell table:style-name="TableCell1483">
            <text:p text:style-name="P1484">besimokančiųjų pagal akredituotas ISCED atitinkamo lygmens<text:s/></text:p>
            <text:p text:style-name="P1485">programas skaičius</text:p>
            <text:p text:style-name="Normal"><text:span text:style-name="T1486">------------------------------------------------------------------------------ x 100</text:span></text:p>
            <text:p text:style-name="P1487">bendras besimokančiųjų pagal ISCED atitinkamo lygmens<text:s/></text:p>
            <text:p text:style-name="P1488">programas skaičius</text:p>
          </table:table-cell>
        </table:table-row>
        <table:table-row table:style-name="TableRow1489">
          <table:table-cell table:style-name="TableCell1490">
            <text:p text:style-name="P1491">Reikalingi duomenys</text:p>
            <text:p text:style-name="P1492">(jų šaltiniai)</text:p>
            <text:p text:style-name="P1493"/>
          </table:table-cell>
          <table:table-cell table:style-name="TableCell1494">
            <text:p text:style-name="P1495">Programų ISCED 3, 4, 5, 6 lygmenyse skaičius (ŠMM)</text:p>
            <text:p text:style-name="P1496">Akredituotų ugdymo programų ISCED 3, 4, 5, 6 lygmenyse skaičius (ŠMM)</text:p>
            <text:p text:style-name="P1497">Bendras besimokančiųjų skaičius ISCED 3, 4, 5, 6 (atskirai) lygmenyse (ŠMM)</text:p>
            <text:p text:style-name="P1498">Besimokančiųjų pagal akredituotas ugdymo programas ISCED 3, 4, 5, 6 (atskirai) lygmenyse skaičius (ŠMM)</text:p>
          </table:table-cell>
        </table:table-row>
        <table:table-row table:style-name="TableRow1499">
          <table:table-cell table:style-name="TableCell1500">
            <text:p text:style-name="P1501">Skaidymas</text:p>
          </table:table-cell>
          <table:table-cell table:style-name="TableCell1502">
            <text:p text:style-name="P1503">Švietimo valdymo lygmenys: nacionalinis, apskrities, savivaldybės</text:p>
            <text:p text:style-name="P1504">Švietimo lygmenys (ISCED): 3, 4, 5, 6</text:p>
            <text:p text:style-name="P1505">Mokyklos vietos tipas: miesto/kaimo</text:p>
            <text:soft-page-break/>
            <text:p text:style-name="P1506">Lytis: vyras/moteris</text:p>
            <text:p text:style-name="P1507">Pagal mokyklos steigėją: valstybės/savivaldybės/nevalstybinė mokykla</text:p>
          </table:table-cell>
        </table:table-row>
        <text:soft-page-break/>
        <table:table-row table:style-name="TableRow1508">
          <table:table-cell table:style-name="TableCell1509">
            <text:p text:style-name="P1510">Skaičiavimo periodiškumas</text:p>
          </table:table-cell>
          <table:table-cell table:style-name="TableCell1511">
            <text:p text:style-name="P1512">Kasmet</text:p>
          </table:table-cell>
        </table:table-row>
      </table:table>
      <text:p text:style-name="P1513"/>
      <text:p text:style-name="P1514">29. Tarptautinės ekspertizės akredituotų pedagoginių studijų programų Lietuvoje dalis (%)</text:p>
      <table:table table:style-name="Table1515">
        <table:table-columns>
          <table:table-column table:style-name="TableColumn1516"/>
          <table:table-column table:style-name="TableColumn1517"/>
        </table:table-columns>
        <table:table-row table:style-name="TableRow1518">
          <table:table-cell table:style-name="TableCell1519">
            <text:p text:style-name="P1520">Rodiklio kilmė</text:p>
          </table:table-cell>
          <table:table-cell table:style-name="TableCell1521">
            <text:p text:style-name="P1522">Valstybinės švietimo strategijos</text:p>
            <text:p text:style-name="P1523"/>
          </table:table-cell>
        </table:table-row>
        <table:table-row table:style-name="TableRow1524">
          <table:table-cell table:style-name="TableCell1525">
            <text:p text:style-name="P1526">Rodiklio aprašymas</text:p>
          </table:table-cell>
          <table:table-cell table:style-name="TableCell1527">
            <text:p text:style-name="P1528">Tarptautinės ekspertizės akredituotų pedagoginių studijų programų Lietuvoje skaičius, išreikštas kaip bendro pedagoginių studijų programų skaičiaus dalis (procentais)</text:p>
            <text:p text:style-name="Normal"><text:span text:style-name="T1529">Aukštųjų mokyklų teikiamų studijų programų kokybei vertinti</text:span><text:span text:style-name="T1530"><text:s/>turi būti taikomas jų akreditacijos mechanizmas. Periodinė aukštųjų mokyklų savianalizė, viešas jos rezultatų skelbimas bei kontrolė dalyvaujant užsienio ekspertams, vadovaujantis nuostata, kad<text:s/></text:span><text:span text:style-name="T1531">tik akredituoti kursai suteikia teisę studijų institucijai išduoti</text:span><text:span text:style-name="T1532"><text:s/></text:span><text:span text:style-name="T1533">valstybės pripažįstamus aukštojo išsimokslinimo diplomus</text:span><text:span text:style-name="T1534">, yra svarbi priemonė, skatinanti aukštąsias mokyklas tobulėti</text:span></text:p>
          </table:table-cell>
        </table:table-row>
        <table:table-row table:style-name="TableRow1535">
          <table:table-cell table:style-name="TableCell1536">
            <text:p text:style-name="P1537">Paskirtis</text:p>
          </table:table-cell>
          <table:table-cell table:style-name="TableCell1538">
            <text:p text:style-name="P1539">Šis rodiklis, skirtas pedagoginių studijų programų kokybei tarptautiniame kontekste įvertinti, netiesiogiai rodo aukštųjų mokyklų pastangas tobulinti studijas</text:p>
          </table:table-cell>
        </table:table-row>
        <table:table-row table:style-name="TableRow1540">
          <table:table-cell table:style-name="TableCell1541">
            <text:p text:style-name="P1542">Skaičiavimas</text:p>
          </table:table-cell>
          <table:table-cell table:style-name="TableCell1543">
            <text:p text:style-name="P1544">tarptautinės ekspertizės akredituotų pedagoginių studijų programų skaičius</text:p>
            <text:p text:style-name="P1545">------------------------------------------------------------------------------ x 100</text:p>
            <text:p text:style-name="P1546">bendras pedagoginių studijų programų skaičius</text:p>
          </table:table-cell>
        </table:table-row>
        <table:table-row table:style-name="TableRow1547">
          <table:table-cell table:style-name="TableCell1548">
            <text:p text:style-name="P1549">Reikalingi duomenys</text:p>
            <text:p text:style-name="P1550">(jų šaltiniai)</text:p>
            <text:p text:style-name="P1551"/>
          </table:table-cell>
          <table:table-cell table:style-name="TableCell1552">
            <text:p text:style-name="P1553">Tarptautinės ekspertizės akredituotų pedagoginių studijų programų skaičius (Studijų kokybės vertinimo centras)</text:p>
            <text:p text:style-name="P1554">Bendras pedagoginių studijų programų skaičius (Studijų kokybės vertinimo centras)</text:p>
          </table:table-cell>
        </table:table-row>
        <table:table-row table:style-name="TableRow1555">
          <table:table-cell table:style-name="TableCell1556">
            <text:p text:style-name="P1557">Skaidymas</text:p>
          </table:table-cell>
          <table:table-cell table:style-name="TableCell1558">
            <text:p text:style-name="P1559">Švietimo valdymo lygmenys: nacionalinis</text:p>
            <text:p text:style-name="P1560">Mokyklos tipas: kolegija, universitetas</text:p>
            <text:p text:style-name="P1561">Pagal mokyklos steigėją: valstybės/nevalstybinė mokykla</text:p>
          </table:table-cell>
        </table:table-row>
        <table:table-row table:style-name="TableRow1562">
          <table:table-cell table:style-name="TableCell1563">
            <text:p text:style-name="P1564">Skaičiavimo periodiškumas</text:p>
          </table:table-cell>
          <table:table-cell table:style-name="TableCell1565">
            <text:p text:style-name="P1566">Kas 2 metai</text:p>
          </table:table-cell>
        </table:table-row>
      </table:table>
      <text:p text:style-name="P1567"/>
      <text:p text:style-name="P1568">30. Akredituotų mokytojų kvalifikacijos tobulinimo programų dalis (%)</text:p>
      <table:table table:style-name="Table1569">
        <table:table-columns>
          <table:table-column table:style-name="TableColumn1570"/>
          <table:table-column table:style-name="TableColumn1571"/>
        </table:table-columns>
        <table:table-row table:style-name="TableRow1572">
          <table:table-cell table:style-name="TableCell1573">
            <text:p text:style-name="P1574">Rodiklio kilmė</text:p>
          </table:table-cell>
          <table:table-cell table:style-name="TableCell1575">
            <text:p text:style-name="P1576">Pasiūlytas švietimo specialistų</text:p>
            <text:p text:style-name="P1577"/>
          </table:table-cell>
        </table:table-row>
        <table:table-row table:style-name="TableRow1578">
          <table:table-cell table:style-name="TableCell1579">
            <text:p text:style-name="P1580">Apibrėžimas</text:p>
          </table:table-cell>
          <table:table-cell table:style-name="TableCell1581">
            <text:p text:style-name="P1582">Akredituotų mokytojų kvalifikacijai tobulinti skirtų programų skaičius, išreikštas kaip dalis (procentais), lyginant su bendru mokytojų kvalifikacijai tobulinti skirtų programų skaičiumi</text:p>
          </table:table-cell>
        </table:table-row>
        <table:table-row table:style-name="TableRow1583">
          <table:table-cell table:style-name="TableCell1584">
            <text:p text:style-name="P1585">Paskirtis</text:p>
          </table:table-cell>
          <table:table-cell table:style-name="TableCell1586">
            <text:p text:style-name="P1587">Rodiklis naudojamas vertinti kvalifikacijos tobulinimo programų kokybę, netiesiogiai rodo kvalifikacijos tobulinimo programas mokytojams rengiančių ir įgyvendinančių neformaliojo švietimo institucijų pastangas tobulinti jų teikiamas švietimo paslaugas, sukurti pagrindą savo regione teikiamam neformaliajam mokytojų švietimui formalizuoti</text:p>
          </table:table-cell>
        </table:table-row>
        <table:table-row table:style-name="TableRow1588">
          <table:table-cell table:style-name="TableCell1589">
            <text:p text:style-name="P1590">Skaičiavimas</text:p>
          </table:table-cell>
          <table:table-cell table:style-name="TableCell1591">
            <text:p text:style-name="P1592">akredituotų mokytojų kvalifikacijos tobulinimo programų skaičius</text:p>
            <text:p text:style-name="P1593">--------------------------------------------------------------------------------- x 100</text:p>
            <text:p text:style-name="P1594">bendras mokytojų kvalifikacijos tobulinimo programų skaičius</text:p>
          </table:table-cell>
        </table:table-row>
        <table:table-row table:style-name="TableRow1595">
          <table:table-cell table:style-name="TableCell1596">
            <text:p text:style-name="P1597">Reikalingi duomenys</text:p>
            <text:p text:style-name="P1598">(jų šaltiniai)</text:p>
            <text:p text:style-name="P1599"/>
          </table:table-cell>
          <table:table-cell table:style-name="TableCell1600">
            <text:p text:style-name="P1601">Akredituotų kvalifikacijos tobulinimo programų skaičius (Mokytojų kompetencijos centras)</text:p>
            <text:p text:style-name="P1602">Bendras kvalifikacijos tobulinimo programų skaičius (Mokytojų kompetencijos centras)</text:p>
          </table:table-cell>
        </table:table-row>
        <table:table-row table:style-name="TableRow1603">
          <table:table-cell table:style-name="TableCell1604">
            <text:p text:style-name="P1605">Skaidymas</text:p>
          </table:table-cell>
          <table:table-cell table:style-name="TableCell1606">
            <text:p text:style-name="P1607">Švietimo valdymo lygmenys: nacionalinis, apskrities</text:p>
          </table:table-cell>
        </table:table-row>
        <table:table-row table:style-name="TableRow1608">
          <table:table-cell table:style-name="TableCell1609">
            <text:p text:style-name="P1610">Skaičiavimo periodiškumas</text:p>
          </table:table-cell>
          <table:table-cell table:style-name="TableCell1611">
            <text:p text:style-name="P1612">Kasmet</text:p>
          </table:table-cell>
        </table:table-row>
      </table:table>
      <text:p text:style-name="P1613"/>
      <text:p text:style-name="P1614">31. Mokinių/studentų, tenkančių vienam mokytojui/dėstytojui, skaičius (vienetais)</text:p>
      <table:table table:style-name="Table1615">
        <table:table-columns>
          <table:table-column table:style-name="TableColumn1616"/>
          <table:table-column table:style-name="TableColumn1617"/>
        </table:table-columns>
        <table:table-row table:style-name="TableRow1618">
          <table:table-cell table:style-name="TableCell1619">
            <text:p text:style-name="P1620">Rodiklio kilmė</text:p>
          </table:table-cell>
          <table:table-cell table:style-name="TableCell1621">
            <text:p text:style-name="P1622">Valstybinės švietimo strategijos</text:p>
            <text:p text:style-name="P1623">Europos Komisijos</text:p>
            <text:p text:style-name="P1624">UNESCO</text:p>
          </table:table-cell>
        </table:table-row>
        <table:table-row table:style-name="TableRow1625">
          <table:table-cell table:style-name="TableCell1626">
            <text:p text:style-name="P1627">Rodiklio aprašymas</text:p>
          </table:table-cell>
          <table:table-cell table:style-name="TableCell1628">
            <text:p text:style-name="P1629">Vidutinis mokinių/studentų skaičius, tenkantis vienam mokytojui/dėstytojui (jei galima, geriau skaičiuoti sąlyginį mokytojų/dėstytojų skaičių) formaliojo švietimo įstaigose konkrečiame švietimo lygmenyje tam tikrais mokslo metais.</text:p>
            <text:p text:style-name="P1630">Sąlyginis mokytojų/dėstytojų skaičius – mokytojų/dėstytojų skaičius, perskaičiuotas pilnos darbo dienos ekvivalentui</text:p>
          </table:table-cell>
        </table:table-row>
        <table:table-row table:style-name="TableRow1631">
          <table:table-cell table:style-name="TableCell1632">
            <text:p text:style-name="P1633">Paskirtis</text:p>
          </table:table-cell>
          <table:table-cell table:style-name="TableCell1634">
            <text:p text:style-name="P1635">Rodiklis naudojamas žmonių ištekliams švietime įvertinti. Vidutinis mokinių/studentų, tenkančių vienam mokytojo/dėstytojo etatui, skaičius rodo infrastruktūros tobulinimo pokyčius</text:p>
          </table:table-cell>
        </table:table-row>
        <text:soft-page-break/>
        <table:table-row table:style-name="TableRow1636">
          <table:table-cell table:style-name="TableCell1637">
            <text:p text:style-name="P1638">Skaičiavimas</text:p>
          </table:table-cell>
          <table:table-cell table:style-name="TableCell1639">
            <text:p text:style-name="P1640">mokinių/studentų skaičius</text:p>
            <text:p text:style-name="Normal"><text:span text:style-name="T1641">----------------------------------<text:s/></text:span></text:p>
            <text:p text:style-name="P1642">mokytojų/dėstytojų skaičius</text:p>
          </table:table-cell>
        </table:table-row>
        <table:table-row table:style-name="TableRow1643">
          <table:table-cell table:style-name="TableCell1644">
            <text:p text:style-name="P1645">Reikalingi duomenys</text:p>
            <text:p text:style-name="P1646">(jų šaltiniai)</text:p>
          </table:table-cell>
          <table:table-cell table:style-name="TableCell1647">
            <text:p text:style-name="P1648">Mokinių/studentų skaičius (ITC, STD)</text:p>
            <text:p text:style-name="P1649">Mokytojų/dėstytojų skaičius (ITC, STD)</text:p>
            <text:p text:style-name="P1650">Pastaba: profesinėse mokyklose skaičiuojami bendrojo lavinimo dalykų mokytojai</text:p>
          </table:table-cell>
        </table:table-row>
        <table:table-row table:style-name="TableRow1651">
          <table:table-cell table:style-name="TableCell1652">
            <text:p text:style-name="P1653">Skaidymas</text:p>
          </table:table-cell>
          <table:table-cell table:style-name="TableCell1654">
            <text:p text:style-name="P1655">Švietimo valdymo lygmenys: nacionalinis, apskrities, savivaldybės</text:p>
            <text:p text:style-name="P1656">Švietimo lygmenys (ISCED):0 (tik priešmokyklinis ugdymas), 1, 2+3, 4, 5+6</text:p>
            <text:p text:style-name="P1657">Mokyklos vietos tipas: miesto/kaimo</text:p>
            <text:p text:style-name="P1658">Mokyklų grupės: bendrojo lavinimo, profesinė, aukštesnioji, aukštoji</text:p>
            <text:p text:style-name="P1659">Pagal mokyklos steigėją: valstybės/savivaldybės/nevalstybinė mokykla</text:p>
          </table:table-cell>
        </table:table-row>
        <table:table-row table:style-name="TableRow1660">
          <table:table-cell table:style-name="TableCell1661">
            <text:p text:style-name="P1662">Skaičiavimo periodiškumas</text:p>
          </table:table-cell>
          <table:table-cell table:style-name="TableCell1663">
            <text:p text:style-name="P1664">Kasmet</text:p>
          </table:table-cell>
        </table:table-row>
      </table:table>
      <text:p text:style-name="P1665"/>
      <text:p text:style-name="P1666">32. Nevalstybinėse mokyklose dirbančių auklėtojų/mokytojų/dėstytojų dalis (%)</text:p>
      <table:table table:style-name="Table1667">
        <table:table-columns>
          <table:table-column table:style-name="TableColumn1668"/>
          <table:table-column table:style-name="TableColumn1669"/>
        </table:table-columns>
        <table:table-row table:style-name="TableRow1670">
          <table:table-cell table:style-name="TableCell1671">
            <text:p text:style-name="P1672">Rodiklio kilmė</text:p>
          </table:table-cell>
          <table:table-cell table:style-name="TableCell1673">
            <text:p text:style-name="P1674">UNESCO</text:p>
            <text:p text:style-name="P1675"/>
          </table:table-cell>
        </table:table-row>
        <table:table-row table:style-name="TableRow1676">
          <table:table-cell table:style-name="TableCell1677">
            <text:p text:style-name="P1678">Rodiklio aprašymas</text:p>
          </table:table-cell>
          <table:table-cell table:style-name="TableCell1679">
            <text:p text:style-name="P1680">Auklėtojų/mokytojų/dėstytojų, dirbančių nevalstybinėse mokyklose (neformaliojo švietimo (tik ikimokyklinio ugdymo), bendrojo lavinimo, profesinėse, aukštesniosiose ir aukštosiose), skaičius, išreikštas kaip bendro visose ugdymo įstaigose dirbančių auklėtojų/mokytojų/dėstytojų skaičiaus dalis (procentais).</text:p>
            <text:p text:style-name="Normal"><text:span text:style-name="T1681">Nevalstybinė mokykla</text:span><text:span text:style-name="T1682"><text:s/>– Lietuvos Respublikos juridinio (išskyrus Seimą, Vyriausybę, Švietimo ir mokslo ministeriją, kitas ministerijas, Vyriausybės įstaigas, įstaigas prie ministerijų, apskrities viršininką, savivaldybės tarybą) ar fizinio asmens įsteigta mokykla, juridinio ar fizinio asmens įsteigta mokykla kartu su kitų valstybių juridiniais ar fiziniais asmenimis, kitos valstybės juridinio ar fizinio asmens įsteigta mokykla</text:span></text:p>
          </table:table-cell>
        </table:table-row>
        <table:table-row table:style-name="TableRow1683">
          <table:table-cell table:style-name="TableCell1684">
            <text:p text:style-name="P1685">Paskirtis</text:p>
          </table:table-cell>
          <table:table-cell table:style-name="TableCell1686">
            <text:p text:style-name="P1687">Nevalstybinėse mokyklose dirbančių auklėtojų/mokytojų/dėstytojų dalis rodo, kiek šalies mokytojų dirba bent iš dalies finansuojami nevalstybinių mokyklų steigėjų. Nevalstybinių mokyklų paplitimas rodo, kiek valstybė pasirengusi dalytis atsakomybe švietimo srityje su privačių institucijų atstovais bei fiziniais asmenimis, pritraukti į švietimą privačias lėšas ir taip kurti ugdymo įstaigų įvairovę</text:p>
          </table:table-cell>
        </table:table-row>
        <table:table-row table:style-name="TableRow1688">
          <table:table-cell table:style-name="TableCell1689">
            <text:p text:style-name="P1690">Skaičiavimas</text:p>
          </table:table-cell>
          <table:table-cell table:style-name="TableCell1691">
            <text:p text:style-name="P1692">Skaičiuojama pagal bendrą tarptautinę UOE (UNESCO, OECD, Eurostat) metodiką</text:p>
          </table:table-cell>
        </table:table-row>
        <table:table-row table:style-name="TableRow1693">
          <table:table-cell table:style-name="TableCell1694">
            <text:p text:style-name="P1695">Reikalingi duomenys</text:p>
            <text:p text:style-name="P1696">(jų šaltiniai)</text:p>
            <text:p text:style-name="P1697"/>
          </table:table-cell>
          <table:table-cell table:style-name="TableCell1698">
            <text:p text:style-name="P1699">Neformaliojo švietimo (tik ikimokyklinio ugdymo), bendrojo lavinimo, profesinėse, aukštesniosiose ir aukštosiose mokyklose dirbančių auklėtojų/mokytojų/dėstytojų skaičius, skaičiuojant visos darbo dienos ekvivalentu (STD)</text:p>
            <text:p text:style-name="P1700">Neformaliojo švietimo (tik ikimokyklinio ugdymo), bendrojo lavinimo, profesinėse, aukštesniosiose ir aukštosiose mokyklose dirbančių auklėtojų/mokytojų/dėstytojų skaičius, skaičiuojant visos darbo dienos ekvivalentu (STD)</text:p>
          </table:table-cell>
        </table:table-row>
        <table:table-row table:style-name="TableRow1701">
          <table:table-cell table:style-name="TableCell1702">
            <text:p text:style-name="P1703">Skaidymas</text:p>
          </table:table-cell>
          <table:table-cell table:style-name="TableCell1704">
            <text:p text:style-name="P1705">Švietimo valdymo lygmenys: nacionalinis</text:p>
            <text:p text:style-name="P1706">Lytis: vyras/moteris</text:p>
            <text:p text:style-name="P1707">Mokyklų grupė/tipas: bendrojo lavinimo mokyklos (skaidyti pagal tipus: pradinė, pagrindinė, vidurinė), profesinės mokyklos, aukštesniosios mokyklos, aukštosios mokyklos (skaidyti pagal tipus: universitetas, kolegija), neformaliojo švietimo mokyklos (tik ikimokyklinio ugdymo mokyklos)</text:p>
          </table:table-cell>
        </table:table-row>
        <table:table-row table:style-name="TableRow1708">
          <table:table-cell table:style-name="TableCell1709">
            <text:p text:style-name="P1710">Skaičiavimo periodiškumas</text:p>
          </table:table-cell>
          <table:table-cell table:style-name="TableCell1711">
            <text:p text:style-name="Normal"><text:span text:style-name="T1712">k</text:span><text:span text:style-name="T1713">asmet</text:span></text:p>
          </table:table-cell>
        </table:table-row>
      </table:table>
      <text:p text:style-name="P1714"/>
      <text:p text:style-name="P1715">33. Mokinių dalis nevalstybinėse mokyklose (%)</text:p>
      <table:table table:style-name="Table1716">
        <table:table-columns>
          <table:table-column table:style-name="TableColumn1717"/>
          <table:table-column table:style-name="TableColumn1718"/>
        </table:table-columns>
        <table:table-row table:style-name="TableRow1719">
          <table:table-cell table:style-name="TableCell1720">
            <text:p text:style-name="P1721">Rodiklio kilmė</text:p>
          </table:table-cell>
          <table:table-cell table:style-name="TableCell1722">
            <text:p text:style-name="P1723">UNESCO</text:p>
            <text:p text:style-name="P1724"/>
          </table:table-cell>
        </table:table-row>
        <table:table-row table:style-name="TableRow1725">
          <table:table-cell table:style-name="TableCell1726">
            <text:p text:style-name="P1727">Rodiklio aprašymas</text:p>
          </table:table-cell>
          <table:table-cell table:style-name="TableCell1728">
            <text:p text:style-name="P1729">Lankančiųjų nevalstybines ikimokyklinio ugdymo mokyklas, nevalstybinėse bendrojo lavinimo, profesinėse, aukštesniosiose, aukštosiose mokyklose besimokančiųjų/studijuojančiųjų skaičius, išreikštas kaip bendro ikimokyklinio ugdymo mokyklų ugdytinių bei besimokančiųjų bendrojo lavinimo, profesinėse, aukštesniosiose ir aukštosiose mokyklose skaičiaus dalis (procentais)</text:p>
          </table:table-cell>
        </table:table-row>
        <text:soft-page-break/>
        <table:table-row table:style-name="TableRow1730">
          <table:table-cell table:style-name="TableCell1731">
            <text:p text:style-name="P1732">Paskirtis</text:p>
          </table:table-cell>
          <table:table-cell table:style-name="TableCell1733">
            <text:p text:style-name="P1734">Ugdytinių/mokinių/studentų dalis nevalstybinėse mokyklose rodo, kurios šalies ugdytinių/mokinių/studentų dalies ugdymas/mokymas/studijos bent iš dalies finansuojama privačiomis lėšomis, taip pat rodo, kokios dalies gyventojų netenkina ugdymas/ugdymo sąlygos valstybinėse mokyklose</text:p>
            <text:p text:style-name="P1735">Nevalstybinių mokyklų paplitimas ir mokinių skaičius jose rodo tokių įstaigų prestižą, ugdymo įstaigų įvairovės poreikį, šalies gyventojų materialines galimybes ir siekį investuoti į savo vaikų ugdymą, pasitikėjimą ugdymo nevalstybinėse įstaigose/mokyklose kokybe. Taip pat netiesiogiai rodo švietimo sistemos lankstumą ir pasirengimą atliepti įvairius švietimo poreikius, pritraukti į švietimą privačias lėšas</text:p>
          </table:table-cell>
        </table:table-row>
        <table:table-row table:style-name="TableRow1736">
          <table:table-cell table:style-name="TableCell1737">
            <text:p text:style-name="P1738">Skaičiavimas</text:p>
          </table:table-cell>
          <table:table-cell table:style-name="TableCell1739">
            <text:p text:style-name="P1740">Skaičiuojama pagal bendrą tarptautinę UOE (UNESCO, OECD, Eurostat) metodiką</text:p>
          </table:table-cell>
        </table:table-row>
        <table:table-row table:style-name="TableRow1741">
          <table:table-cell table:style-name="TableCell1742">
            <text:p text:style-name="P1743">Reikalingi duomenys</text:p>
            <text:p text:style-name="P1744">(jų šaltiniai)</text:p>
            <text:p text:style-name="P1745"/>
          </table:table-cell>
          <table:table-cell table:style-name="TableCell1746">
            <text:p text:style-name="P1747">Lankančiųjų ikimokyklinio ugdymo mokyklas, bendrojo lavinimo, profesinėse, aukštesniosiose, aukštosiose mokyklose besimokančiųjų/studijuojančiųjų skaičius (STD)</text:p>
            <text:p text:style-name="P1748">Lankančiųjų nevalstybines ikimokyklinio ugdymo mokyklas, nevalstybinėse bendrojo lavinimo, profesinėse, aukštesniosiose, aukštosiose mokyklose besimokančiųjų/studijuojančiųjų skaičius (STD)</text:p>
          </table:table-cell>
        </table:table-row>
        <table:table-row table:style-name="TableRow1749">
          <table:table-cell table:style-name="TableCell1750">
            <text:p text:style-name="P1751">Skaidymas</text:p>
          </table:table-cell>
          <table:table-cell table:style-name="TableCell1752">
            <text:p text:style-name="P1753">Švietimo valdymo lygmenys: nacionalinis, apskrities, savivaldybės</text:p>
            <text:p text:style-name="P1754">Švietimo lygmenys (ISCED): 0 (atskirai – priešmokyklinis ugdymas), 1, 2, 3, 4, 5, 6</text:p>
            <text:p text:style-name="P1755">Mokyklos vietos tipas: miesto/kaimo</text:p>
            <text:p text:style-name="P1756">Lytis: vyras/moteris</text:p>
            <text:p text:style-name="P1757">Mokyklų grupė/tipas: bendrojo lavinimo mokyklos (skaidyti pagal tipus: pradinė, pagrindinė, vidurinė), profesinės mokyklos, aukštesniosios mokyklos, aukštosios mokyklos (skaidyti pagal tipus: universitetas, kolegija), neformaliojo švietimo mokyklos (tik ikimokyklinio ugdymo mokyklos)</text:p>
          </table:table-cell>
        </table:table-row>
        <table:table-row table:style-name="TableRow1758">
          <table:table-cell table:style-name="TableCell1759">
            <text:p text:style-name="P1760">Skaičiavimo periodiškumas</text:p>
          </table:table-cell>
          <table:table-cell table:style-name="TableCell1761">
            <text:p text:style-name="P1762">Kasmet</text:p>
          </table:table-cell>
        </table:table-row>
      </table:table>
      <text:p text:style-name="P1763"/>
      <text:p text:style-name="P1764">34. Pagal tarptautinius susitarimus ir programas ar savo iniciatyva atvykstančių į Lietuvą ir išvykstančių iš Lietuvos studentų skaičiaus santykis</text:p>
      <table:table table:style-name="Table1765">
        <table:table-columns>
          <table:table-column table:style-name="TableColumn1766"/>
          <table:table-column table:style-name="TableColumn1767"/>
        </table:table-columns>
        <table:table-row table:style-name="TableRow1768">
          <table:table-cell table:style-name="TableCell1769">
            <text:p text:style-name="P1770">Rodiklio kilmė</text:p>
          </table:table-cell>
          <table:table-cell table:style-name="TableCell1771">
            <text:p text:style-name="P1772">Valstybinės švietimo strategijos</text:p>
            <text:p text:style-name="P1773">Pastaba: valstybinės švietimo strategijos rodiklis išplėstas įtraukiant informaciją apie studentus, išvykusius arba atvykusius studijuoti savo iniciatyva</text:p>
          </table:table-cell>
        </table:table-row>
        <table:table-row table:style-name="TableRow1774">
          <table:table-cell table:style-name="TableCell1775">
            <text:p text:style-name="P1776">Rodiklio aprašymas</text:p>
          </table:table-cell>
          <table:table-cell table:style-name="TableCell1777">
            <text:p text:style-name="P1778">Pagal tarptautinius susitarimus ir programas ar savo iniciatyva atvykstančių į Lietuvą ir išvykstančių iš Lietuvos studentų skaičiaus santykis</text:p>
            <text:p text:style-name="P1779">Tarptautiniai susitarimai ir programos – tai įvairios Europos Sąjungos programos, tarptautinės mainų programos, pagal kurias vyksta studijų mainai, pvz., Socrates, kurios paprogramė Erasmus skirta aukštajam mokslui</text:p>
          </table:table-cell>
        </table:table-row>
        <table:table-row table:style-name="TableRow1780">
          <table:table-cell table:style-name="TableCell1781">
            <text:p text:style-name="P1782">Paskirtis</text:p>
          </table:table-cell>
          <table:table-cell table:style-name="TableCell1783">
            <text:p text:style-name="P1784">Šis rodiklis yra naudojamas vertinant studentų mobilumo, eurointegracijos procesų, švietimo internacionalizacijos ir kultūrinių mainų mastą, mainų kryptis</text:p>
          </table:table-cell>
        </table:table-row>
        <table:table-row table:style-name="TableRow1785">
          <table:table-cell table:style-name="TableCell1786">
            <text:p text:style-name="P1787">Skaičiavimas</text:p>
          </table:table-cell>
          <table:table-cell table:style-name="TableCell1788">
            <text:p text:style-name="P1789">pagal tarptautinius susitarimus ir programas/savo iniciatyva atvykstančių studentų skaičius</text:p>
            <text:p text:style-name="P1790">pagal tarptautinius susitarimus ir programas/savo iniciatyva išvykstančių studentų skaičius</text:p>
          </table:table-cell>
        </table:table-row>
        <table:table-row table:style-name="TableRow1791">
          <table:table-cell table:style-name="TableCell1792">
            <text:p text:style-name="P1793">Reikalingi duomenys</text:p>
            <text:p text:style-name="P1794">(jų šaltiniai)</text:p>
            <text:p text:style-name="P1795"/>
          </table:table-cell>
          <table:table-cell table:style-name="TableCell1796">
            <text:p text:style-name="P1797">Pagal tarptautinius susitarimus ir programas/savo iniciatyva atvykstančių į Lietuvą studentų skaičius (skaidant pagal atvykimo pagrindą – programos, savo iniciatyva) (STD)</text:p>
            <text:p text:style-name="P1798">Pagal tarptautinius susitarimus ir programas/savo iniciatyva išvykstančių iš Lietuvos studentų skaičius (skaidant pagal atvykimo pagrindą – programos, savo iniciatyva) (STD)</text:p>
          </table:table-cell>
        </table:table-row>
        <table:table-row table:style-name="TableRow1799">
          <table:table-cell table:style-name="TableCell1800">
            <text:p text:style-name="P1801">Skaidymas</text:p>
          </table:table-cell>
          <table:table-cell table:style-name="TableCell1802">
            <text:p text:style-name="P1803">Švietimo valdymo lygmenys: nacionalinis</text:p>
            <text:p text:style-name="P1804">Pagal mokyklos steigėją: valstybės/nevalstybinė mokykla</text:p>
            <text:p text:style-name="P1805">Mokyklos tipas: kolegija, universitetas</text:p>
            <text:p text:style-name="P1806">Atvykimo, išvykimo būdas: tarptautiniai susitarimai ir programos/savo iniciatyva</text:p>
          </table:table-cell>
        </table:table-row>
        <table:table-row table:style-name="TableRow1807">
          <table:table-cell table:style-name="TableCell1808">
            <text:p text:style-name="P1809">Skaičiavimo periodiškumas</text:p>
          </table:table-cell>
          <table:table-cell table:style-name="TableCell1810">
            <text:p text:style-name="P1811">Kasmet</text:p>
          </table:table-cell>
        </table:table-row>
      </table:table>
      <text:p text:style-name="P1812"/>
      <text:p text:style-name="P1813">35. Mokinių ir studentų, išvykstančių ir atvykstančių į šalį pagal Erasmus ir Leonardo da Vinci programas, skaičius</text:p>
      <table:table table:style-name="Table1814">
        <table:table-columns>
          <table:table-column table:style-name="TableColumn1815"/>
          <table:table-column table:style-name="TableColumn1816"/>
        </table:table-columns>
        <table:table-row table:style-name="TableRow1817">
          <table:table-cell table:style-name="TableCell1818">
            <text:p text:style-name="P1819">Rodiklio kilmė</text:p>
          </table:table-cell>
          <table:table-cell table:style-name="TableCell1820">
            <text:p text:style-name="P1821">Europos Komisijos</text:p>
            <text:p text:style-name="P1822"/>
          </table:table-cell>
        </table:table-row>
        <table:table-row table:style-name="TableRow1823">
          <table:table-cell table:style-name="TableCell1824">
            <text:p text:style-name="P1825">Rodiklio aprašymas</text:p>
          </table:table-cell>
          <table:table-cell table:style-name="TableCell1826">
            <text:p text:style-name="Normal"><text:span text:style-name="T1827">s</text:span><text:span text:style-name="T1828">kaičius profesinių mokyklų mokinių ir aukštųjų mokyklų (kolegijų bei universitetų) studentų, mokymosi, studijų ar darbinės stažuotės tikslais išvykstančių ir atvykstančių į šalį pagal Erasmus ir Leonardo da Vinci programas.</text:span></text:p>
            <text:p text:style-name="Normal"><text:span text:style-name="T1829">Erasmus programa yra viena ES Socrates programų, leidžianti kolegijų ir universitetų studentams dalyvauti surengtose studijose užsienyje.<text:s/></text:span><text:span text:style-name="T1830">Leonardo da Vinci programa yra ES programa, leidžianti profesinių mokyklų mokiniams, kolegijų ir universitetų studentams<text:s/></text:span><text:soft-page-break/><text:span text:style-name="T1831">vykti darbinei stažuotei į užsienį</text:span></text:p>
          </table:table-cell>
        </table:table-row>
        <text:soft-page-break/>
        <table:table-row table:style-name="TableRow1832">
          <table:table-cell table:style-name="TableCell1833">
            <text:p text:style-name="P1834">Paskirtis</text:p>
          </table:table-cell>
          <table:table-cell table:style-name="TableCell1835">
            <text:p text:style-name="P1836">Pagal Erasmus ir Leonardo da Vinci programas atvykstančių į Lietuvą ir išvykstančių į ES šalis mokinių ir studentų skaičius rodo, kiek atvira Europos Sąjungai yra Lietuva, taip pat šalies profesinių bei aukštųjų mokyklų studijų programų universalumą, jų dermę/nedermę su kitų ES valstybių studijų programomis. Rodiklis netiesiogiai informuoja apie galimą šalies ir užsienio piliečių migraciją bei eurointegracinių procesų poveikį Lietuvai. Taip pat netiesiogiai rodo, kaip aktyviai mokinių ir studentų mainų programose dalyvauja atskiros apskritys/savivaldybės</text:p>
          </table:table-cell>
        </table:table-row>
        <table:table-row table:style-name="TableRow1837">
          <table:table-cell table:style-name="TableCell1838">
            <text:p text:style-name="P1839">Skaičiavimas</text:p>
          </table:table-cell>
          <table:table-cell table:style-name="TableCell1840">
            <text:p text:style-name="P1841">Skaičiuojama pagal bendrą tarptautinę UOE (UNESCO, OECD, Eurostat) metodiką</text:p>
          </table:table-cell>
        </table:table-row>
        <table:table-row table:style-name="TableRow1842">
          <table:table-cell table:style-name="TableCell1843">
            <text:p text:style-name="P1844">Reikalingi duomenys</text:p>
            <text:p text:style-name="P1845">(jų šaltiniai)</text:p>
            <text:p text:style-name="P1846"/>
          </table:table-cell>
          <table:table-cell table:style-name="TableCell1847">
            <text:p text:style-name="P1848">Pagal Erasmus ir Leonardo da Vinci programas į ES šalis išvykusių mokinių ir studentų skaičius (STD, ŠMM)</text:p>
            <text:p text:style-name="P1849">Pagal Erasmus ir Leonardo da Vinci programas į Lietuvą atvykusių mokinių ir studentų skaičius (STD, ŠMM)</text:p>
          </table:table-cell>
        </table:table-row>
        <table:table-row table:style-name="TableRow1850">
          <table:table-cell table:style-name="TableCell1851">
            <text:p text:style-name="P1852">Skaidymas</text:p>
          </table:table-cell>
          <table:table-cell table:style-name="TableCell1853">
            <text:p text:style-name="P1854">Švietimo valdymo lygmenys: nacionalinis</text:p>
            <text:p text:style-name="P1855">Pagal mokyklos steigėją: valstybės/nevalstybinė mokykla</text:p>
            <text:p text:style-name="P1856">Mokyklos grupė/tipas: profesinė mokykla, aukštoji mokykla (skaidyti pagal tipus: kolegija, universitetas)</text:p>
          </table:table-cell>
        </table:table-row>
        <table:table-row table:style-name="TableRow1857">
          <table:table-cell table:style-name="TableCell1858">
            <text:p text:style-name="P1859">Skaičiavimo periodiškumas</text:p>
          </table:table-cell>
          <table:table-cell table:style-name="TableCell1860">
            <text:p text:style-name="Normal"><text:span text:style-name="T1861">k</text:span><text:span text:style-name="T1862">asmet</text:span></text:p>
          </table:table-cell>
        </table:table-row>
      </table:table>
      <text:p text:style-name="P1863"/>
      <text:p text:style-name="P1864">36. Pedagogų, išvykstančių ir atvykstančių į šalį pagal Socrates (Erasmus, Comenius, Lingua ir Grundtvig) bei Leonardo da Vinci programas, skaičius</text:p>
      <table:table table:style-name="Table1865">
        <table:table-columns>
          <table:table-column table:style-name="TableColumn1866"/>
          <table:table-column table:style-name="TableColumn1867"/>
        </table:table-columns>
        <table:table-row table:style-name="TableRow1868">
          <table:table-cell table:style-name="TableCell1869">
            <text:p text:style-name="P1870">Rodiklio kilmė</text:p>
          </table:table-cell>
          <table:table-cell table:style-name="TableCell1871">
            <text:p text:style-name="P1872">Europos Komisijos</text:p>
            <text:p text:style-name="P1873"/>
          </table:table-cell>
        </table:table-row>
        <table:table-row table:style-name="TableRow1874">
          <table:table-cell table:style-name="TableCell1875">
            <text:p text:style-name="P1876">Rodiklio aprašymas</text:p>
          </table:table-cell>
          <table:table-cell table:style-name="TableCell1877">
            <text:p text:style-name="P1878">Pedagogų, mokymosi, profesinio tobulinimosi, kultūrinių mainų tikslais išvykstančių ir atvykstančių į Lietuvą pagal Socrates (Erasmus, Comenius, Lingua ir Grundtvig) bei Leonardo da Vinči programas, skaičius per metus.</text:p>
            <text:p text:style-name="P1879">ES Socrates programos: Comenius programa remia mokyklinį ugdymą; Erasmus programa skirta aukštajam mokslui; Grundtvig siekia gerinti suaugusiųjų švietimo kokybę; Lingua skatina kalbų mokymą ir mokymąsi. Minerva programa skirta atviram ir nuotoliniam mokymuisi ir naujų technologijų panaudojimui švietime. Leonardo da Vinci programa remia tarptautinius profesinio rengimo projektus</text:p>
          </table:table-cell>
        </table:table-row>
        <table:table-row table:style-name="TableRow1880">
          <table:table-cell table:style-name="TableCell1881">
            <text:p text:style-name="P1882">Paskirtis</text:p>
          </table:table-cell>
          <table:table-cell table:style-name="TableCell1883">
            <text:p text:style-name="P1884">Rodiklis Europos Sąjungoje naudojamas vertinant pedagogų mobilumo, švietimo internalizacijos ir kultūrinių mainų lygį, mainų kryptis ir mastą</text:p>
          </table:table-cell>
        </table:table-row>
        <table:table-row table:style-name="TableRow1885">
          <table:table-cell table:style-name="TableCell1886">
            <text:p text:style-name="P1887">Skaičiavimas</text:p>
          </table:table-cell>
          <table:table-cell table:style-name="TableCell1888">
            <text:p text:style-name="P1889">Skaičiuojama pagal bendrą tarptautinę UOE (UNESCO, OECD, Eurostat) metodiką</text:p>
          </table:table-cell>
        </table:table-row>
        <table:table-row table:style-name="TableRow1890">
          <table:table-cell table:style-name="TableCell1891">
            <text:p text:style-name="P1892">Reikalingi duomenys</text:p>
            <text:p text:style-name="P1893">(jų šaltiniai)</text:p>
            <text:p text:style-name="P1894"/>
          </table:table-cell>
          <table:table-cell table:style-name="TableCell1895">
            <text:p text:style-name="P1896">Pedagogų, išvykusių iš Lietuvos pagal Socrates bei Leonardo da Vinci programas, skaičius</text:p>
            <text:p text:style-name="P1897">Pedagogų, atvykusių į Lietuvą pagal Socrates bei Leonardo da Vinci programas, skaičius</text:p>
            <text:p text:style-name="Normal"><text:span text:style-name="T1898">(ES Socrates programos koordinavimo paramos fondo,<text:s/></text:span><text:span text:style-name="T1899">Leonardo da Vinci programos koordinavimo paramos fondo duomenys)</text:span></text:p>
          </table:table-cell>
        </table:table-row>
        <table:table-row table:style-name="TableRow1900">
          <table:table-cell table:style-name="TableCell1901">
            <text:p text:style-name="P1902">Skaidymas</text:p>
          </table:table-cell>
          <table:table-cell table:style-name="TableCell1903">
            <text:p text:style-name="P1904">Švietimo valdymo lygmenys: nacionalinis, apskrities, savivaldybės</text:p>
            <text:p text:style-name="P1905">Lytis: vyras/moteris</text:p>
            <text:p text:style-name="P1906">Mokyklos grupė, tipas: bendrojo lavinimo mokykla (išskirti suaugusiųjų mokyklas), profesinė mokykla, aukštoji mokykla (skaidyti pagal tipus: kolegija, universitetas), neformaliojo švietimo mokykla (tik ikimokyklinio ugdymo mokykla)</text:p>
          </table:table-cell>
        </table:table-row>
        <table:table-row table:style-name="TableRow1907">
          <table:table-cell table:style-name="TableCell1908">
            <text:p text:style-name="P1909">Skaičiavimo periodiškumas</text:p>
          </table:table-cell>
          <table:table-cell table:style-name="TableCell1910">
            <text:p text:style-name="P1911">Kasmet</text:p>
          </table:table-cell>
        </table:table-row>
      </table:table>
      <text:p text:style-name="P1912"/>
      <text:p text:style-name="P1913">37. Mokinių, kurių kelionės į mokyklą ir iš jos laikas neviršija normos, dalis (%)</text:p>
      <table:table table:style-name="Table1914">
        <table:table-columns>
          <table:table-column table:style-name="TableColumn1915"/>
          <table:table-column table:style-name="TableColumn1916"/>
        </table:table-columns>
        <table:table-row table:style-name="TableRow1917">
          <table:table-cell table:style-name="TableCell1918">
            <text:p text:style-name="P1919">Rodiklio kilmė</text:p>
          </table:table-cell>
          <table:table-cell table:style-name="TableCell1920">
            <text:p text:style-name="P1921">Valstybinės švietimo strategijos</text:p>
            <text:p text:style-name="P1922"/>
          </table:table-cell>
        </table:table-row>
        <table:table-row table:style-name="TableRow1923">
          <table:table-cell table:style-name="TableCell1924">
            <text:p text:style-name="P1925">Rodiklio aprašymas</text:p>
          </table:table-cell>
          <table:table-cell table:style-name="TableCell1926">
            <text:p text:style-name="P1927">Priešmokyklinių grupių, bendrojo lavinimo mokyklų 1–8 klasių mokinių ir specialiųjų poreikių turinčių mokinių, kurių kelionės į mokyklą ir iš jos laikas neviršija normos, skaičius, išreikštas kaip bendro mokinių skaičiaus dalis (procentais)</text:p>
          </table:table-cell>
        </table:table-row>
        <table:table-row table:style-name="TableRow1928">
          <table:table-cell table:style-name="TableCell1929">
            <text:p text:style-name="P1930">Paskirtis</text:p>
          </table:table-cell>
          <table:table-cell table:style-name="TableCell1931">
            <text:p text:style-name="P1932">Šis rodiklis naudojamas švietimo prieinamumui įvertinti</text:p>
          </table:table-cell>
        </table:table-row>
        <table:table-row table:style-name="TableRow1933">
          <table:table-cell table:style-name="TableCell1934">
            <text:p text:style-name="P1935">Skaičiavimas</text:p>
          </table:table-cell>
          <table:table-cell table:style-name="TableCell1936">
            <text:p text:style-name="P1937">mokinių, kurių kelionės į mokyklą laikas neviršija normos, skaičius</text:p>
            <text:p text:style-name="P1938">------------------------------------------------------------------------- x 100</text:p>
            <text:p text:style-name="P1939">bendras mokinių skaičius</text:p>
          </table:table-cell>
        </table:table-row>
        <table:table-row table:style-name="TableRow1940">
          <table:table-cell table:style-name="TableCell1941">
            <text:p text:style-name="P1942">Reikalingi duomenys</text:p>
            <text:p text:style-name="P1943">(jų šaltiniai)</text:p>
          </table:table-cell>
          <table:table-cell table:style-name="TableCell1944">
            <text:p text:style-name="P1945">Mokinių skaičius (ITC)</text:p>
            <text:p text:style-name="P1946">Mokinių, kurių kelionės į mokyklą ir iš jos laikas neviršija normos, skaičius</text:p>
          </table:table-cell>
        </table:table-row>
        <table:table-row table:style-name="TableRow1947">
          <table:table-cell table:style-name="TableCell1948">
            <text:p text:style-name="P1949">Skaidymas</text:p>
          </table:table-cell>
          <table:table-cell table:style-name="TableCell1950">
            <text:p text:style-name="P1951">Švietimo valdymo lygmenys: nacionalinis, apskrities, savivaldybės</text:p>
            <text:p text:style-name="P1952">Mokyklos vietos tipas: miesto/kaimo</text:p>
            <text:p text:style-name="P1953">Mokinių grupės:<text:s/></text:p>
            <text:p text:style-name="P1954">priešmokyklinio ugdymo, pradinių klasių, 5–8 klasių mokiniai;</text:p>
            <text:p text:style-name="P1955">specialiųjų poreikių turintys mokiniai</text:p>
          </table:table-cell>
        </table:table-row>
        <table:table-row table:style-name="TableRow1956">
          <table:table-cell table:style-name="TableCell1957">
            <text:p text:style-name="P1958">Skaičiavimo periodiškumas</text:p>
          </table:table-cell>
          <table:table-cell table:style-name="TableCell1959">
            <text:p text:style-name="P1960">Kasmet</text:p>
          </table:table-cell>
        </table:table-row>
      </table:table>
      <text:p text:style-name="P1961"/>
      <text:p text:style-name="P1962">38. Vaikų, tenkančių vienam slaugytojui, skaičius</text:p>
      <table:table table:style-name="Table1963">
        <table:table-columns>
          <table:table-column table:style-name="TableColumn1964"/>
          <table:table-column table:style-name="TableColumn1965"/>
        </table:table-columns>
        <table:table-row table:style-name="TableRow1966">
          <table:table-cell table:style-name="TableCell1967">
            <text:p text:style-name="P1968">Rodiklio kilmė</text:p>
          </table:table-cell>
          <table:table-cell table:style-name="TableCell1969">
            <text:p text:style-name="P1970">Valstybinės švietimo strategijos</text:p>
            <text:p text:style-name="P1971"/>
          </table:table-cell>
        </table:table-row>
        <table:table-row table:style-name="TableRow1972">
          <table:table-cell table:style-name="TableCell1973">
            <text:p text:style-name="P1974">Rodiklio aprašymas</text:p>
          </table:table-cell>
          <table:table-cell table:style-name="TableCell1975">
            <text:p text:style-name="P1976">Vidutinis vaikų/mokinių, tenkančių vienam slaugytojui ikimokyklinio ugdymo ir bendrojo lavinimo mokyklose, skaičius</text:p>
          </table:table-cell>
        </table:table-row>
        <table:table-row table:style-name="TableRow1977">
          <table:table-cell table:style-name="TableCell1978">
            <text:p text:style-name="P1979">Paskirtis</text:p>
          </table:table-cell>
          <table:table-cell table:style-name="TableCell1980">
            <text:p text:style-name="P1981">Vidutinis vaikų/mokinių, tenkančių vienam slaugytojui, skaičius rodo, kiek išplėtota sveikatos priežiūra, kaip ji užtikrinama ir kokiu mastu prieinama ikimokyklinio ugdymo ir bendrojo lavinimo mokyklose. Rodo slaugytojų galimybes atlikti pirminę visuomenės sveikatos priežiūrą, padėti mokiniui saugoti ir stiprinti sveikatą, taip pat teikti sveikatinimo veiklos metodinę konsultacinę pagalbą mokytojams, mokiniams ir jų tėvams (globėjams, rūpintojams)</text:p>
          </table:table-cell>
        </table:table-row>
        <table:table-row table:style-name="TableRow1982">
          <table:table-cell table:style-name="TableCell1983">
            <text:p text:style-name="P1984">Skaičiavimas</text:p>
          </table:table-cell>
          <table:table-cell table:style-name="TableCell1985">
            <text:p text:style-name="P1986">vaikų/mokinių ikimokyklinio ugdymo ir bendrojo lavinimo<text:s/></text:p>
            <text:p text:style-name="P1987">mokyklose skaičius</text:p>
            <text:p text:style-name="P1988">------------------------------------------------------------------------ x 100</text:p>
            <text:p text:style-name="P1989">slaugytojų etatų ikimokyklinio ugdymo ir bendrojo lavinimo</text:p>
            <text:p text:style-name="P1990">mokyklose skaičius</text:p>
          </table:table-cell>
        </table:table-row>
        <table:table-row table:style-name="TableRow1991">
          <table:table-cell table:style-name="TableCell1992">
            <text:p text:style-name="P1993">Reikalingi duomenys</text:p>
            <text:p text:style-name="P1994">(jų šaltiniai)</text:p>
            <text:p text:style-name="P1995"/>
          </table:table-cell>
          <table:table-cell table:style-name="TableCell1996">
            <text:p text:style-name="P1997">Slaugytojų etatų skaičius ikimokyklinio ugdymo ir bendrojo lavinimo mokyklose (ITC, STD)</text:p>
            <text:p text:style-name="P1998">Vaikų/mokinių skaičius ikimokyklinio ugdymo ir bendrojo lavinimo mokyklose (ITC, STD)</text:p>
          </table:table-cell>
        </table:table-row>
        <table:table-row table:style-name="TableRow1999">
          <table:table-cell table:style-name="TableCell2000">
            <text:p text:style-name="P2001">Skaidymas</text:p>
          </table:table-cell>
          <table:table-cell table:style-name="TableCell2002">
            <text:p text:style-name="P2003">Švietimo valdymo lygmenys: nacionalinis, apskrities, savivaldybės</text:p>
            <text:p text:style-name="P2004">Švietimo lygmenys (ISCED): 0, 1+2+3</text:p>
            <text:p text:style-name="P2005">Mokyklos vietos tipas: miesto/kaimo</text:p>
            <text:p text:style-name="P2006">Pagal mokyklos steigėją: valstybės/savivaldybės/nevalstybinė mokykla</text:p>
          </table:table-cell>
        </table:table-row>
        <table:table-row table:style-name="TableRow2007">
          <table:table-cell table:style-name="TableCell2008">
            <text:p text:style-name="P2009">Skaičiavimo periodiškumas</text:p>
          </table:table-cell>
          <table:table-cell table:style-name="TableCell2010">
            <text:p text:style-name="Normal"><text:span text:style-name="T2011">k</text:span><text:span text:style-name="T2012">asmet</text:span></text:p>
          </table:table-cell>
        </table:table-row>
      </table:table>
      <text:p text:style-name="P2013"/>
      <text:p text:style-name="P2014">39. Specialiąją pedagoginę ir specialiąją, psichologinę bei socialinę pedagoginę pagalbą teikiančių specialistų ir mokinių skaičiaus santykis bendrojo lavinimo mokyklose</text:p>
      <table:table table:style-name="Table2015">
        <table:table-columns>
          <table:table-column table:style-name="TableColumn2016"/>
          <table:table-column table:style-name="TableColumn2017"/>
        </table:table-columns>
        <table:table-row table:style-name="TableRow2018">
          <table:table-cell table:style-name="TableCell2019">
            <text:p text:style-name="P2020">Rodiklio kilmė</text:p>
          </table:table-cell>
          <table:table-cell table:style-name="TableCell2021">
            <text:p text:style-name="P2022">Pasiūlytas švietimo specialistų</text:p>
            <text:p text:style-name="P2023"/>
          </table:table-cell>
        </table:table-row>
        <table:table-row table:style-name="TableRow2024">
          <table:table-cell table:style-name="TableCell2025">
            <text:p text:style-name="P2026">Apibrėžimas</text:p>
          </table:table-cell>
          <table:table-cell table:style-name="TableCell2027">
            <text:p text:style-name="P2028">Bendrojo lavinimo mokyklų mokinių skaičius, tenkantis vienam specialiąją pedagoginę ir specialiąją, psichologinę ar socialinę pedagoginę pagalbą teikiančiam specialistui (logopedui, specialiajam pedagogui, tiflopedagogui, surdopedagogui, psichologui, socialiniam pedagogui)</text:p>
          </table:table-cell>
        </table:table-row>
        <table:table-row table:style-name="TableRow2029">
          <table:table-cell table:style-name="TableCell2030">
            <text:p text:style-name="P2031">Paskirtis</text:p>
          </table:table-cell>
          <table:table-cell table:style-name="TableCell2032">
            <text:p text:style-name="P2033">Mokinių ir specialiąją pedagoginę ir specialiąją, psichologinę bei socialinę pedagoginę pagalbą teikiančių specialistų santykis bendrojo lavinimo mokyklose parodo pagalbos prieinamumą visiems mokiniams, kuriems ji reikalinga</text:p>
          </table:table-cell>
        </table:table-row>
        <table:table-row table:style-name="TableRow2034">
          <table:table-cell table:style-name="TableCell2035">
            <text:p text:style-name="P2036">Skaičiavimas</text:p>
          </table:table-cell>
          <table:table-cell table:style-name="TableCell2037">
            <text:p text:style-name="P2038">bendrojo lavinimo mokyklų mokinių skaičius</text:p>
            <text:p text:style-name="P2039">------------------------------------------------------------------------------------</text:p>
            <text:p text:style-name="P2040">specialiųjų pedagogų, logopedų, tiflopedagogų, surdopedagogų, psichologų, socialinių pedagogų skaičius mokyklose</text:p>
          </table:table-cell>
        </table:table-row>
        <table:table-row table:style-name="TableRow2041">
          <table:table-cell table:style-name="TableCell2042">
            <text:p text:style-name="P2043">Reikalingi duomenys</text:p>
            <text:p text:style-name="P2044">(jų šaltiniai)</text:p>
          </table:table-cell>
          <table:table-cell table:style-name="TableCell2045">
            <text:p text:style-name="P2046">Bendras specialiųjų pedagogų, logopedų, tiflopedagogų, surdopedagogų, psichologų, socialinių pedagogų skaičius bendrojo lavinimo mokyklose.<text:s/></text:p>
            <text:p text:style-name="P2047">Bendras mokinių skaičius bendrojo lavinimo mokyklose</text:p>
          </table:table-cell>
        </table:table-row>
        <table:table-row table:style-name="TableRow2048">
          <table:table-cell table:style-name="TableCell2049">
            <text:p text:style-name="P2050">Skaidymas</text:p>
          </table:table-cell>
          <table:table-cell table:style-name="TableCell2051">
            <text:p text:style-name="P2052">Švietimo valdymo lygmenys: nacionalinis, apskrities, savivaldybės</text:p>
            <text:p text:style-name="P2053">Mokyklos vietos tipas: miesto/kaimo</text:p>
            <text:p text:style-name="P2054">Pagal mokyklos steigėją: valstybės/savivaldybės/nevalstybinė mokykla</text:p>
          </table:table-cell>
        </table:table-row>
        <table:table-row table:style-name="TableRow2055">
          <table:table-cell table:style-name="TableCell2056">
            <text:p text:style-name="P2057">Skaičiavimo periodiškumas</text:p>
          </table:table-cell>
          <table:table-cell table:style-name="TableCell2058">
            <text:p text:style-name="P2059">Kasmet</text:p>
          </table:table-cell>
        </table:table-row>
      </table:table>
      <text:p text:style-name="P2060"/>
      <text:p text:style-name="P2061">40. Bendrojo lavinimo mokyklų mokinių, kuriems mokykloje buvo suteikta psichologinė ar/ir specialioji pedagoginė ir specialioji pagalba, dalis (%)</text:p>
      <table:table table:style-name="Table2062">
        <table:table-columns>
          <table:table-column table:style-name="TableColumn2063"/>
          <table:table-column table:style-name="TableColumn2064"/>
        </table:table-columns>
        <table:table-row table:style-name="TableRow2065">
          <table:table-cell table:style-name="TableCell2066">
            <text:p text:style-name="P2067">Rodiklio kilmė</text:p>
          </table:table-cell>
          <table:table-cell table:style-name="TableCell2068">
            <text:p text:style-name="P2069">Pasiūlytas švietimo specialistų</text:p>
            <text:p text:style-name="P2070"/>
          </table:table-cell>
        </table:table-row>
        <table:table-row table:style-name="TableRow2071">
          <table:table-cell table:style-name="TableCell2072">
            <text:p text:style-name="P2073">Apibrėžimas</text:p>
          </table:table-cell>
          <table:table-cell table:style-name="TableCell2074">
            <text:p text:style-name="P2075">Bendrojo lavinimo mokyklos mokinių, kuriems mokykloje buvo suteikta psichologinė ir/ar specialioji pedagoginė ir specialioji pagalba, dalis (procentais), lyginant su mokinių, kuriems ši pagalba buvo rekomenduota, skaičiumi</text:p>
          </table:table-cell>
        </table:table-row>
        <table:table-row table:style-name="TableRow2076">
          <table:table-cell table:style-name="TableCell2077">
            <text:p text:style-name="P2078">Paskirtis</text:p>
          </table:table-cell>
          <table:table-cell table:style-name="TableCell2079">
            <text:p text:style-name="P2080">Rodiklis atspindi, kaip mokykloje tenkinamas mokinių poreikis gauti specialiąją pedagoginę ir specialiąją bei/ar psichologinę pagalbą. Netiesiogiai rodiklis atskleidžia mokyklų poreikį turėti specialistus, teikiančius specialiąją pedagoginę ir specialiąją bei psichologinę pagalbą</text:p>
          </table:table-cell>
        </table:table-row>
        <table:table-row table:style-name="TableRow2081">
          <table:table-cell table:style-name="TableCell2082">
            <text:p text:style-name="P2083">Skaičiavimas</text:p>
          </table:table-cell>
          <table:table-cell table:style-name="TableCell2084">
            <text:p text:style-name="P2085">mokinių skaičius, kuriems mokykloje buvo suteikta specialioji<text:s/></text:p>
            <text:p text:style-name="P2086">pedagoginė ir specialioji ir/ar psichologinė pagalba, skaičius</text:p>
            <text:p text:style-name="P2087">----------------------------------------------------------------------------- x 100</text:p>
            <text:p text:style-name="P2088">mokinių skaičius, kuriems buvo rekomenduota specialioji<text:s/></text:p>
            <text:p text:style-name="P2089">pedagoginė ir specialioji ir/ar psichologinė pagalba, skaičius</text:p>
          </table:table-cell>
        </table:table-row>
        <table:table-row table:style-name="TableRow2090">
          <table:table-cell table:style-name="TableCell2091">
            <text:p text:style-name="P2092">Reikalingi duomenys</text:p>
            <text:p text:style-name="P2093">(jų šaltiniai)</text:p>
            <text:p text:style-name="P2094"/>
          </table:table-cell>
          <table:table-cell table:style-name="TableCell2095">
            <text:p text:style-name="P2096">Bendrojo lavinimo mokyklų mokinių, kuriems rekomenduota specialioji pedagoginė ir specialioji ir/ar psichologinė pagalba, skaičius</text:p>
            <text:p text:style-name="P2097">Mokinių, kuriems mokykloje buvo suteikta psichologinė pagalba skaičius</text:p>
            <text:p text:style-name="P2098">Mokinių, kurtiems mokykloje buvo suteikta specialioji pedagoginė ir specialioji pagalba, skaičius</text:p>
            <text:p text:style-name="P2099">(tyrimas)</text:p>
          </table:table-cell>
        </table:table-row>
        <table:table-row table:style-name="TableRow2100">
          <table:table-cell table:style-name="TableCell2101">
            <text:p text:style-name="P2102">Skaidymas</text:p>
          </table:table-cell>
          <table:table-cell table:style-name="TableCell2103">
            <text:p text:style-name="P2104">Švietimo valdymo lygmenys: nacionalinis, apskrities, savivaldybės</text:p>
            <text:p text:style-name="P2105">Švietimo lygmenys (ISCED): 1, 2, 3</text:p>
            <text:p text:style-name="P2106">Mokyklos vietos tipas: miesto/kaimo</text:p>
            <text:p text:style-name="P2107">Pagal mokyklos steigėją: valstybės/savivaldybės/nevalstybinė mokykla</text:p>
          </table:table-cell>
        </table:table-row>
        <table:table-row table:style-name="TableRow2108">
          <table:table-cell table:style-name="TableCell2109">
            <text:p text:style-name="P2110">Skaičiavimo periodiškumas</text:p>
          </table:table-cell>
          <table:table-cell table:style-name="TableCell2111">
            <text:p text:style-name="P2112">Kasmet</text:p>
          </table:table-cell>
        </table:table-row>
      </table:table>
      <text:p text:style-name="P2113"/>
      <text:p text:style-name="P2114">41. Integruotai ugdomų specialiųjų poreikių turinčių vaikų ir jaunuolių iki 21 metų dalis (%)</text:p>
      <table:table table:style-name="Table2115">
        <table:table-columns>
          <table:table-column table:style-name="TableColumn2116"/>
          <table:table-column table:style-name="TableColumn2117"/>
        </table:table-columns>
        <table:table-row table:style-name="TableRow2118">
          <table:table-cell table:style-name="TableCell2119">
            <text:p text:style-name="P2120">Rodiklio kilmė</text:p>
          </table:table-cell>
          <table:table-cell table:style-name="TableCell2121">
            <text:p text:style-name="P2122">Pasiūlytas švietimo specialistų</text:p>
            <text:p text:style-name="P2123"/>
          </table:table-cell>
        </table:table-row>
        <table:table-row table:style-name="TableRow2124">
          <table:table-cell table:style-name="TableCell2125">
            <text:p text:style-name="P2126">Rodiklio aprašymas</text:p>
          </table:table-cell>
          <table:table-cell table:style-name="TableCell2127">
            <text:p text:style-name="P2128">Bendrojo lavinimo mokyklose integruotai ugdomų specialiųjų poreikių turinčių mokinių (vaikų ir jaunuolių iki 21 metų) skaičius, išreikštas kaip visų bendrojo lavinimo mokyklų mokinių skaičiaus dalis (procentais)</text:p>
          </table:table-cell>
        </table:table-row>
        <table:table-row table:style-name="TableRow2129">
          <table:table-cell table:style-name="TableCell2130">
            <text:p text:style-name="P2131">Paskirtis</text:p>
          </table:table-cell>
          <table:table-cell table:style-name="TableCell2132">
            <text:p text:style-name="P2133">Bendrojo lavinimo mokyklose integruotai ugdomų specialiųjų poreikių turinčių mokinių dalis rodo švietimo prieinamumo užtikrinimo laipsnį specialiųjų poreikių turintiems asmenims bei sąlygų jų socialinei integracijai sudarymą</text:p>
          </table:table-cell>
        </table:table-row>
        <table:table-row table:style-name="TableRow2134">
          <table:table-cell table:style-name="TableCell2135">
            <text:p text:style-name="P2136">Skaičiavimas</text:p>
          </table:table-cell>
          <table:table-cell table:style-name="TableCell2137">
            <text:p text:style-name="P2138">bendrojo lavinimo mokyklose integruotai ugdomų specialiųjų<text:s/></text:p>
            <text:p text:style-name="P2139">poreikių turinčių mokinių skaičius</text:p>
            <text:p text:style-name="Normal"><text:span text:style-name="T2140">------------------------------------------------------------------------------ x 100</text:span></text:p>
            <text:p text:style-name="P2141">bendrojo lavinimo mokyklose besimokančių mokinių skaičius</text:p>
          </table:table-cell>
        </table:table-row>
        <table:table-row table:style-name="TableRow2142">
          <table:table-cell table:style-name="TableCell2143">
            <text:p text:style-name="P2144">Reikalingi duomenys</text:p>
            <text:p text:style-name="P2145">(jų šaltiniai)</text:p>
          </table:table-cell>
          <table:table-cell table:style-name="TableCell2146">
            <text:p text:style-name="P2147">Specialiųjų poreikių turinčių mokinių, integruotai ugdomų bendrojo lavinimo mokyklose, skaičius (ITC, STD)</text:p>
            <text:p text:style-name="P2148">Bendras besimokančiųjų bendrojo lavinimo mokyklose skaičius (ITC, STD)</text:p>
          </table:table-cell>
        </table:table-row>
        <table:table-row table:style-name="TableRow2149">
          <table:table-cell table:style-name="TableCell2150">
            <text:p text:style-name="P2151">Skaidymas</text:p>
          </table:table-cell>
          <table:table-cell table:style-name="TableCell2152">
            <text:p text:style-name="P2153">Švietimo valdymo lygmenys: nacionalinis, apskrities, savivaldybės</text:p>
            <text:p text:style-name="P2154">Švietimo lygmenys (ISCED): 0, 1, 2, 3</text:p>
            <text:p text:style-name="P2155">Mokyklos vietos tipas: miesto/kaimo</text:p>
            <text:p text:style-name="P2156">Lytis: vyras/moteris</text:p>
            <text:p text:style-name="P2157">Pagal mokyklos steigėją: valstybės/savivaldybės/nevalstybinė mokykla</text:p>
            <text:p text:style-name="P2158">Sutrikimų rūšys: kalbos ir kiti komunikacijos sutrikimai, regos sutrikimai, klausos sutrikimai, kompleksiniai sutrikimai, specifiniai pažinimo sutrikimai, intelekto sutrikimai, judesio ir padėties sutrikimai</text:p>
          </table:table-cell>
        </table:table-row>
        <table:table-row table:style-name="TableRow2159">
          <table:table-cell table:style-name="TableCell2160">
            <text:p text:style-name="P2161">Skaičiavimo periodiškumas</text:p>
          </table:table-cell>
          <table:table-cell table:style-name="TableCell2162">
            <text:p text:style-name="P2163">Kasmet</text:p>
          </table:table-cell>
        </table:table-row>
      </table:table>
      <text:p text:style-name="P2164"/>
      <text:p text:style-name="P2165"><text:span text:style-name="T2166">III</text:span><text:span text:style-name="T2167">.<text:s/></text:span><text:span text:style-name="T2168">personalą apibūdinantys rodikliai</text:span></text:p>
      <text:p text:style-name="P2169"/>
      <text:p text:style-name="P2170">42. Atestuotų mokyklos vadovų ir jų pavaduotojų dalis (%)</text:p>
      <table:table table:style-name="Table2171">
        <table:table-columns>
          <table:table-column table:style-name="TableColumn2172"/>
          <table:table-column table:style-name="TableColumn2173"/>
        </table:table-columns>
        <table:table-row table:style-name="TableRow2174">
          <table:table-cell table:style-name="TableCell2175">
            <text:p text:style-name="P2176">Rodiklio kilmė</text:p>
          </table:table-cell>
          <table:table-cell table:style-name="TableCell2177">
            <text:p text:style-name="P2178">Valstybinės švietimo strategijos</text:p>
            <text:p text:style-name="P2179"/>
          </table:table-cell>
        </table:table-row>
        <table:table-row table:style-name="TableRow2180">
          <table:table-cell table:style-name="TableCell2181">
            <text:p text:style-name="P2182">Rodiklio aprašymas</text:p>
          </table:table-cell>
          <table:table-cell table:style-name="TableCell2183">
            <text:p text:style-name="P2184">Atestuotų bendrojo lavinimo, profesinių ir neformaliojo švietimo mokyklų vadovų ir pavaduotojų ugdymui, įgijusių I, II arba III vadybinę kvalifikacinę kategoriją, skaičius, išreikštas kaip bendro visų mokyklų vadovų ir pavaduotojų ugdymui skaičiaus dalis (procentais)</text:p>
            <text:p text:style-name="P2185">Mokyklų vadovų ir pavaduotojų ugdymui kvalifikacija vertinama pagal įgytą kvalifikacinę kategoriją. Vadovai ir pavaduotojai ugdymui gali įgyti I, II, III kvalifikacines kategorijas (aukščiausia yra trečioji vadybinė kvalifikacinė kategorija)</text:p>
          </table:table-cell>
        </table:table-row>
        <table:table-row table:style-name="TableRow2186">
          <table:table-cell table:style-name="TableCell2187">
            <text:p text:style-name="P2188">Paskirtis</text:p>
          </table:table-cell>
          <table:table-cell table:style-name="TableCell2189">
            <text:p text:style-name="P2190">Šis rodiklis netiesiogiai atskleidžia mokyklų vadovų ir jų pavaduotojų ugdymui vadybinės kompetencijos lygį ir pasirengimą veiksmingai vadovauti ugdymo įstaigai, prognozuoti mokyklų veiklos veiksmingumą, planuoti lėšas vadybinės kvalifikacijos tobulinimo programoms, vadovų ir pavaduotojų ugdymams atlyginimams</text:p>
          </table:table-cell>
        </table:table-row>
        <table:table-row table:style-name="TableRow2191">
          <table:table-cell table:style-name="TableCell2192">
            <text:p text:style-name="P2193">Skaičiavimas</text:p>
          </table:table-cell>
          <table:table-cell table:style-name="TableCell2194">
            <text:p text:style-name="P2195">atestuotų mokyklos vadovų ir pavaduotojų ugdymui skaičius</text:p>
            <text:p text:style-name="P2196">------------------------------------------------------------------------- x 100</text:p>
            <text:p text:style-name="P2197">bendras mokyklų vadovų ir pavaduotojų ugdymui skaičius</text:p>
          </table:table-cell>
        </table:table-row>
        <table:table-row table:style-name="TableRow2198">
          <table:table-cell table:style-name="TableCell2199">
            <text:p text:style-name="P2200">Reikalingi duomenys</text:p>
            <text:p text:style-name="P2201">(jų šaltiniai)</text:p>
          </table:table-cell>
          <table:table-cell table:style-name="TableCell2202">
            <text:p text:style-name="P2203">Atestuotų mokyklų vadovų ir pavaduotojų ugdymui skaičius (ITC)</text:p>
            <text:p text:style-name="P2204">Bendras mokyklų vadovų ir pavaduotojų ugdymui skaičius (ITC)</text:p>
          </table:table-cell>
        </table:table-row>
        <table:table-row table:style-name="TableRow2205">
          <table:table-cell table:style-name="TableCell2206">
            <text:p text:style-name="P2207">Skaidymas</text:p>
          </table:table-cell>
          <table:table-cell table:style-name="TableCell2208">
            <text:p text:style-name="P2209">Švietimo valdymo lygmenys: nacionalinis, apskrities, savivaldybės</text:p>
            <text:p text:style-name="P2210">Pareigos: direktoriai/pavaduotojai ugdymui</text:p>
            <text:p text:style-name="P2211">Lytis: vyras/moteris</text:p>
            <text:p text:style-name="P2212">Mokyklos vietos tipas: miesto/kaimo</text:p>
            <text:p text:style-name="P2213">Vadybinė kategorija: I, II, III</text:p>
            <text:p text:style-name="P2214">Mokyklų grupės: bendrojo lavinimo, profesinės, neformaliojo švietimo</text:p>
          </table:table-cell>
        </table:table-row>
        <table:table-row table:style-name="TableRow2215">
          <table:table-cell table:style-name="TableCell2216">
            <text:p text:style-name="P2217">Skaičiavimo periodiškumas</text:p>
          </table:table-cell>
          <table:table-cell table:style-name="TableCell2218">
            <text:p text:style-name="P2219">Kasmet</text:p>
          </table:table-cell>
        </table:table-row>
      </table:table>
      <text:p text:style-name="P2220"/>
      <text:p text:style-name="P2221"><text:span text:style-name="T2222">43</text:span><text:span text:style-name="T2223">. Mokyklų vadovų ir jų pavaduotojų, tobulinusių kvalifikaciją per vienerius mokslo metus, dalis (%)</text:span></text:p>
      <table:table table:style-name="Table2224">
        <table:table-columns>
          <table:table-column table:style-name="TableColumn2225"/>
          <table:table-column table:style-name="TableColumn2226"/>
        </table:table-columns>
        <table:table-row table:style-name="TableRow2227">
          <table:table-cell table:style-name="TableCell2228">
            <text:p text:style-name="P2229">Rodiklio kilmė</text:p>
          </table:table-cell>
          <table:table-cell table:style-name="TableCell2230">
            <text:p text:style-name="P2231">Valstybinės švietimo strategijos</text:p>
            <text:p text:style-name="P2232"/>
          </table:table-cell>
        </table:table-row>
        <table:table-row table:style-name="TableRow2233">
          <table:table-cell table:style-name="TableCell2234">
            <text:p text:style-name="P2235">Rodiklio aprašymas</text:p>
          </table:table-cell>
          <table:table-cell table:style-name="TableCell2236">
            <text:p text:style-name="P2237">Bendrojo lavinimo, profesinių ir neformaliojo švietimo mokyklų vadovų, pavaduotojų ugdymui, bent kartą per vienerius mokslo metus tobulinusių vadybinę kvalifikaciją, skaičius, išreikštas kaip visų bendrojo lavinimo, profesinių ir neformaliojo švietimo mokyklų vadovų, pavaduotojų ugdymui skaičiaus dalis (procentais)</text:p>
          </table:table-cell>
        </table:table-row>
        <table:table-row table:style-name="TableRow2238">
          <table:table-cell table:style-name="TableCell2239">
            <text:p text:style-name="P2240">Paskirtis</text:p>
          </table:table-cell>
          <table:table-cell table:style-name="TableCell2241">
            <text:p text:style-name="P2242">Rodiklis naudojamas bendrojo lavinimo, profesinių ir neformaliojo švietimo mokyklų vadovų, pavaduotojų ugdymui vadybinės kompetencijos lygiui vertinti, vadybinės kvalifikacijos atnaujinimo poreikiui prognozuoti. Netiesiogiai rodo bendrojo lavinimo, profesinių ir neformaliojo švietimo mokyklų vadovų, pavaduotojų ugdymui gebėjimą veiksmingai vadovauti ugdymo/švietimo įstaigai</text:p>
          </table:table-cell>
        </table:table-row>
        <table:table-row table:style-name="TableRow2243">
          <table:table-cell table:style-name="TableCell2244">
            <text:p text:style-name="P2245">Skaičiavimas</text:p>
          </table:table-cell>
          <table:table-cell table:style-name="TableCell2246">
            <text:p text:style-name="P2247">mokyklų vadovų, pavaduotojų ugdymui, t mokslo metais</text:p>
            <text:p text:style-name="P2248">tobulinusių vadybinę kvalifikaciją, skaičius</text:p>
            <text:p text:style-name="P2249">--------------------------------------------------------------------- x 100</text:p>
            <text:p text:style-name="P2250">bendras mokyklų vadovų, pavaduotojų ugdymui skaičius</text:p>
            <text:p text:style-name="P2251">t mokslo metais</text:p>
          </table:table-cell>
        </table:table-row>
        <table:table-row table:style-name="TableRow2252">
          <table:table-cell table:style-name="TableCell2253">
            <text:p text:style-name="P2254">Reikalingi duomenys</text:p>
            <text:p text:style-name="P2255">(jų šaltiniai)</text:p>
          </table:table-cell>
          <table:table-cell table:style-name="TableCell2256">
            <text:p text:style-name="P2257">Mokyklų vadovų, pavaduotojų ugdymui, t mokslo metais tobulinusių vadybinę kvalifikaciją, skaičius (ŠMM, ITC)</text:p>
            <text:p text:style-name="P2258">Bendras mokyklų vadovų, pavaduotojų ugdymui skaičius t mokslo metais (ITC, STD)</text:p>
          </table:table-cell>
        </table:table-row>
        <table:table-row table:style-name="TableRow2259">
          <table:table-cell table:style-name="TableCell2260">
            <text:p text:style-name="P2261">Skaidymas</text:p>
          </table:table-cell>
          <table:table-cell table:style-name="TableCell2262">
            <text:p text:style-name="P2263">Švietimo valdymo lygmenys: nacionalinis, apskrities, savivaldybės</text:p>
            <text:p text:style-name="P2264">Švietimo lygmenys (ISCED): 1, 2, 3</text:p>
            <text:p text:style-name="P2265">Mokyklų grupės: bendrojo lavinimo, profesinės, neformaliojo švietimo</text:p>
            <text:p text:style-name="P2266">Mokyklos vietos tipas: miesto/kaimo</text:p>
            <text:p text:style-name="P2267">Lytis: vyras/moteris</text:p>
          </table:table-cell>
        </table:table-row>
        <table:table-row table:style-name="TableRow2268">
          <table:table-cell table:style-name="TableCell2269">
            <text:p text:style-name="P2270">Skaičiavimo periodiškumas</text:p>
          </table:table-cell>
          <table:table-cell table:style-name="TableCell2271">
            <text:p text:style-name="Normal"><text:span text:style-name="T2272">k</text:span><text:span text:style-name="T2273">asmet</text:span></text:p>
          </table:table-cell>
        </table:table-row>
      </table:table>
      <text:p text:style-name="P2274"/>
      <text:p text:style-name="P2275">44. Tinkamą kvalifikaciją turinčių auklėtojų/mokytojų dalis (%)</text:p>
      <table:table table:style-name="Table2276">
        <table:table-columns>
          <table:table-column table:style-name="TableColumn2277"/>
          <table:table-column table:style-name="TableColumn2278"/>
        </table:table-columns>
        <table:table-row table:style-name="TableRow2279">
          <table:table-cell table:style-name="TableCell2280">
            <text:p text:style-name="P2281">Rodiklio kilmė</text:p>
          </table:table-cell>
          <table:table-cell table:style-name="TableCell2282">
            <text:p text:style-name="P2283">Valstybinės švietimo strategijos</text:p>
            <text:p text:style-name="P2284"/>
          </table:table-cell>
        </table:table-row>
        <table:table-row table:style-name="TableRow2285">
          <table:table-cell table:style-name="TableCell2286">
            <text:p text:style-name="P2287">Rodiklio aprašymas</text:p>
          </table:table-cell>
          <table:table-cell table:style-name="TableCell2288">
            <text:p text:style-name="P2289">Auklėtojų ir mokytojų, turinčių pedagogo kvalifikaciją ar/ir įgijusių dėstomą dalyką atitinkančią specialybę, skaičius, išreikštas kaip visų auklėtojų ir mokytojų skaičiaus dalis (procentais)</text:p>
          </table:table-cell>
        </table:table-row>
        <table:table-row table:style-name="TableRow2290">
          <table:table-cell table:style-name="TableCell2291">
            <text:p text:style-name="P2292">Paskirtis</text:p>
          </table:table-cell>
          <table:table-cell table:style-name="TableCell2293">
            <text:p text:style-name="P2294">Auklėtojų/mokytojų įgyta pedagogo kvalifikacija ir mokomąjį/dėstomąjį dalyką atitinkanti specialybė yra vienas svarbiausių ugdymo kokybės veiksnių. Rodiklis naudojamas vertinant ugdymo kokybę, nustatant specialistų rengimo, kvalifikacijos tobulinimo, mokytojų perkvalifikavimo arba perskirstymo poreikį</text:p>
          </table:table-cell>
        </table:table-row>
        <table:table-row table:style-name="TableRow2295">
          <table:table-cell table:style-name="TableCell2296">
            <text:p text:style-name="P2297">Skaičiavimas</text:p>
          </table:table-cell>
          <table:table-cell table:style-name="TableCell2298">
            <text:p text:style-name="P2299">pedagogo kvalifikaciją ir dėstomojo dalyko specialybę įgijusių auklėtojų/mokytojų skaičius</text:p>
            <text:p text:style-name="P2300">----------------------------------------------------------------------------- x 100</text:p>
            <text:p text:style-name="P2301">bendras auklėtojų/mokytojų skaičius</text:p>
          </table:table-cell>
        </table:table-row>
        <table:table-row table:style-name="TableRow2302">
          <table:table-cell table:style-name="TableCell2303">
            <text:p text:style-name="P2304">Reikalingi duomenys</text:p>
            <text:p text:style-name="P2305">(jų šaltiniai)</text:p>
          </table:table-cell>
          <table:table-cell table:style-name="TableCell2306">
            <text:p text:style-name="P2307">Bendras auklėtojų/mokytojų skaičius (ITC)</text:p>
            <text:p text:style-name="P2308">Pedagogo kvalifikaciją ir dėstomojo dalyko specialybę įgijusių auklėtojų/mokytojų skaičius (ITC)</text:p>
          </table:table-cell>
        </table:table-row>
        <table:table-row table:style-name="TableRow2309">
          <table:table-cell table:style-name="TableCell2310">
            <text:p text:style-name="P2311">Skaidymas</text:p>
          </table:table-cell>
          <table:table-cell table:style-name="TableCell2312">
            <text:p text:style-name="P2313">Švietimo valdymo lygmenys: nacionalinis, apskrities, savivaldybės</text:p>
            <text:p text:style-name="P2314">Švietimo lygmenys (ISCED): 0, 1, 2, 3</text:p>
            <text:p text:style-name="P2315">Mokyklos vietos tipas: miesto/kaimo</text:p>
            <text:p text:style-name="P2316">Lytis: vyras/moteris</text:p>
            <text:p text:style-name="P2317">Pagal mokyklos steigėją: valstybės/savivaldybės/nevalstybinė mokykla</text:p>
            <text:p text:style-name="P2318">Mokyklų grupės: bendrojo lavinimo mokyklos, profesinės mokyklos, neformaliojo švietimo mokyklos (išskirti ikimokyklinio ugdymo mokyklas)</text:p>
          </table:table-cell>
        </table:table-row>
        <table:table-row table:style-name="TableRow2319">
          <table:table-cell table:style-name="TableCell2320">
            <text:p text:style-name="P2321">Skaičiavimo periodiškumas</text:p>
          </table:table-cell>
          <table:table-cell table:style-name="TableCell2322">
            <text:p text:style-name="P2323">Kasmet</text:p>
          </table:table-cell>
        </table:table-row>
      </table:table>
      <text:p text:style-name="P2324"/>
      <text:p text:style-name="P2325">45. Pedagogų, psichologų ir bibliotekininkų, tobulinusių kvalifikaciją per vienerius mokslo metus, dalis (%)</text:p>
      <table:table table:style-name="Table2326">
        <table:table-columns>
          <table:table-column table:style-name="TableColumn2327"/>
          <table:table-column table:style-name="TableColumn2328"/>
        </table:table-columns>
        <table:table-row table:style-name="TableRow2329">
          <table:table-cell table:style-name="TableCell2330">
            <text:p text:style-name="P2331">Rodiklio kilmė</text:p>
          </table:table-cell>
          <table:table-cell table:style-name="TableCell2332">
            <text:p text:style-name="P2333">Valstybinės švietimo strategijos</text:p>
            <text:p text:style-name="P2334"/>
          </table:table-cell>
        </table:table-row>
        <table:table-row table:style-name="TableRow2335">
          <table:table-cell table:style-name="TableCell2336">
            <text:p text:style-name="P2337">Rodiklio aprašymas</text:p>
          </table:table-cell>
          <table:table-cell table:style-name="TableCell2338">
            <text:p text:style-name="P2339">Pedagogų (auklėtojų, mokytojų, socialinių pedagogų, specialiųjų pedagogų), mokyklų psichologų ir bibliotekininkų, tobulinusių kvalifikaciją (dalyvavusių kvalifikacijos tobulinimo renginiuose) per vienerius mokslo metus, skaičius, išreikštas kaip bendro mokyklose dirbančių pedagogų (auklėtojų, mokytojų, socialinių pedagogų, specialiųjų pedagogų), psichologų ir bibliotekininkų skaičiaus dalis (procentais)</text:p>
          </table:table-cell>
        </table:table-row>
        <table:table-row table:style-name="TableRow2340">
          <table:table-cell table:style-name="TableCell2341">
            <text:p text:style-name="P2342">Paskirtis</text:p>
          </table:table-cell>
          <table:table-cell table:style-name="TableCell2343">
            <text:p text:style-name="P2344">Rodiklis rodo, kaip mokyklose dirbantys pedagogai, psichologai, bibliotekininkai siekia tobulinti savo kvalifikaciją, domisi švietimo naujovėmis, rūpinasi atliekamo darbo kokybe. Netiesiogiai padeda spręsti apie auklėtojų, mokytojų, socialinių pedagogų, specialiųjų pedagogų, mokyklų psichologų ir bibliotekininkų kvalifikacijos tobulinimo poreikį, planuoti lėšas kvalifikacijos tobulinimo programoms, atlyginimams</text:p>
          </table:table-cell>
        </table:table-row>
        <table:table-row table:style-name="TableRow2345">
          <table:table-cell table:style-name="TableCell2346">
            <text:p text:style-name="P2347">Skaičiavimas</text:p>
          </table:table-cell>
          <table:table-cell table:style-name="TableCell2348">
            <text:p text:style-name="P2349">per metus kvalifikaciją tobulinusių pedagogų, mokyklų psichologų ir bibliotekininkų skaičius</text:p>
            <text:p text:style-name="P2350">---------------------------------------------------------------------------- x 100</text:p>
            <text:p text:style-name="P2351">bendras pedagogų, mokyklų psichologų ir bibliotekininkų skaičius</text:p>
          </table:table-cell>
        </table:table-row>
        <table:table-row table:style-name="TableRow2352">
          <table:table-cell table:style-name="TableCell2353">
            <text:p text:style-name="P2354">Reikalingi duomenys</text:p>
            <text:p text:style-name="P2355">(jų šaltiniai)</text:p>
            <text:p text:style-name="P2356"/>
          </table:table-cell>
          <table:table-cell table:style-name="TableCell2357">
            <text:p text:style-name="P2358">Per metus kvalifikaciją tobulinusių (dalyvavusių kvalifikacijos tobulinimo renginiuose) bendrojo lavinimo ir profesinių mokyklų pedagogų, psichologų ir bibliotekininkų skaičius (ŠMM, ITC, kvalifikacijos tobulinimo įstaigos arba specialus tyrimas)</text:p>
          </table:table-cell>
        </table:table-row>
        <table:table-row table:style-name="TableRow2359">
          <table:table-cell table:style-name="TableCell2360">
            <text:p text:style-name="P2361">Skaidymas</text:p>
          </table:table-cell>
          <table:table-cell table:style-name="TableCell2362">
            <text:p text:style-name="P2363">Švietimo valdymo lygmenys: nacionalinis, apskrities, savivaldybės</text:p>
            <text:p text:style-name="P2364">Švietimo lygmenys (ISCED): 0, 1, 2, 3, 4</text:p>
            <text:p text:style-name="P2365">Mokyklos vietos tipas: miesto/kaimo</text:p>
            <text:p text:style-name="P2366">Pagal mokyklos steigėją: valstybės/savivaldybės/nevalstybinė mokykla</text:p>
            <text:p text:style-name="P2367">Mokyklų grupės: bendrojo lavinimo mokyklos, profesinės mokyklos, neformaliojo švietimo mokyklos (išskirti ikimokyklinio ugdymo mokyklas)</text:p>
            <text:p text:style-name="P2368">Mokykloje dirbančių specialistų grupės: auklėtojai, mokytojai, socialiniai pedagogai, specialieji pedagogai, mokyklų psichologai, bibliotekininkai</text:p>
          </table:table-cell>
        </table:table-row>
        <table:table-row table:style-name="TableRow2369">
          <table:table-cell table:style-name="TableCell2370">
            <text:p text:style-name="P2371">Skaičiavimo periodiškumas</text:p>
          </table:table-cell>
          <table:table-cell table:style-name="TableCell2372">
            <text:p text:style-name="P2373">Kasmet</text:p>
          </table:table-cell>
        </table:table-row>
      </table:table>
      <text:p text:style-name="P2374"/>
      <text:p text:style-name="P2375">46. Pedagogų pasiskirstymas (%) pagal kvalifikacijai tobulinti panaudotų dienų skaičių</text:p>
      <table:table table:style-name="Table2376">
        <table:table-columns>
          <table:table-column table:style-name="TableColumn2377"/>
          <table:table-column table:style-name="TableColumn2378"/>
        </table:table-columns>
        <table:table-row table:style-name="TableRow2379">
          <table:table-cell table:style-name="TableCell2380">
            <text:p text:style-name="P2381">Rodiklio kilmė</text:p>
          </table:table-cell>
          <table:table-cell table:style-name="TableCell2382">
            <text:p text:style-name="P2383">Pasiūlytas švietimo specialistų</text:p>
            <text:p text:style-name="P2384"/>
          </table:table-cell>
        </table:table-row>
        <table:table-row table:style-name="TableRow2385">
          <table:table-cell table:style-name="TableCell2386">
            <text:p text:style-name="P2387">Apibrėžimas</text:p>
          </table:table-cell>
          <table:table-cell table:style-name="TableCell2388">
            <text:p text:style-name="P2389">Visų tipų bendrojo lavinimo ir profesinių mokyklų pedagogų (auklėtojų, mokytojų, socialinių pedagogų, specialiųjų pedagogų) pasiskirstymas pagal tai, kiek dienų per vienerius mokslo metus dalyvavo kvalifikacijos tobulinimo renginiuose: 5 ar daugiau dienų, 3–4 dienas, 1–2 dienas ar visai nedalyvavo</text:p>
          </table:table-cell>
        </table:table-row>
        <table:table-row table:style-name="TableRow2390">
          <table:table-cell table:style-name="TableCell2391">
            <text:p text:style-name="P2392">Paskirtis</text:p>
          </table:table-cell>
          <table:table-cell table:style-name="TableCell2393">
            <text:p text:style-name="P2394">Rodiklis rodo, kaip pedagogai siekia atnaujinti turimą pedagoginę psichologinę, dalykinę kompetenciją ir ją tobulinti. Rodo, kokia pedagogų dalis kvalifikacijos tobulinimo renginiuose dalyvauja privalomą dienų skaičių, kokia pedagogų dalis pasinaudoja teise ne mažiau kaip 5 dienas per metus dalyvauti kvalifikacijos tobulinimo renginiuose. Rodiklis naudojamas prognozuojant kvalifikacijos tobulinimo poreikį, planuojant lėšas kvalifikacijos tobulinimo programoms</text:p>
          </table:table-cell>
        </table:table-row>
        <table:table-row table:style-name="TableRow2395">
          <table:table-cell table:style-name="TableCell2396">
            <text:p text:style-name="P2397">Skaičiavimas</text:p>
          </table:table-cell>
          <table:table-cell table:style-name="TableCell2398">
            <text:p text:style-name="P2399">skaičius pedagogų, kvalifikacijos tobulinimo renginiuose dalyvavusių<text:s/></text:p>
            <text:p text:style-name="P2400">tam tikrą dienų skaičių</text:p>
            <text:p text:style-name="P2401">----------------------------------------------------------------------- x 100</text:p>
            <text:p text:style-name="P2402">bendras pedagogų skaičius</text:p>
          </table:table-cell>
        </table:table-row>
        <table:table-row table:style-name="TableRow2403">
          <table:table-cell table:style-name="TableCell2404">
            <text:p text:style-name="P2405">Reikalingi duomenys</text:p>
            <text:p text:style-name="P2406">(jų šaltiniai)</text:p>
            <text:p text:style-name="P2407"/>
          </table:table-cell>
          <table:table-cell table:style-name="TableCell2408">
            <text:p text:style-name="P2409">Bendras pedagogų skaičius (ITC)</text:p>
            <text:p text:style-name="P2410">Pedagogų, kvalifikacijos tobulinimo renginiuose per vienerius mokslo metus dalyvavusių 5 ar daugiau dienų, 3–4 dienas, 1–2 dienas ar visai nedalyvavusių, skaičius (ITC)</text:p>
          </table:table-cell>
        </table:table-row>
        <table:table-row table:style-name="TableRow2411">
          <table:table-cell table:style-name="TableCell2412">
            <text:p text:style-name="P2413">Skaidymas</text:p>
          </table:table-cell>
          <table:table-cell table:style-name="TableCell2414">
            <text:p text:style-name="P2415">Švietimo valdymo lygmenys: nacionalinis, apskrities, savivaldybės</text:p>
            <text:p text:style-name="Normal"><text:span text:style-name="T2416">Švietimo lygmenys (ISCED) (tik bendrojo lavinimo mokykloms</text:span><text:span text:style-name="T2417">)</text:span><text:span text:style-name="T2418">: 1, 2+3</text:span></text:p>
            <text:p text:style-name="Normal"><text:span text:style-name="T2419">Mokyklos vietos tipas (tik bendrojo lavinimo mokykloms</text:span><text:span text:style-name="T2420">)</text:span><text:span text:style-name="T2421">: miesto/kaimo</text:span></text:p>
            <text:p text:style-name="P2422">Pagal mokyklos steigėją: valstybės/savivaldybės/nevalstybinė mokykla</text:p>
            <text:p text:style-name="P2423">Mokyklų grupės: bendrojo lavinimo mokyklos, profesinės mokyklos</text:p>
            <text:p text:style-name="P2424">Mokykloje dirbančių specialistų grupės: auklėtojai, mokytojai, socialiniai pedagogai, specialieji pedagogai</text:p>
          </table:table-cell>
        </table:table-row>
        <table:table-row table:style-name="TableRow2425">
          <table:table-cell table:style-name="TableCell2426">
            <text:p text:style-name="P2427">Skaičiavimo periodiškumas</text:p>
          </table:table-cell>
          <table:table-cell table:style-name="TableCell2428">
            <text:p text:style-name="P2429">Kasmet</text:p>
          </table:table-cell>
        </table:table-row>
      </table:table>
      <text:p text:style-name="P2430"/>
      <text:p text:style-name="P2431">47. Auklėtojų/mokytojų/dėstytojų pasiskirstymas (%) pagal amžių</text:p>
      <table:table table:style-name="Table2432">
        <table:table-columns>
          <table:table-column table:style-name="TableColumn2433"/>
          <table:table-column table:style-name="TableColumn2434"/>
        </table:table-columns>
        <table:table-row table:style-name="TableRow2435">
          <table:table-cell table:style-name="TableCell2436">
            <text:p text:style-name="P2437">Rodiklio kilmė</text:p>
          </table:table-cell>
          <table:table-cell table:style-name="TableCell2438">
            <text:p text:style-name="P2439">Europos Komisijos</text:p>
            <text:p text:style-name="P2440"/>
          </table:table-cell>
        </table:table-row>
        <table:table-row table:style-name="TableRow2441">
          <table:table-cell table:style-name="TableCell2442">
            <text:p text:style-name="P2443">Rodiklio aprašymas</text:p>
          </table:table-cell>
          <table:table-cell table:style-name="TableCell2444">
            <text:p text:style-name="P2445">Ikimokyklinio ugdymo mokyklose dirbančių auklėtojų, bendrojo lavinimo, profesinių mokyklų mokytojų ir aukštesniųjų bei aukštųjų mokyklų dėstytojų pasiskirstymas pagal amžiaus grupes: iki 30 metų, 30–39 metų, 40–49 metų, 50 metų ir vyresni (procentais)</text:p>
          </table:table-cell>
        </table:table-row>
        <table:table-row table:style-name="TableRow2446">
          <table:table-cell table:style-name="TableCell2447">
            <text:p text:style-name="P2448">Paskirtis</text:p>
          </table:table-cell>
          <table:table-cell table:style-name="TableCell2449">
            <text:p text:style-name="P2450">Rodiklis naudojamas pedagoginių profesijų demografijai vertinti, jaunų pedagogų rengimo poreikiui planuoti, auklėtojų ir mokytojų poreikiui prognozuoti</text:p>
          </table:table-cell>
        </table:table-row>
        <table:table-row table:style-name="TableRow2451">
          <table:table-cell table:style-name="TableCell2452">
            <text:p text:style-name="P2453">Skaičiavimas</text:p>
          </table:table-cell>
          <table:table-cell table:style-name="TableCell2454">
            <text:p text:style-name="P2455">Skaičiuojama pagal bendrą tarptautinę UOE (UNESCO, OECD, Eurostat) metodiką</text:p>
          </table:table-cell>
        </table:table-row>
        <table:table-row table:style-name="TableRow2456">
          <table:table-cell table:style-name="TableCell2457">
            <text:p text:style-name="P2458">Reikalingi duomenys</text:p>
            <text:p text:style-name="P2459">(jų šaltiniai)</text:p>
          </table:table-cell>
          <table:table-cell table:style-name="TableCell2460">
            <text:p text:style-name="P2461">Bendras auklėtojų, mokytojų, dėstytojų skaičius (ITC, STD)</text:p>
            <text:p text:style-name="P2462">Auklėtojų, mokytojų, dėstytojų skaičius pagal amžiaus grupes: iki 30 metų, 30–39 metų, 40–49 metų, 50 metų ir vyresni (ITC, STD)</text:p>
          </table:table-cell>
        </table:table-row>
        <table:table-row table:style-name="TableRow2463">
          <table:table-cell table:style-name="TableCell2464">
            <text:p text:style-name="P2465">Skaidymas</text:p>
          </table:table-cell>
          <table:table-cell table:style-name="TableCell2466">
            <text:p text:style-name="P2467">Švietimo valdymo lygmenys: nacionalinis, savivaldybės</text:p>
            <text:p text:style-name="P2468">Švietimo lygmenys (ISCED): 0, 1, 2+3, 4, 5A+6, 5B</text:p>
            <text:p text:style-name="P2469">Mokyklos vietos tipas: miesto/kaimo</text:p>
            <text:p text:style-name="P2470">Lytis: vyras/moteris</text:p>
            <text:p text:style-name="P2471">Mokyklų grupės/tipai: bendrojo lavinimo mokyklos (skaidyti pagal tipus: pradinė, pagrindinė, vidurinė), profesinės mokyklos, aukštesniosios mokyklos, aukštosios mokyklos (skaidyti pagal tipus: kolegija, universitetas), neformaliojo švietimo mokyklos (tik ikimokyklinio ugdymo)</text:p>
            <text:p text:style-name="P2472">Mokomieji dalykai: pagal bendrojo lavinimo mokyklų ugdymo planus</text:p>
          </table:table-cell>
        </table:table-row>
        <table:table-row table:style-name="TableRow2473">
          <table:table-cell table:style-name="TableCell2474">
            <text:p text:style-name="P2475">Skaičiavimo periodiškumas</text:p>
          </table:table-cell>
          <table:table-cell table:style-name="TableCell2476">
            <text:p text:style-name="Normal"><text:span text:style-name="T2477">k</text:span><text:span text:style-name="T2478">asmet</text:span></text:p>
          </table:table-cell>
        </table:table-row>
      </table:table>
      <text:p text:style-name="P2479"/>
      <text:p text:style-name="P2480">48. Auklėtojų/mokytojų/dėstytojų moterų dalis (%)</text:p>
      <table:table table:style-name="Table2481">
        <table:table-columns>
          <table:table-column table:style-name="TableColumn2482"/>
          <table:table-column table:style-name="TableColumn2483"/>
        </table:table-columns>
        <table:table-row table:style-name="TableRow2484">
          <table:table-cell table:style-name="TableCell2485">
            <text:p text:style-name="P2486">Rodiklio kilmė</text:p>
          </table:table-cell>
          <table:table-cell table:style-name="TableCell2487">
            <text:p text:style-name="P2488">UNESCO</text:p>
            <text:p text:style-name="P2489"/>
          </table:table-cell>
        </table:table-row>
        <table:table-row table:style-name="TableRow2490">
          <table:table-cell table:style-name="TableCell2491">
            <text:p text:style-name="P2492">Rodiklio aprašymas</text:p>
          </table:table-cell>
          <table:table-cell table:style-name="TableCell2493">
            <text:p text:style-name="P2494">Auklėtojų/mokytojų/dėstytojų moterų skaičius, išreikštas kaip bendro (vyrų ir moterų) auklėtojų/mokytojų/dėstytojų skaičiaus dalis (procentais)</text:p>
          </table:table-cell>
        </table:table-row>
        <table:table-row table:style-name="TableRow2495">
          <table:table-cell table:style-name="TableCell2496">
            <text:p text:style-name="P2497">Paskirtis</text:p>
          </table:table-cell>
          <table:table-cell table:style-name="TableCell2498">
            <text:p text:style-name="P2499">Rodiklis rodo pedagogo profesijos patrauklumą vyrams/moterims, taip pat netiesiogiai atskleidžia pedagogo profesijos prestižą šalyje</text:p>
          </table:table-cell>
        </table:table-row>
        <table:table-row table:style-name="TableRow2500">
          <table:table-cell table:style-name="TableCell2501">
            <text:p text:style-name="P2502">Skaičiavimas</text:p>
          </table:table-cell>
          <table:table-cell table:style-name="TableCell2503">
            <text:p text:style-name="P2504">Skaičiuojama pagal bendrą tarptautinę UOE (UNESCO, OECD, Eurostat) metodiką</text:p>
          </table:table-cell>
        </table:table-row>
        <table:table-row table:style-name="TableRow2505">
          <table:table-cell table:style-name="TableCell2506">
            <text:p text:style-name="P2507">Reikalingi duomenys</text:p>
            <text:p text:style-name="P2508">(jų šaltiniai)</text:p>
          </table:table-cell>
          <table:table-cell table:style-name="TableCell2509">
            <text:p text:style-name="P2510">Mokytojų skaičius pagal lytį (ITC)</text:p>
          </table:table-cell>
        </table:table-row>
        <table:table-row table:style-name="TableRow2511">
          <table:table-cell table:style-name="TableCell2512">
            <text:p text:style-name="P2513">Skaidymas</text:p>
          </table:table-cell>
          <table:table-cell table:style-name="TableCell2514">
            <text:p text:style-name="P2515">Švietimo valdymo lygmenys: nacionalinis</text:p>
            <text:p text:style-name="P2516">Švietimo lygmenys (ISCED): 0, 1, 2+3, 4, 5+6</text:p>
            <text:p text:style-name="P2517">Mokyklų grupės/tipai: bendrojo lavinimo mokyklos (skaidyti pagal tipus: pradinė, pagrindinė, vidurinė), profesinės mokyklos, aukštesniosios mokyklos, aukštosios mokyklos (skaidyti pagal tipus: kolegija, universitetas), neformaliojo švietimo mokyklos (tik ikimokyklinio ugdymo)</text:p>
          </table:table-cell>
        </table:table-row>
        <table:table-row table:style-name="TableRow2518">
          <table:table-cell table:style-name="TableCell2519">
            <text:p text:style-name="P2520">Skaičiavimo periodiškumas</text:p>
          </table:table-cell>
          <table:table-cell table:style-name="TableCell2521">
            <text:p text:style-name="P2522">Kasmet</text:p>
          </table:table-cell>
        </table:table-row>
      </table:table>
      <text:p text:style-name="P2523"/>
      <text:p text:style-name="P2524"><text:span text:style-name="T2525">IV</text:span><text:span text:style-name="T2526">.<text:s/></text:span><text:span text:style-name="T2527">Mokinius ir studentus apibūdinantys rodikliai</text:span></text:p>
      <text:p text:style-name="P2528"/>
      <text:p text:style-name="P2529">49. Specialiųjų poreikių turinčių mokinių/studentų dalis (%) lyginant su bendru mokinių/studentų skaičiumi</text:p>
      <table:table table:style-name="Table2530">
        <table:table-columns>
          <table:table-column table:style-name="TableColumn2531"/>
          <table:table-column table:style-name="TableColumn2532"/>
        </table:table-columns>
        <table:table-row table:style-name="TableRow2533">
          <table:table-cell table:style-name="TableCell2534">
            <text:p text:style-name="P2535">Rodiklio kilmė</text:p>
          </table:table-cell>
          <table:table-cell table:style-name="TableCell2536">
            <text:p text:style-name="P2537">Pasiūlytas švietimo specialistų</text:p>
            <text:p text:style-name="P2538"/>
          </table:table-cell>
        </table:table-row>
        <table:table-row table:style-name="TableRow2539">
          <table:table-cell table:style-name="TableCell2540">
            <text:p text:style-name="P2541">Rodiklio aprašymas</text:p>
          </table:table-cell>
          <table:table-cell table:style-name="TableCell2542">
            <text:p text:style-name="P2543">Specialiųjų poreikių turinčių mokinių/studentų skaičius, išreikštas kaip bendro šalies mokinių/studentų skaičiaus dalis (procentais)</text:p>
          </table:table-cell>
        </table:table-row>
        <table:table-row table:style-name="TableRow2544">
          <table:table-cell table:style-name="TableCell2545">
            <text:p text:style-name="P2546">Paskirtis</text:p>
          </table:table-cell>
          <table:table-cell table:style-name="TableCell2547">
            <text:p text:style-name="P2548">Specialiųjų poreikių turinčių mokinių/studentų mokymo įstaigose dalis rodo sąlygų jų socialinei integracijai sudarymą</text:p>
          </table:table-cell>
        </table:table-row>
        <table:table-row table:style-name="TableRow2549">
          <table:table-cell table:style-name="TableCell2550">
            <text:p text:style-name="P2551">Skaičiavimas</text:p>
          </table:table-cell>
          <table:table-cell table:style-name="TableCell2552">
            <text:p text:style-name="P2553">specialiųjų poreikių turintys mokiniai/studentai</text:p>
            <text:p text:style-name="P2554">------------------------------------------------------------ x 100</text:p>
            <text:p text:style-name="P2555">visi mokiniai/studentai</text:p>
          </table:table-cell>
        </table:table-row>
        <table:table-row table:style-name="TableRow2556">
          <table:table-cell table:style-name="TableCell2557">
            <text:p text:style-name="P2558">Reikalingi duomenys</text:p>
            <text:p text:style-name="P2559">(jų šaltiniai)</text:p>
          </table:table-cell>
          <table:table-cell table:style-name="TableCell2560">
            <text:p text:style-name="P2561">Bendras šalies mokinių/studentų skaičius, specialiųjų poreikių turinčių mokinių/studentų skaičius (ITC, STD)</text:p>
          </table:table-cell>
        </table:table-row>
        <table:table-row table:style-name="TableRow2562">
          <table:table-cell table:style-name="TableCell2563">
            <text:p text:style-name="P2564">Skaidymas</text:p>
          </table:table-cell>
          <table:table-cell table:style-name="TableCell2565">
            <text:p text:style-name="P2566">Švietimo valdymo lygmenys: nacionalinis, apskrities, savivaldybės</text:p>
            <text:p text:style-name="P2567">Švietimo lygmenys (ISCED): 0, 1, 2, 3, 4, 5, 6</text:p>
            <text:p text:style-name="P2568">Pagal mokyklos steigėją: valstybės/savivaldybės/nevalstybinė mokykla</text:p>
            <text:p text:style-name="P2569">Lytis: vyras/moteris</text:p>
            <text:p text:style-name="P2570">Mokyklos vietos tipas: miesto/kaimo</text:p>
          </table:table-cell>
        </table:table-row>
        <table:table-row table:style-name="TableRow2571">
          <table:table-cell table:style-name="TableCell2572">
            <text:p text:style-name="P2573">Skaičiavimo periodiškumas</text:p>
          </table:table-cell>
          <table:table-cell table:style-name="TableCell2574">
            <text:p text:style-name="P2575">Kasmet</text:p>
          </table:table-cell>
        </table:table-row>
      </table:table>
      <text:p text:style-name="P2576"/>
      <text:p text:style-name="P2577">50. Nevalstybine (ne lietuvių) kalba ugdomų vaikų dalis (%) ikimokyklinio ugdymo įstaigose<text:s/></text:p>
      <table:table table:style-name="Table2578">
        <table:table-columns>
          <table:table-column table:style-name="TableColumn2579"/>
          <table:table-column table:style-name="TableColumn2580"/>
        </table:table-columns>
        <table:table-row table:style-name="TableRow2581">
          <table:table-cell table:style-name="TableCell2582">
            <text:p text:style-name="P2583">Rodiklio kilmė</text:p>
          </table:table-cell>
          <table:table-cell table:style-name="TableCell2584">
            <text:p text:style-name="P2585">Pasiūlytas švietimo specialistų</text:p>
            <text:p text:style-name="P2586"/>
          </table:table-cell>
        </table:table-row>
        <table:table-row table:style-name="TableRow2587">
          <table:table-cell table:style-name="TableCell2588">
            <text:p text:style-name="P2589">Apibrėžimas</text:p>
          </table:table-cell>
          <table:table-cell table:style-name="TableCell2590">
            <text:p text:style-name="P2591">Vaikų, ugdomų nevalstybine (ne lietuvių) kalba, dalis procentais, lyginant su bendru ikimokyklinio ugdymo įstaigose ugdomų vaikų skaičiumi</text:p>
          </table:table-cell>
        </table:table-row>
        <table:table-row table:style-name="TableRow2592">
          <table:table-cell table:style-name="TableCell2593">
            <text:p text:style-name="P2594">Paskirtis</text:p>
          </table:table-cell>
          <table:table-cell table:style-name="TableCell2595">
            <text:p text:style-name="P2596">Rodo, kaip tenkinami ikimokyklinio amžiaus tautinių mažumų specifiniai ugdymosi poreikiai, susiję su gimtosios kalbos mokymusi bei vartojimu. Lyginant su atitinkamo amžiaus tautinių mažumų gyventojų skaičiumi, rodo, kokia dalis tautinių mažumų pasinaudoja Lietuvos Respublikos įstatymuose apibrėžtomis galimybėmis ugdytis gimtąja kalba, gimtosios kalbos ir puoselėti tautinę tapatybę. Taip pat rodo ugdymo gimtosiomis kalbomis tęstinumo galimybes</text:p>
          </table:table-cell>
        </table:table-row>
        <table:table-row table:style-name="TableRow2597">
          <table:table-cell table:style-name="TableCell2598">
            <text:p text:style-name="P2599">Skaičiavimas</text:p>
          </table:table-cell>
          <table:table-cell table:style-name="TableCell2600">
            <text:p text:style-name="P2601">vaikų, ugdomų nevalstybine (ne lietuvių) kalba, skaičius</text:p>
            <text:p text:style-name="P2602">ikimokyklinio ugdymo įstaigose<text:s/></text:p>
            <text:p text:style-name="P2603">--------------------------------------------------------------------- x 100</text:p>
            <text:p text:style-name="P2604">bendras vaikų skaičius ikimokyklinio ugdymo įstaigose<text:s/></text:p>
          </table:table-cell>
        </table:table-row>
        <table:table-row table:style-name="TableRow2605">
          <table:table-cell table:style-name="TableCell2606">
            <text:p text:style-name="P2607">Reikalingi duomenys</text:p>
            <text:p text:style-name="P2608">(jų šaltiniai)</text:p>
          </table:table-cell>
          <table:table-cell table:style-name="TableCell2609">
            <text:p text:style-name="P2610">Ikimokyklinio ugdymo įstaigose nevalstybine (ne lietuvių) kalba ugdomų vaikų skaičius (STD)</text:p>
            <text:p text:style-name="P2611">Bendras vaikų skaičius ikimokyklinio ugdymo įstaigose (STD)</text:p>
          </table:table-cell>
        </table:table-row>
        <table:table-row table:style-name="TableRow2612">
          <table:table-cell table:style-name="TableCell2613">
            <text:p text:style-name="P2614">Skaidymas</text:p>
          </table:table-cell>
          <table:table-cell table:style-name="TableCell2615">
            <text:p text:style-name="P2616">Švietimo valdymo lygmenys: nacionalinis, apskrities, savivaldybės</text:p>
            <text:p text:style-name="P2617">Mokyklos vietos tipas: miesto/kaimo</text:p>
            <text:p text:style-name="P2618">Lytis: vyras/moteris</text:p>
            <text:p text:style-name="P2619">Pagal mokyklos steigėją: valstybės/savivaldybės/nevalstybinė mokykla</text:p>
            <text:p text:style-name="P2620">Mokymosi kalba: rusų, lenkų, baltarusių, anglų, prancūzų</text:p>
          </table:table-cell>
        </table:table-row>
        <table:table-row table:style-name="TableRow2621">
          <table:table-cell table:style-name="TableCell2622">
            <text:p text:style-name="P2623">Skaičiavimo periodiškumas</text:p>
          </table:table-cell>
          <table:table-cell table:style-name="TableCell2624">
            <text:p text:style-name="P2625">Kasmet</text:p>
          </table:table-cell>
        </table:table-row>
      </table:table>
      <text:p text:style-name="P2626"/>
      <text:p text:style-name="P2627">51. Nevalstybine (ne lietuvių) kalba besimokančių dieninių bendrojo lavinimo mokyklų mokinių dalis (%)</text:p>
      <table:table table:style-name="Table2628">
        <table:table-columns>
          <table:table-column table:style-name="TableColumn2629"/>
          <table:table-column table:style-name="TableColumn2630"/>
        </table:table-columns>
        <table:table-row table:style-name="TableRow2631">
          <table:table-cell table:style-name="TableCell2632">
            <text:p text:style-name="P2633">Rodiklio kilmė</text:p>
          </table:table-cell>
          <table:table-cell table:style-name="TableCell2634">
            <text:p text:style-name="P2635">Pasiūlytas švietimo specialistų</text:p>
            <text:p text:style-name="P2636"/>
          </table:table-cell>
        </table:table-row>
        <table:table-row table:style-name="TableRow2637">
          <table:table-cell table:style-name="TableCell2638">
            <text:p text:style-name="P2639">Apibrėžimas</text:p>
          </table:table-cell>
          <table:table-cell table:style-name="TableCell2640">
            <text:p text:style-name="P2641">Dieninių bendrojo lavinimo mokyklų mokinių, besimokančių nevalstybine (ne lietuvių) kalba, dalis procentais, lyginant su bendru besimokančiųjų dieninėse bendrojo lavinimo mokyklose mokinių skaičiumi</text:p>
          </table:table-cell>
        </table:table-row>
        <table:table-row table:style-name="TableRow2642">
          <table:table-cell table:style-name="TableCell2643">
            <text:p text:style-name="P2644">Paskirtis</text:p>
          </table:table-cell>
          <table:table-cell table:style-name="TableCell2645">
            <text:p text:style-name="P2646">Rodo, kaip tenkinami mokyklinio amžiaus tautinių mažumų specifiniai ugdymosi poreikiai, susiję su gimtosios kalbos mokymusi bei vartojimu. Lyginant su atitinkamo amžiaus tautinių mažumų gyventojų skaičiumi, rodo, kokia dalis tautinių mažumų pasinaudoja Lietuvos Respublikos įstatymuose apibrėžtomis galimybėmis mokytis gimtąja kalba, gimtosios kalbos ir puoselėti tautinę tapatybę</text:p>
          </table:table-cell>
        </table:table-row>
        <table:table-row table:style-name="TableRow2647">
          <table:table-cell table:style-name="TableCell2648">
            <text:p text:style-name="P2649">Skaičiavimas</text:p>
          </table:table-cell>
          <table:table-cell table:style-name="TableCell2650">
            <text:p text:style-name="P2651">nevalstybine (ne lietuvių) kalba besimokančių<text:s/></text:p>
            <text:p text:style-name="P2652">dieninių bendrojo lavinimo mokyklų mokinių skaičius</text:p>
            <text:p text:style-name="P2653">-------------------------------------------------------------------------------- x 100</text:p>
            <text:p text:style-name="P2654">bendras mokinių skaičius dieninėse bendrojo lavinimo mokyklose</text:p>
          </table:table-cell>
        </table:table-row>
        <table:table-row table:style-name="TableRow2655">
          <table:table-cell table:style-name="TableCell2656">
            <text:p text:style-name="P2657">Reikalingi duomenys</text:p>
            <text:p text:style-name="P2658">(jų šaltiniai)</text:p>
          </table:table-cell>
          <table:table-cell table:style-name="TableCell2659">
            <text:p text:style-name="P2660">Nevalstybine (ne lietuvių) kalba besimokančių mokinių skaičius (ITC)</text:p>
            <text:p text:style-name="P2661">Bendras dieninių bendrojo lavinimo mokyklų mokinių skaičius (ITC)</text:p>
          </table:table-cell>
        </table:table-row>
        <table:table-row table:style-name="TableRow2662">
          <table:table-cell table:style-name="TableCell2663">
            <text:p text:style-name="P2664">Skaidymas</text:p>
          </table:table-cell>
          <table:table-cell table:style-name="TableCell2665">
            <text:p text:style-name="P2666">Švietimo valdymo lygmenys: nacionalinis, apskrities, savivaldybės</text:p>
            <text:p text:style-name="P2667">Švietimo lygmenys (ISCED): 1, 2, 3</text:p>
            <text:p text:style-name="P2668">Mokyklos vietos tipas: miesto/kaimo</text:p>
            <text:p text:style-name="P2669">Lytis: vyras/moteris</text:p>
            <text:p text:style-name="P2670">Pagal mokyklos steigėją: valstybės/savivaldybės/nevalstybinė mokykla</text:p>
            <text:p text:style-name="P2671">Mokymosi kalba: rusų, lenkų, baltarusių, anglų, prancūzų</text:p>
          </table:table-cell>
        </table:table-row>
        <table:table-row table:style-name="TableRow2672">
          <table:table-cell table:style-name="TableCell2673">
            <text:p text:style-name="P2674">Skaičiavimo periodiškumas</text:p>
          </table:table-cell>
          <table:table-cell table:style-name="TableCell2675">
            <text:p text:style-name="P2676">Kasmet</text:p>
          </table:table-cell>
        </table:table-row>
      </table:table>
      <text:p text:style-name="P2677"/>
      <text:p text:style-name="P2678"><text:span text:style-name="T2679">V</text:span><text:span text:style-name="T2680">.<text:s/></text:span><text:span text:style-name="T2681">Dalyvavimo švietime rodikliai</text:span></text:p>
      <text:p text:style-name="P2682"/>
      <text:p text:style-name="P2683">52. Švietimo lygmenis oficialiai atitinkančio amžiaus gyventojų mokymosi aprėptis (%) (neto mokymosi aprėptis)<text:s/></text:p>
      <table:table table:style-name="Table2684">
        <table:table-columns>
          <table:table-column table:style-name="TableColumn2685"/>
          <table:table-column table:style-name="TableColumn2686"/>
        </table:table-columns>
        <table:table-row table:style-name="TableRow2687">
          <table:table-cell table:style-name="TableCell2688">
            <text:p text:style-name="P2689">Rodiklio kilmė</text:p>
          </table:table-cell>
          <table:table-cell table:style-name="TableCell2690">
            <text:p text:style-name="P2691">UNESCO</text:p>
            <text:p text:style-name="P2692"/>
          </table:table-cell>
        </table:table-row>
        <table:table-row table:style-name="TableRow2693">
          <table:table-cell table:style-name="TableCell2694">
            <text:p text:style-name="P2695">Rodiklio aprašymas</text:p>
          </table:table-cell>
          <table:table-cell table:style-name="TableCell2696">
            <text:p text:style-name="P2697">Visų oficialiai konkretų švietimo lygmenį atitinkančios amžiaus grupės gyventojų, besimokančių tame švietimo lygmenyje, skaičius, išreikštas kaip atitinkamo amžiaus gyventojų skaičiaus dalis (procentais)</text:p>
          </table:table-cell>
        </table:table-row>
        <table:table-row table:style-name="TableRow2698">
          <table:table-cell table:style-name="TableCell2699">
            <text:p text:style-name="P2700">Paskirtis</text:p>
          </table:table-cell>
          <table:table-cell table:style-name="TableCell2701">
            <text:p text:style-name="P2702">Rodo mokinių, priklausančių oficialiai amžiaus grupei, dalyvavimo atitinkamame švietimo lygmenyje mastą. Naudojamas ugdymo procesams planuoti bei teoriškai numatytam ir realiam tam tikro švietimo lygmens mokinių amžiui palyginti. Numatyto ir realaus amžiaus skirtumas netiesiogiai atskleidžia galimas švietimo prieinamumo, mokymosi motyvacijos ar kitas problemas</text:p>
          </table:table-cell>
        </table:table-row>
        <table:table-row table:style-name="TableRow2703">
          <table:table-cell table:style-name="TableCell2704">
            <text:p text:style-name="P2705">Skaičiavimas</text:p>
          </table:table-cell>
          <table:table-cell table:style-name="TableCell2706">
            <text:p text:style-name="P2707">Skaičiuojama pagal bendrą tarptautinę UOE (UNESCO, OECD, Eurostat) metodiką</text:p>
          </table:table-cell>
        </table:table-row>
        <table:table-row table:style-name="TableRow2708">
          <table:table-cell table:style-name="TableCell2709">
            <text:p text:style-name="P2710">Reikalingi duomenys</text:p>
            <text:p text:style-name="P2711">(jų šaltiniai)</text:p>
          </table:table-cell>
          <table:table-cell table:style-name="TableCell2712">
            <text:p text:style-name="P2713">Besimokančiųjų konkrečiame švietimo lygmenyje skaičius pagal amžių (STD)</text:p>
            <text:p text:style-name="P2714">Konkrečiam švietimo lygmeniui teoriškai pagal amžių priskiriamų gyventojų skaičius (STD)</text:p>
          </table:table-cell>
        </table:table-row>
        <table:table-row table:style-name="TableRow2715">
          <table:table-cell table:style-name="TableCell2716">
            <text:p text:style-name="P2717">Skaidymas</text:p>
          </table:table-cell>
          <table:table-cell table:style-name="TableCell2718">
            <text:p text:style-name="P2719">Švietimo valdymo lygmenys: nacionalinis</text:p>
            <text:p text:style-name="P2720">Švietimo lygmenys (ISCED): 0, 1, 2, 3, 4</text:p>
            <text:p text:style-name="P2721">Lytis: vyras/moteris</text:p>
          </table:table-cell>
        </table:table-row>
        <table:table-row table:style-name="TableRow2722">
          <table:table-cell table:style-name="TableCell2723">
            <text:p text:style-name="P2724">Skaičiavimo periodiškumas</text:p>
          </table:table-cell>
          <table:table-cell table:style-name="TableCell2725">
            <text:p text:style-name="P2726">Kasmet</text:p>
          </table:table-cell>
        </table:table-row>
      </table:table>
      <text:p text:style-name="P2727"/>
      <text:p text:style-name="P2728">53. Bet kokio amžiaus gyventojų mokymosi aprėptis (%) švietimo lygmenyse (bruto mokymosi aprėptis)</text:p>
      <table:table table:style-name="Table2729">
        <table:table-columns>
          <table:table-column table:style-name="TableColumn2730"/>
          <table:table-column table:style-name="TableColumn2731"/>
        </table:table-columns>
        <table:table-row table:style-name="TableRow2732">
          <table:table-cell table:style-name="TableCell2733">
            <text:p text:style-name="P2734">Rodiklio kilmė</text:p>
          </table:table-cell>
          <table:table-cell table:style-name="TableCell2735">
            <text:p text:style-name="P2736">UNESCO</text:p>
            <text:p text:style-name="P2737"/>
          </table:table-cell>
        </table:table-row>
        <table:table-row table:style-name="TableRow2738">
          <table:table-cell table:style-name="TableCell2739">
            <text:p text:style-name="P2740">Rodiklio aprašymas</text:p>
          </table:table-cell>
          <table:table-cell table:style-name="TableCell2741">
            <text:p text:style-name="P2742">Visų besimokančiųjų konkrečiame švietimo lygmenyje, nepaisant amžiaus, skaičius, išreikštas kaip oficialaus (teoriškai numatyto) mokyklinio amžiaus gyventojų grupės tame pačiame švietimo lygmenyje skaičiaus dalis (procentais)</text:p>
          </table:table-cell>
        </table:table-row>
        <table:table-row table:style-name="TableRow2743">
          <table:table-cell table:style-name="TableCell2744">
            <text:p text:style-name="P2745">Paskirtis</text:p>
          </table:table-cell>
          <table:table-cell table:style-name="TableCell2746">
            <text:p text:style-name="P2747">Bruto mokymosi aprėptis yra plačiai naudojama siekiant parodyti bendrą dalyvavimo laipsnį konkrečiame švietimo lygmenyje. Naudojamas kaip papildomas rodiklis neto mokymosi aprėptims, kai nėra duomenų apie atskirų amžiaus grupių (tam tikrų metų) dalyvavimą. Maža to, jis gali būti papildomas rodiklis neto aprėpčiai, kai parodo virš-amžiaus arba iki-amžiaus besimokančiųjų mastą</text:p>
          </table:table-cell>
        </table:table-row>
        <table:table-row table:style-name="TableRow2748">
          <table:table-cell table:style-name="TableCell2749">
            <text:p text:style-name="P2750">Skaičiavimas</text:p>
          </table:table-cell>
          <table:table-cell table:style-name="TableCell2751">
            <text:p text:style-name="P2752">Skaičiuojama pagal bendrą tarptautinę UOE (UNESCO, OECD, Eurostat) metodiką</text:p>
          </table:table-cell>
        </table:table-row>
        <table:table-row table:style-name="TableRow2753">
          <table:table-cell table:style-name="TableCell2754">
            <text:p text:style-name="P2755">Reikalingi duomenys</text:p>
            <text:p text:style-name="P2756">(jų šaltiniai)</text:p>
          </table:table-cell>
          <table:table-cell table:style-name="TableCell2757">
            <text:p text:style-name="P2758">Bendras besimokančiųjų skaičius atitinkamame lygmenyje (STD)</text:p>
            <text:p text:style-name="P2759">Amžiaus grupės, atitinkančios oficialų to lygmens amžių, populiacijos apimtis (STD)</text:p>
          </table:table-cell>
        </table:table-row>
        <table:table-row table:style-name="TableRow2760">
          <table:table-cell table:style-name="TableCell2761">
            <text:p text:style-name="P2762">Skaidymas</text:p>
          </table:table-cell>
          <table:table-cell table:style-name="TableCell2763">
            <text:p text:style-name="P2764">Švietimo valdymo lygmenys: nacionalinis</text:p>
            <text:p text:style-name="P2765">Švietimo lygmenys (ISCED): 0, 1, 2, 3, 4, 5, 6</text:p>
            <text:p text:style-name="P2766">Lytis: vyras/moteris</text:p>
          </table:table-cell>
        </table:table-row>
        <table:table-row table:style-name="TableRow2767">
          <table:table-cell table:style-name="TableCell2768">
            <text:p text:style-name="P2769">Skaičiavimo periodiškumas</text:p>
          </table:table-cell>
          <table:table-cell table:style-name="TableCell2770">
            <text:p text:style-name="P2771">Kasmet</text:p>
          </table:table-cell>
        </table:table-row>
      </table:table>
      <text:p text:style-name="P2772"/>
      <text:p text:style-name="P2773">54. Mokymosi aprėptis (%) pagal išsilavinimo lygį ir amžių (gimimo metus)<text:s/></text:p>
      <table:table table:style-name="Table2774">
        <table:table-columns>
          <table:table-column table:style-name="TableColumn2775"/>
          <table:table-column table:style-name="TableColumn2776"/>
        </table:table-columns>
        <table:table-row table:style-name="TableRow2777">
          <table:table-cell table:style-name="TableCell2778">
            <text:p text:style-name="P2779">Rodiklio kilmė</text:p>
          </table:table-cell>
          <table:table-cell table:style-name="TableCell2780">
            <text:p text:style-name="P2781">Europos Komisijos</text:p>
            <text:p text:style-name="P2782">UNESCO</text:p>
          </table:table-cell>
        </table:table-row>
        <table:table-row table:style-name="TableRow2783">
          <table:table-cell table:style-name="TableCell2784">
            <text:p text:style-name="P2785">Apibrėžimas</text:p>
          </table:table-cell>
          <table:table-cell table:style-name="TableCell2786">
            <text:p text:style-name="P2787">Mokymosi aprėptis – tam tikro amžiaus mokinių ar studentų skaičiaus ir to paties amžiaus gyventojų skaičiaus santykis, išreikštas procentais.<text:s/></text:p>
            <text:p text:style-name="P2788">Tam tikros (konkrečios) amžiaus grupės gyventojų dalis švietime nepriklausomai nuo švietimo lygmens</text:p>
          </table:table-cell>
        </table:table-row>
        <table:table-row table:style-name="TableRow2789">
          <table:table-cell table:style-name="TableCell2790">
            <text:p text:style-name="P2791">Paskirtis</text:p>
          </table:table-cell>
          <table:table-cell table:style-name="TableCell2792">
            <text:p text:style-name="P2793">Rodo tam tikros amžiaus grupės (kohortos) dalyvavimo švietimo procesuose mastą</text:p>
          </table:table-cell>
        </table:table-row>
        <table:table-row table:style-name="TableRow2794">
          <table:table-cell table:style-name="TableCell2795">
            <text:p text:style-name="P2796">Skaičiavimas</text:p>
          </table:table-cell>
          <table:table-cell table:style-name="TableCell2797">
            <text:p text:style-name="P2798">Skaičiuojama pagal bendrą tarptautinę UOE (UNESCO, OECD, Eurostat) metodiką</text:p>
          </table:table-cell>
        </table:table-row>
        <table:table-row table:style-name="TableRow2799">
          <table:table-cell table:style-name="TableCell2800">
            <text:p text:style-name="P2801">Reikalingi duomenys</text:p>
            <text:p text:style-name="P2802">(jų šaltiniai)</text:p>
            <text:p text:style-name="P2803"/>
          </table:table-cell>
          <table:table-cell table:style-name="TableCell2804">
            <text:p text:style-name="P2805">Bendras besimokančiųjų skaičius pagal amžių (ITC, STD)</text:p>
            <text:p text:style-name="P2806">Bendras besimokančiųjų skaičius pagal išsilavinimą (ITC, STD)</text:p>
            <text:p text:style-name="P2807">Gyventojų skaičius pagal amžių (STD)</text:p>
            <text:p text:style-name="P2808">Gyventojų skaičius pagal išsilavinimą (STD)</text:p>
          </table:table-cell>
        </table:table-row>
        <table:table-row table:style-name="TableRow2809">
          <table:table-cell table:style-name="TableCell2810">
            <text:p text:style-name="P2811">Skaidymas</text:p>
          </table:table-cell>
          <table:table-cell table:style-name="TableCell2812">
            <text:p text:style-name="P2813">Švietimo valdymo lygmenys: nacionalinis</text:p>
            <text:p text:style-name="P2814">Švietimo lygmenys (ISCED): 0, 1, 2, 3, 4, 5, 6</text:p>
            <text:p text:style-name="P2815">Lytis: vyras/moteris</text:p>
          </table:table-cell>
        </table:table-row>
        <table:table-row table:style-name="TableRow2816">
          <table:table-cell table:style-name="TableCell2817">
            <text:p text:style-name="P2818">Skaičiavimo periodiškumas</text:p>
          </table:table-cell>
          <table:table-cell table:style-name="TableCell2819">
            <text:p text:style-name="P2820">Kasmet</text:p>
          </table:table-cell>
        </table:table-row>
      </table:table>
      <text:p text:style-name="P2821"/>
      <text:p text:style-name="P2822">55. Švietimo įstaigose ugdomų 1–6 metų vaikų dalis (%) lyginant su bendru to amžiaus vaikų skaičiumi</text:p>
      <table:table table:style-name="Table2823">
        <table:table-columns>
          <table:table-column table:style-name="TableColumn2824"/>
          <table:table-column table:style-name="TableColumn2825"/>
        </table:table-columns>
        <table:table-row table:style-name="TableRow2826">
          <table:table-cell table:style-name="TableCell2827">
            <text:p text:style-name="P2828">Rodiklio kilmė</text:p>
          </table:table-cell>
          <table:table-cell table:style-name="TableCell2829">
            <text:p text:style-name="P2830">Valstybinės švietimo strategijos</text:p>
            <text:p text:style-name="P2831"/>
          </table:table-cell>
        </table:table-row>
        <table:table-row table:style-name="TableRow2832">
          <table:table-cell table:style-name="TableCell2833">
            <text:p text:style-name="P2834">Apibrėžimas</text:p>
          </table:table-cell>
          <table:table-cell table:style-name="TableCell2835">
            <text:p text:style-name="P2836">Mokymosi aprėptis – tam tikro amžiaus mokinių ar studentų skaičiaus ir to paties amžiaus gyventojų skaičiaus santykis, išreikštas procentais</text:p>
            <text:p text:style-name="P2837">1–6 metų švietimo įstaigose ugdomų vaikų skaičius ir to paties amžiaus gyventojų skaičiaus santykis, išreikštas procentais</text:p>
          </table:table-cell>
        </table:table-row>
        <table:table-row table:style-name="TableRow2838">
          <table:table-cell table:style-name="TableCell2839">
            <text:p text:style-name="P2840">Paskirtis</text:p>
          </table:table-cell>
          <table:table-cell table:style-name="TableCell2841">
            <text:p text:style-name="P2842">Rodo ikimokyklinio ir priešmokyklinio amžiaus vaikų grupės dalyvavimo švietimo procesuose mastą</text:p>
          </table:table-cell>
        </table:table-row>
        <table:table-row table:style-name="TableRow2843">
          <table:table-cell table:style-name="TableCell2844">
            <text:p text:style-name="P2845">Skaičiavimas</text:p>
          </table:table-cell>
          <table:table-cell table:style-name="TableCell2846">
            <text:p text:style-name="P2847">1–6 metų vaikų, ugdomų švietimo įstaigose, skaičius</text:p>
            <text:p text:style-name="P2848">----------------------------------------------------------------- x 100</text:p>
            <text:p text:style-name="P2849">1–6 metų vaikų skaičius</text:p>
          </table:table-cell>
        </table:table-row>
        <table:table-row table:style-name="TableRow2850">
          <table:table-cell table:style-name="TableCell2851">
            <text:p text:style-name="P2852">Reikalingi duomenys</text:p>
            <text:p text:style-name="P2853">(jų šaltiniai)</text:p>
          </table:table-cell>
          <table:table-cell table:style-name="TableCell2854">
            <text:p text:style-name="P2855">1–6 metų vaikų, ugdomų švietimo įstaigose, skaičius (ITC, STD)</text:p>
            <text:p text:style-name="P2856">1–6 metų vaikų skaičius (STD)</text:p>
          </table:table-cell>
        </table:table-row>
        <table:table-row table:style-name="TableRow2857">
          <table:table-cell table:style-name="TableCell2858">
            <text:p text:style-name="P2859">Skaidymas</text:p>
          </table:table-cell>
          <table:table-cell table:style-name="TableCell2860">
            <text:p text:style-name="P2861">Švietimo valdymo lygmenys: nacionalinis</text:p>
            <text:p text:style-name="P2862">Švietimo lygmenys (ISCED): 0, 1</text:p>
            <text:p text:style-name="P2863">Lytis: vyras/moteris</text:p>
          </table:table-cell>
        </table:table-row>
        <table:table-row table:style-name="TableRow2864">
          <table:table-cell table:style-name="TableCell2865">
            <text:p text:style-name="P2866">Skaičiavimo periodiškumas</text:p>
          </table:table-cell>
          <table:table-cell table:style-name="TableCell2867">
            <text:p text:style-name="P2868">Kasmet</text:p>
          </table:table-cell>
        </table:table-row>
      </table:table>
      <text:p text:style-name="P2869"/>
      <text:p text:style-name="P2870">56. Švietimo įstaigose ugdomų 5–6 metų vaikų dalis (%) lyginant su bendru to amžiaus vaikų skaičiumi</text:p>
      <table:table table:style-name="Table2871">
        <table:table-columns>
          <table:table-column table:style-name="TableColumn2872"/>
          <table:table-column table:style-name="TableColumn2873"/>
        </table:table-columns>
        <table:table-row table:style-name="TableRow2874">
          <table:table-cell table:style-name="TableCell2875">
            <text:p text:style-name="P2876">Rodiklio kilmė</text:p>
          </table:table-cell>
          <table:table-cell table:style-name="TableCell2877">
            <text:p text:style-name="P2878">Valstybinės švietimo strategijos</text:p>
            <text:p text:style-name="P2879"/>
          </table:table-cell>
        </table:table-row>
        <table:table-row table:style-name="TableRow2880">
          <table:table-cell table:style-name="TableCell2881">
            <text:p text:style-name="P2882">Apibrėžimas</text:p>
          </table:table-cell>
          <table:table-cell table:style-name="TableCell2883">
            <text:p text:style-name="P2884">Mokymosi aprėptis – tam tikro amžiaus mokinių ar studentų skaičiaus ir to paties amžiaus gyventojų skaičiaus santykis, išreikštas procentais</text:p>
            <text:p text:style-name="P2885">5–6 metų švietimo įstaigose ugdomų vaikų skaičius ir to paties amžiaus gyventojų skaičiaus santykis, išreikštas procentais</text:p>
          </table:table-cell>
        </table:table-row>
        <table:table-row table:style-name="TableRow2886">
          <table:table-cell table:style-name="TableCell2887">
            <text:p text:style-name="P2888">Paskirtis</text:p>
          </table:table-cell>
          <table:table-cell table:style-name="TableCell2889">
            <text:p text:style-name="P2890">Rodo priešmokyklinio amžiaus vaikų grupės dalyvavimo švietimo procesuose mastą</text:p>
          </table:table-cell>
        </table:table-row>
        <table:table-row table:style-name="TableRow2891">
          <table:table-cell table:style-name="TableCell2892">
            <text:p text:style-name="P2893">Skaičiavimas</text:p>
          </table:table-cell>
          <table:table-cell table:style-name="TableCell2894">
            <text:p text:style-name="P2895">5–6 metų vaikų, ugdomų švietimo įstaigose, skaičius</text:p>
            <text:p text:style-name="P2896">---------------------------------------------------------------- x 100</text:p>
            <text:p text:style-name="P2897">5–6 metų vaikų skaičius</text:p>
          </table:table-cell>
        </table:table-row>
        <table:table-row table:style-name="TableRow2898">
          <table:table-cell table:style-name="TableCell2899">
            <text:p text:style-name="P2900">Reikalingi duomenys</text:p>
            <text:p text:style-name="P2901">(jų šaltiniai)</text:p>
          </table:table-cell>
          <table:table-cell table:style-name="TableCell2902">
            <text:p text:style-name="P2903">5–6 metų vaikų, ugdomų švietimo įstaigose, skaičius (ITC, STD)</text:p>
            <text:p text:style-name="P2904">5–6 metų vaikų skaičius (STD)</text:p>
          </table:table-cell>
        </table:table-row>
        <table:table-row table:style-name="TableRow2905">
          <table:table-cell table:style-name="TableCell2906">
            <text:p text:style-name="P2907">Skaidymas</text:p>
          </table:table-cell>
          <table:table-cell table:style-name="TableCell2908">
            <text:p text:style-name="P2909">Švietimo valdymo lygmenys: nacionalinis</text:p>
            <text:p text:style-name="P2910">Švietimo lygmenys (ISCED): 0, 1</text:p>
            <text:p text:style-name="P2911">Lytis: vyras/moteris</text:p>
          </table:table-cell>
        </table:table-row>
        <table:table-row table:style-name="TableRow2912">
          <table:table-cell table:style-name="TableCell2913">
            <text:p text:style-name="P2914">Skaičiavimo periodiškumas</text:p>
          </table:table-cell>
          <table:table-cell table:style-name="TableCell2915">
            <text:p text:style-name="P2916">Kasmet</text:p>
          </table:table-cell>
        </table:table-row>
      </table:table>
      <text:p text:style-name="P2917"/>
      <text:p text:style-name="P2918">57. 25–64 metų asmenų, kurie mokėsi per pastarąsias 4 savaites, dalis (%)</text:p>
      <table:table table:style-name="Table2919">
        <table:table-columns>
          <table:table-column table:style-name="TableColumn2920"/>
          <table:table-column table:style-name="TableColumn2921"/>
        </table:table-columns>
        <table:table-row table:style-name="TableRow2922">
          <table:table-cell table:style-name="TableCell2923">
            <text:p text:style-name="P2924">Rodiklio kilmė</text:p>
          </table:table-cell>
          <table:table-cell table:style-name="TableCell2925">
            <text:p text:style-name="P2926">Valstybinės švietimo strategijos</text:p>
            <text:p text:style-name="P2927">Europos Komisijos</text:p>
          </table:table-cell>
        </table:table-row>
        <table:table-row table:style-name="TableRow2928">
          <table:table-cell table:style-name="TableCell2929">
            <text:p text:style-name="P2930">Rodiklio aprašymas</text:p>
          </table:table-cell>
          <table:table-cell table:style-name="TableCell2931">
            <text:p text:style-name="P2932">25–64 metų gyventojų, kurie mokėsi per pastarąsias 4 savaites, skaičius, išreikštas kaip bendro 25–64 metų gyventojų skaičiaus dalis (procentais)</text:p>
          </table:table-cell>
        </table:table-row>
        <table:table-row table:style-name="TableRow2933">
          <table:table-cell table:style-name="TableCell2934">
            <text:p text:style-name="P2935">Paskirtis</text:p>
          </table:table-cell>
          <table:table-cell table:style-name="TableCell2936">
            <text:p text:style-name="P2937">Šis rodiklis leidžia įvertinti suaugusiųjų mokymosi motyvaciją, netiesiogiai atskleidžia mokymosi visą gyvenimą mastą darbingo amžiaus gyventojų grupėje, dirbančių šalies gyventojų pastangas kelti savo kvalifikacijos lygį</text:p>
          </table:table-cell>
        </table:table-row>
        <table:table-row table:style-name="TableRow2938">
          <table:table-cell table:style-name="TableCell2939">
            <text:p text:style-name="P2940">Skaičiavimas</text:p>
          </table:table-cell>
          <table:table-cell table:style-name="TableCell2941">
            <text:p text:style-name="P2942">25–64 metų žmonių, kurie mokėsi per pastarąsias 4 savaites, skaičius</text:p>
            <text:p text:style-name="P2943">---------------------------------------------------------------------------------- x 100</text:p>
            <text:p text:style-name="P2944">bendras 25–64 metų gyventojų skaičius</text:p>
          </table:table-cell>
        </table:table-row>
        <table:table-row table:style-name="TableRow2945">
          <table:table-cell table:style-name="TableCell2946">
            <text:p text:style-name="P2947">Reikalingi duomenys</text:p>
            <text:p text:style-name="P2948">(jų šaltiniai)</text:p>
          </table:table-cell>
          <table:table-cell table:style-name="TableCell2949">
            <text:p text:style-name="P2950">25–64 metų gyventojų, kurie mokėsi per pastarąsias 4 savaites, skaičius (STD)</text:p>
            <text:p text:style-name="P2951">25–64 metų gyventojų skaičius (STD)</text:p>
          </table:table-cell>
        </table:table-row>
        <table:table-row table:style-name="TableRow2952">
          <table:table-cell table:style-name="TableCell2953">
            <text:p text:style-name="P2954">Skaidymas</text:p>
          </table:table-cell>
          <table:table-cell table:style-name="TableCell2955">
            <text:p text:style-name="P2956">Švietimo valdymo lygmenys: nacionalinis, apskrities, savivaldybės</text:p>
            <text:p text:style-name="P2957">Lytis: vyras/moteris</text:p>
            <text:p text:style-name="P2958">Gyvenamosios vietos tipas: miesto/kaimo</text:p>
            <text:p text:style-name="P2959">Išsilavinimo lygis: pradinis, pagrindinis, vidurinis, profesinis, aukštesnysis, aukštasis</text:p>
          </table:table-cell>
        </table:table-row>
        <table:table-row table:style-name="TableRow2960">
          <table:table-cell table:style-name="TableCell2961">
            <text:p text:style-name="P2962">Skaičiavimo periodiškumas</text:p>
          </table:table-cell>
          <table:table-cell table:style-name="TableCell2963">
            <text:p text:style-name="P2964">Kas 2 metai</text:p>
          </table:table-cell>
        </table:table-row>
      </table:table>
      <text:p text:style-name="P2965"/>
      <text:p text:style-name="P2966">58. 25–64 metų asmenų, kurie mokėsi per pastaruosius 12 mėnesių, dalis (%)</text:p>
      <table:table table:style-name="Table2967">
        <table:table-columns>
          <table:table-column table:style-name="TableColumn2968"/>
          <table:table-column table:style-name="TableColumn2969"/>
        </table:table-columns>
        <table:table-row table:style-name="TableRow2970">
          <table:table-cell table:style-name="TableCell2971">
            <text:p text:style-name="P2972">Rodiklio kilmė</text:p>
          </table:table-cell>
          <table:table-cell table:style-name="TableCell2973">
            <text:p text:style-name="P2974">Pasiūlytas švietimo specialistų</text:p>
            <text:p text:style-name="P2975"/>
          </table:table-cell>
        </table:table-row>
        <table:table-row table:style-name="TableRow2976">
          <table:table-cell table:style-name="TableCell2977">
            <text:p text:style-name="P2978">Rodiklio aprašymas</text:p>
          </table:table-cell>
          <table:table-cell table:style-name="TableCell2979">
            <text:p text:style-name="P2980">25–64 metų gyventojų, kurie mokėsi per pastaruosius 12 mėnesių, skaičius, išreikštas kaip bendro 25–64 metų gyventojų skaičiaus dalis (procentais)</text:p>
          </table:table-cell>
        </table:table-row>
        <table:table-row table:style-name="TableRow2981">
          <table:table-cell table:style-name="TableCell2982">
            <text:p text:style-name="P2983">Paskirtis</text:p>
          </table:table-cell>
          <table:table-cell table:style-name="TableCell2984">
            <text:p text:style-name="P2985">Šis rodiklis leidžia įvertinti suaugusiųjų mokymosi motyvaciją, netiesiogiai atskleidžia mokymosi visą gyvenimą mastą darbingo amžiaus gyventojų grupėje, dirbančių šalies gyventojų pastangas kelti savo kvalifikacijos lygį</text:p>
          </table:table-cell>
        </table:table-row>
        <table:table-row table:style-name="TableRow2986">
          <table:table-cell table:style-name="TableCell2987">
            <text:p text:style-name="P2988">Skaičiavimas</text:p>
          </table:table-cell>
          <table:table-cell table:style-name="TableCell2989">
            <text:p text:style-name="P2990">25–64 metų žmonių, kurie mokėsi per pastaruosius 12 mėnesių, skaičius</text:p>
            <text:p text:style-name="P2991">------------------------------------------------------------------------- x 100</text:p>
            <text:p text:style-name="P2992">bendras 25–64 metų gyventojų skaičius</text:p>
          </table:table-cell>
        </table:table-row>
        <table:table-row table:style-name="TableRow2993">
          <table:table-cell table:style-name="TableCell2994">
            <text:p text:style-name="P2995">Reikalingi duomenys</text:p>
            <text:p text:style-name="P2996">(jų šaltiniai)</text:p>
          </table:table-cell>
          <table:table-cell table:style-name="TableCell2997">
            <text:p text:style-name="P2998">25–64 metų gyventojų, kurie mokėsi per pastaruosius 12 mėnesių, skaičius (STD)</text:p>
            <text:p text:style-name="P2999">25–64 metų gyventojų skaičius (STD)</text:p>
          </table:table-cell>
        </table:table-row>
        <table:table-row table:style-name="TableRow3000">
          <table:table-cell table:style-name="TableCell3001">
            <text:p text:style-name="P3002">Skaidymas</text:p>
          </table:table-cell>
          <table:table-cell table:style-name="TableCell3003">
            <text:p text:style-name="P3004">Švietimo valdymo lygmenys: nacionalinis, apskrities, savivaldybės</text:p>
            <text:p text:style-name="P3005">Lytis: vyras/moteris</text:p>
            <text:p text:style-name="P3006">Gyvenamosios vietos tipas: miesto/kaimo</text:p>
            <text:p text:style-name="P3007">Išsilavinimo lygis: žemas (baigta ne aukštesnė kaip ISCED 2 lygmens ugdymo programa), vidutinis (baigtos ISCED 3,4 lygmens ugdymo/mokymo programos), aukštas (baigtos ISCED 5, 6 lygmens studijų programos)</text:p>
          </table:table-cell>
        </table:table-row>
        <table:table-row table:style-name="TableRow3008">
          <table:table-cell table:style-name="TableCell3009">
            <text:p text:style-name="P3010">Skaičiavimo periodiškumas</text:p>
          </table:table-cell>
          <table:table-cell table:style-name="TableCell3011">
            <text:p text:style-name="P3012">Kas 2 metai</text:p>
          </table:table-cell>
        </table:table-row>
      </table:table>
      <text:p text:style-name="P3013"/>
      <text:p text:style-name="P3014"><text:span text:style-name="T3015">59</text:span><text:span text:style-name="T3016">. Žemesnį negu vidurinis išsilavinimą įgijusių suaugusiųjų, kurie mokėsi per pastarąsias 4 savaites,</text:span><text:s/>dalis (%) pagal amžių</text:p>
      <table:table table:style-name="Table3017">
        <table:table-columns>
          <table:table-column table:style-name="TableColumn3018"/>
          <table:table-column table:style-name="TableColumn3019"/>
        </table:table-columns>
        <table:table-row table:style-name="TableRow3020">
          <table:table-cell table:style-name="TableCell3021">
            <text:p text:style-name="P3022">Rodiklio kilmė</text:p>
          </table:table-cell>
          <table:table-cell table:style-name="TableCell3023">
            <text:p text:style-name="P3024">Europos Komisijos</text:p>
          </table:table-cell>
        </table:table-row>
        <table:table-row table:style-name="TableRow3025">
          <table:table-cell table:style-name="TableCell3026">
            <text:p text:style-name="P3027">Rodiklio aprašymas</text:p>
          </table:table-cell>
          <table:table-cell table:style-name="TableCell3028">
            <text:p text:style-name="P3029">Žemesnį negu vidurinis išsilavinimą įgijusių suaugusiųjų, kurie dalyvavo mokomojoje veikloje per 4 savaites iki atliekant apklausą, dalis procentais atskirose amžiaus grupėse: 25–34, 35–54, 55–64 metų</text:p>
          </table:table-cell>
        </table:table-row>
        <table:table-row table:style-name="TableRow3030">
          <table:table-cell table:style-name="TableCell3031">
            <text:p text:style-name="P3032">Paskirtis</text:p>
          </table:table-cell>
          <table:table-cell table:style-name="TableCell3033">
            <text:p text:style-name="P3034">Šis rodiklis yra vienas iš mokymosi visą gyvenimą lygio rodiklių, kurie labai svarbūs kuriant žinių visuomenę ir yra naudojami švietimo prieinamumui, suaugusiųjų motyvacijai ir dirbančių šalies gyventojų kvalifikacijos lygiui vertinti. Šis rodiklis ES šalyse pasirinktas kaip kiekybinis mokymosi visą gyvenimą rodiklis</text:p>
          </table:table-cell>
        </table:table-row>
        <table:table-row table:style-name="TableRow3035">
          <table:table-cell table:style-name="TableCell3036">
            <text:p text:style-name="P3037">Skaičiavimas</text:p>
          </table:table-cell>
          <table:table-cell table:style-name="TableCell3038">
            <text:p text:style-name="P3039">Skaičiuojama pagal bendrą tarptautinę UOE (UNESCO, OECD, Eurostat) metodiką</text:p>
          </table:table-cell>
        </table:table-row>
        <table:table-row table:style-name="TableRow3040">
          <table:table-cell table:style-name="TableCell3041">
            <text:p text:style-name="P3042">Reikalingi duomenys</text:p>
            <text:p text:style-name="P3043">(jų šaltiniai)</text:p>
            <text:p text:style-name="P3044"/>
          </table:table-cell>
          <table:table-cell table:style-name="TableCell3045">
            <text:p text:style-name="P3046">25–34, 35–54, 55–64 metų suaugusiųjų, įgijusių žemesnį negu vidurinis išsilavinimas, skaičius (STD)</text:p>
            <text:p text:style-name="P3047">25–34, 35–54, 55–64 metų suaugusiųjų, įgijusių žemesnį negu vidurinis išsilavinimas ir dalyvavusių mokymosi veikloje per 4 savaites iki atliekant apklausą, skaičius (STD)</text:p>
          </table:table-cell>
        </table:table-row>
        <table:table-row table:style-name="TableRow3048">
          <table:table-cell table:style-name="TableCell3049">
            <text:p text:style-name="P3050">Skaidymas</text:p>
          </table:table-cell>
          <table:table-cell table:style-name="TableCell3051">
            <text:p text:style-name="P3052">Švietimo valdymo lygmenys: nacionalinis</text:p>
            <text:p text:style-name="P3053">Lytis: vyras/moteris</text:p>
            <text:p text:style-name="P3054">Gyvenamosios vietos tipas: miesto/kaimo</text:p>
          </table:table-cell>
        </table:table-row>
        <table:table-row table:style-name="TableRow3055">
          <table:table-cell table:style-name="TableCell3056">
            <text:p text:style-name="P3057">Skaičiavimo periodiškumas</text:p>
          </table:table-cell>
          <table:table-cell table:style-name="TableCell3058">
            <text:p text:style-name="P3059">Kas 2–3 metai</text:p>
          </table:table-cell>
        </table:table-row>
      </table:table>
      <text:p text:style-name="P3060"/>
      <text:p text:style-name="P3061">60. Studentų skaičius 1000-čiui gyventojų</text:p>
      <table:table table:style-name="Table3062">
        <table:table-columns>
          <table:table-column table:style-name="TableColumn3063"/>
          <table:table-column table:style-name="TableColumn3064"/>
        </table:table-columns>
        <table:table-row table:style-name="TableRow3065">
          <table:table-cell table:style-name="TableCell3066">
            <text:p text:style-name="P3067">Rodiklio kilmė</text:p>
          </table:table-cell>
          <table:table-cell table:style-name="TableCell3068">
            <text:p text:style-name="P3069">UNESCO</text:p>
            <text:p text:style-name="P3070">Pastaba: UNESCO naudoja rodiklį „Studentų skaičius 100 000 gyventojų“</text:p>
          </table:table-cell>
        </table:table-row>
        <table:table-row table:style-name="TableRow3071">
          <table:table-cell table:style-name="TableCell3072">
            <text:p text:style-name="P3073">Rodiklio aprašymas</text:p>
          </table:table-cell>
          <table:table-cell table:style-name="TableCell3074">
            <text:p text:style-name="P3075">Studentų (asmenų, studijuojančių pagal aukštesniųjų ir aukštojo mokslo studijų programas) skaičius, tenkantis tūkstančiui šalies gyventojų</text:p>
          </table:table-cell>
        </table:table-row>
        <table:table-row table:style-name="TableRow3076">
          <table:table-cell table:style-name="TableCell3077">
            <text:p text:style-name="P3078">Paskirtis</text:p>
          </table:table-cell>
          <table:table-cell table:style-name="TableCell3079">
            <text:p text:style-name="P3080">Studentų skaičius, tenkantis tūkstančiui gyventojų, rodo, kokia visuomenės dalis siekia aukštesniojo ir aukštojo mokslo, taip pat aukštesniųjų bei aukštojo mokslo studijų paklausą ir prieinamumą</text:p>
          </table:table-cell>
        </table:table-row>
        <table:table-row table:style-name="TableRow3081">
          <table:table-cell table:style-name="TableCell3082">
            <text:p text:style-name="P3083">Skaičiavimas</text:p>
          </table:table-cell>
          <table:table-cell table:style-name="TableCell3084">
            <text:p text:style-name="P3085">Skaičiuojama pagal bendrą tarptautinę UOE (UNESCO, OECD, Eurostat) metodiką</text:p>
          </table:table-cell>
        </table:table-row>
        <table:table-row table:style-name="TableRow3086">
          <table:table-cell table:style-name="TableCell3087">
            <text:p text:style-name="P3088">Reikalingi duomenys</text:p>
            <text:p text:style-name="P3089">(jų šaltiniai)</text:p>
          </table:table-cell>
          <table:table-cell table:style-name="TableCell3090">
            <text:p text:style-name="P3091">Šalies gyventojų skaičius (STD)</text:p>
            <text:p text:style-name="P3092">Studentų skaičius šalyje (STD)</text:p>
          </table:table-cell>
        </table:table-row>
        <table:table-row table:style-name="TableRow3093">
          <table:table-cell table:style-name="TableCell3094">
            <text:p text:style-name="P3095">Skaidymas</text:p>
          </table:table-cell>
          <table:table-cell table:style-name="TableCell3096">
            <text:p text:style-name="P3097">Švietimo valdymo lygmenys: nacionalinis</text:p>
          </table:table-cell>
        </table:table-row>
        <table:table-row table:style-name="TableRow3098">
          <table:table-cell table:style-name="TableCell3099">
            <text:p text:style-name="P3100">Skaičiavimo periodiškumas</text:p>
          </table:table-cell>
          <table:table-cell table:style-name="TableCell3101">
            <text:p text:style-name="P3102">Kasmet</text:p>
          </table:table-cell>
        </table:table-row>
      </table:table>
      <text:p text:style-name="P3103"/>
      <text:p text:style-name="P3104">61. Specialiųjų poreikių turinčių asmenų (iki 21 metų) mokymosi aprėptis (%)</text:p>
      <table:table table:style-name="Table3105">
        <table:table-columns>
          <table:table-column table:style-name="TableColumn3106"/>
          <table:table-column table:style-name="TableColumn3107"/>
        </table:table-columns>
        <table:table-row table:style-name="TableRow3108">
          <table:table-cell table:style-name="TableCell3109">
            <text:p text:style-name="P3110">Rodiklio kilmė</text:p>
          </table:table-cell>
          <table:table-cell table:style-name="TableCell3111">
            <text:p text:style-name="P3112">Pasiūlytas švietimo specialistų</text:p>
            <text:p text:style-name="P3113"/>
          </table:table-cell>
        </table:table-row>
        <table:table-row table:style-name="TableRow3114">
          <table:table-cell table:style-name="TableCell3115">
            <text:p text:style-name="P3116">Rodiklio aprašymas</text:p>
          </table:table-cell>
          <table:table-cell table:style-name="TableCell3117">
            <text:p text:style-name="P3118">Besimokančių specialiųjų poreikių turinčių asmenų skaičius, išreikštas kaip bendro specialiųjų poreikių turinčių asmenų (iki 21 metų) skaičiaus dalis (procentais)</text:p>
          </table:table-cell>
        </table:table-row>
        <table:table-row table:style-name="TableRow3119">
          <table:table-cell table:style-name="TableCell3120">
            <text:p text:style-name="P3121">Paskirtis</text:p>
          </table:table-cell>
          <table:table-cell table:style-name="TableCell3122">
            <text:p text:style-name="P3123">Specialiųjų poreikių asmenų, besimokančių ugdymo įstaigose, dalis rodo valstybės pajėgumą teikti švietimo paslaugas specialiųjų poreikių turintiems asmenims</text:p>
          </table:table-cell>
        </table:table-row>
        <table:table-row table:style-name="TableRow3124">
          <table:table-cell table:style-name="TableCell3125">
            <text:p text:style-name="P3126">Skaičiavimas</text:p>
          </table:table-cell>
          <table:table-cell table:style-name="TableCell3127">
            <text:p text:style-name="P3128">besimokantys specialiųjų poreikių turintys asmenys (iki 21 metų)</text:p>
            <text:p text:style-name="P3129">------------------------------------------------------------------------------- x 100</text:p>
            <text:p text:style-name="P3130">specialiųjų poreikių turintys asmenys iki 21 metų</text:p>
          </table:table-cell>
        </table:table-row>
        <table:table-row table:style-name="TableRow3131">
          <table:table-cell table:style-name="TableCell3132">
            <text:p text:style-name="P3133">Reikalingi duomenys</text:p>
            <text:p text:style-name="P3134">(jų šaltiniai)</text:p>
          </table:table-cell>
          <table:table-cell table:style-name="TableCell3135">
            <text:p text:style-name="P3136">Specialiųjų poreikių turinčių mokinių skaičius (ITC, STD)</text:p>
            <text:p text:style-name="P3137">Specialiųjų poreikių turinčių asmenų iki 21 metų skaičius (STD)</text:p>
          </table:table-cell>
        </table:table-row>
        <table:table-row table:style-name="TableRow3138">
          <table:table-cell table:style-name="TableCell3139">
            <text:p text:style-name="P3140">Skaidymas</text:p>
          </table:table-cell>
          <table:table-cell table:style-name="TableCell3141">
            <text:p text:style-name="P3142">Švietimo valdymo lygmenys: nacionalinis</text:p>
            <text:p text:style-name="P3143">Lytis: vyras/moteris</text:p>
            <text:p text:style-name="P3144">Gyvenamosios vietos tipas: miesto/kaimo</text:p>
          </table:table-cell>
        </table:table-row>
        <table:table-row table:style-name="TableRow3145">
          <table:table-cell table:style-name="TableCell3146">
            <text:p text:style-name="P3147">Skaičiavimo periodiškumas</text:p>
          </table:table-cell>
          <table:table-cell table:style-name="TableCell3148">
            <text:p text:style-name="P3149">Kasmet</text:p>
          </table:table-cell>
        </table:table-row>
      </table:table>
      <text:p text:style-name="P3150"/>
      <text:p text:style-name="P3151">62. Mokinių/studentų pasiskirstymas (%) pagal lytį<text:s/></text:p>
      <table:table table:style-name="Table3152">
        <table:table-columns>
          <table:table-column table:style-name="TableColumn3153"/>
          <table:table-column table:style-name="TableColumn3154"/>
        </table:table-columns>
        <table:table-row table:style-name="TableRow3155">
          <table:table-cell table:style-name="TableCell3156">
            <text:p text:style-name="P3157">Rodiklio kilmė</text:p>
          </table:table-cell>
          <table:table-cell table:style-name="TableCell3158">
            <text:p text:style-name="Normal"><text:span text:style-name="T3159">UNESCO (ISCED 5, 6 lygmenims</text:span><text:span text:style-name="T3160">)</text:span></text:p>
            <text:p text:style-name="P3161">Pasiūlytas švietimo specialistų (ISCED 0–4 lygmenims)</text:p>
          </table:table-cell>
        </table:table-row>
        <table:table-row table:style-name="TableRow3162">
          <table:table-cell table:style-name="TableCell3163">
            <text:p text:style-name="P3164">Rodiklio aprašymas</text:p>
          </table:table-cell>
          <table:table-cell table:style-name="TableCell3165">
            <text:p text:style-name="P3166">Mokinių/studentų vyrų ar moterų skaičius, išreikštas kaip bendro mokinių/studentų vyrų ir moterų skaičiaus dalis (procentais)</text:p>
          </table:table-cell>
        </table:table-row>
        <table:table-row table:style-name="TableRow3167">
          <table:table-cell table:style-name="TableCell3168">
            <text:p text:style-name="P3169">Paskirtis</text:p>
          </table:table-cell>
          <table:table-cell table:style-name="TableCell3170">
            <text:p text:style-name="P3171">Rodiklis atskleidžia skirtingos lyties mokinių/studentų dalyvavimo formaliajame švietime netolygumus</text:p>
          </table:table-cell>
        </table:table-row>
        <table:table-row table:style-name="TableRow3172">
          <table:table-cell table:style-name="TableCell3173">
            <text:p text:style-name="P3174">Skaičiavimas</text:p>
          </table:table-cell>
          <table:table-cell table:style-name="TableCell3175">
            <text:p text:style-name="P3176">mokinių/studentų vyrų (ar moterų) skaičius</text:p>
            <text:p text:style-name="P3177">------------------------------------------------------- × 100</text:p>
            <text:p text:style-name="P3178">bendras mokinių/studentų skaičius</text:p>
          </table:table-cell>
        </table:table-row>
        <table:table-row table:style-name="TableRow3179">
          <table:table-cell table:style-name="TableCell3180">
            <text:p text:style-name="P3181">Reikalingi duomenys</text:p>
            <text:p text:style-name="P3182">(jų šaltiniai)</text:p>
          </table:table-cell>
          <table:table-cell table:style-name="TableCell3183">
            <text:p text:style-name="P3184">Mokinių/studentų skaičius (ITC, STD)</text:p>
            <text:p text:style-name="P3185"/>
          </table:table-cell>
        </table:table-row>
        <table:table-row table:style-name="TableRow3186">
          <table:table-cell table:style-name="TableCell3187">
            <text:p text:style-name="P3188">Skaidymas</text:p>
          </table:table-cell>
          <table:table-cell table:style-name="TableCell3189">
            <text:p text:style-name="P3190">Švietimo valdymo lygmenys: nacionalinis</text:p>
            <text:p text:style-name="P3191">Švietimo lygmenys (ISCED): 0, 1, 2, 3, 4, 5, 6</text:p>
            <text:p text:style-name="P3192">Studijų formos: dieninės/vakarinės/neakivaizdinės</text:p>
            <text:p text:style-name="P3193">Lytis: vyras/moteris</text:p>
            <text:p text:style-name="P3194">Studijų sritys pagal ISCED 5, 6 lygmenyse</text:p>
          </table:table-cell>
        </table:table-row>
        <table:table-row table:style-name="TableRow3195">
          <table:table-cell table:style-name="TableCell3196">
            <text:p text:style-name="P3197">Skaičiavimo periodiškumas</text:p>
          </table:table-cell>
          <table:table-cell table:style-name="TableCell3198">
            <text:p text:style-name="P3199">Kasmet</text:p>
          </table:table-cell>
        </table:table-row>
      </table:table>
      <text:p text:style-name="P3200"/>
      <text:p text:style-name="P3201">63. Studentų pasiskirstymas (%) pagal studijų sritis (taikant ISCED klasifikaciją)</text:p>
      <table:table table:style-name="Table3202">
        <table:table-columns>
          <table:table-column table:style-name="TableColumn3203"/>
          <table:table-column table:style-name="TableColumn3204"/>
        </table:table-columns>
        <table:table-row table:style-name="TableRow3205">
          <table:table-cell table:style-name="TableCell3206">
            <text:p text:style-name="P3207">Rodiklio kilmė</text:p>
          </table:table-cell>
          <table:table-cell table:style-name="TableCell3208">
            <text:p text:style-name="P3209">UNESCO</text:p>
            <text:p text:style-name="P3210"/>
          </table:table-cell>
        </table:table-row>
        <table:table-row table:style-name="TableRow3211">
          <table:table-cell table:style-name="TableCell3212">
            <text:p text:style-name="P3213">Rodiklio aprašymas</text:p>
          </table:table-cell>
          <table:table-cell table:style-name="TableCell3214">
            <text:p text:style-name="P3215">Asmenų, studijuojančių aukštesniosiose, aukštosiose mokyklose atskirose studijų srityse, skaičius</text:p>
            <text:p text:style-name="P3216">Aukštojo mokslo studijų programos grupuojamos pagal tokią schemą: mokyklų teikiamos studijų programos jungiamos į studijų kryptis. Studijų kryptys jungiamos į studijų sritis. Iš viso išskiriamos šešios studijų sritys: humanitarinių mokslų, meno, socialinių mokslų, fizinių mokslų, biomedicinos mokslų, technologijos mokslų. Aukštosios mokyklos kasmetinėje statistinėje ataskaitoje pateikia duomenis apie studentus, studijuojančius pagal konkrečių studijų programas. Studijų sričių klasifikatorius leidžia studentus grupuoti pagal studijų sritis</text:p>
          </table:table-cell>
        </table:table-row>
        <table:table-row table:style-name="TableRow3217">
          <table:table-cell table:style-name="TableCell3218">
            <text:p text:style-name="P3219">Paskirtis</text:p>
          </table:table-cell>
          <table:table-cell table:style-name="TableCell3220">
            <text:p text:style-name="P3221">Rodiklis naudojamas prognozuojant darbo jėgos išsilavinimo struktūrą, lyginant darbo rinkos poreikius ir žmogiškuosius išteklius, planuojant valstybės užsakymą aukštosioms mokykloms</text:p>
          </table:table-cell>
        </table:table-row>
        <table:table-row table:style-name="TableRow3222">
          <table:table-cell table:style-name="TableCell3223">
            <text:p text:style-name="P3224">Skaičiavimas</text:p>
          </table:table-cell>
          <table:table-cell table:style-name="TableCell3225">
            <text:p text:style-name="P3226">Skaičiuojama pagal bendrą tarptautinę UOE (UNESCO, OECD, Eurostat) metodiką</text:p>
          </table:table-cell>
        </table:table-row>
        <table:table-row table:style-name="TableRow3227">
          <table:table-cell table:style-name="TableCell3228">
            <text:p text:style-name="P3229">Reikalingi duomenys</text:p>
            <text:p text:style-name="P3230">(jų šaltiniai)</text:p>
          </table:table-cell>
          <table:table-cell table:style-name="TableCell3231">
            <text:p text:style-name="P3232">Bendras studentų skaičius (STD)</text:p>
            <text:p text:style-name="P3233">Studentų, besimokančių pagal konkrečią studijų sritį, skaičius (STD)</text:p>
          </table:table-cell>
        </table:table-row>
        <table:table-row table:style-name="TableRow3234">
          <table:table-cell table:style-name="TableCell3235">
            <text:p text:style-name="P3236">Skaidymas</text:p>
          </table:table-cell>
          <table:table-cell table:style-name="TableCell3237">
            <text:p text:style-name="P3238">Švietimo valdymo lygmenys: nacionalinis</text:p>
            <text:p text:style-name="P3239">Švietimo lygmenys (pagal ISCED 1997): 5A, 5B, 6</text:p>
            <text:p text:style-name="P3240">Lytis: vyras/moteris</text:p>
            <text:p text:style-name="P3241">Pagal mokyklos steigėją: valstybės/nevalstybinė mokykla</text:p>
            <text:p text:style-name="P3242">Mokyklos grupė/tipas: aukštesnioji mokykla, aukštoji mokykla (skaidyti pagal tipus: kolegija, universitetas)</text:p>
          </table:table-cell>
        </table:table-row>
        <table:table-row table:style-name="TableRow3243">
          <table:table-cell table:style-name="TableCell3244">
            <text:p text:style-name="P3245">Skaičiavimo periodiškumas</text:p>
          </table:table-cell>
          <table:table-cell table:style-name="TableCell3246">
            <text:p text:style-name="P3247">Kasmet</text:p>
          </table:table-cell>
        </table:table-row>
      </table:table>
      <text:p text:style-name="P3248"/>
      <text:p text:style-name="P3249">64. Studentų, studijuojančių gamtos, technikos ir taikomuosius mokslus, dalis (%) lyginant su bendru studentų skaičiumi<text:s/></text:p>
      <table:table table:style-name="Table3250">
        <table:table-columns>
          <table:table-column table:style-name="TableColumn3251"/>
          <table:table-column table:style-name="TableColumn3252"/>
        </table:table-columns>
        <table:table-row table:style-name="TableRow3253">
          <table:table-cell table:style-name="TableCell3254">
            <text:p text:style-name="P3255">Rodiklio kilmė</text:p>
          </table:table-cell>
          <table:table-cell table:style-name="TableCell3256">
            <text:p text:style-name="P3257">Europos Komisijos</text:p>
            <text:p text:style-name="P3258"/>
          </table:table-cell>
        </table:table-row>
        <table:table-row table:style-name="TableRow3259">
          <table:table-cell table:style-name="TableCell3260">
            <text:p text:style-name="P3261">Rodiklio aprašymas</text:p>
          </table:table-cell>
          <table:table-cell table:style-name="TableCell3262">
            <text:p text:style-name="P3263">Studentų, studijuojančių gamtos, technikos ir taikomuosius mokslus, skaičius, išreikštas kaip bendro studentų skaičiaus aukštesniosiose, aukštosiose neuniversitetinėse studijose ir visose aukštųjų universitetinių studijų pakopose dalis (procentais)</text:p>
            <text:p text:style-name="P3264">Gamtos, technikos ir taikomųjų mokslų studentams priskirtini šių studijų krypčių studentai:<text:s/></text:p>
            <text:p text:style-name="P3265">gyvosios gamtos mokslų, fizinių mokslų, matematikos ir statistikos, kompiuterijos, inžinerijos, gamybos ir perdirbimo, architektūros ir statybos</text:p>
          </table:table-cell>
        </table:table-row>
        <table:table-row table:style-name="TableRow3266">
          <table:table-cell table:style-name="TableCell3267">
            <text:p text:style-name="P3268">Paskirtis</text:p>
          </table:table-cell>
          <table:table-cell table:style-name="TableCell3269">
            <text:p text:style-name="P3270">Gamtos, technikos ir taikomieji mokslai laikomi dinamiškos ir konkurencingos Europos žinių visuomenės sukūrimo sąlyga. Rodiklis parodo, kokios sąlygos šalyje sudaromos dinamiškai ir konkurencingai visuomenei sukurti, taip pat reikalingas prognozuojant darbo rinkos poreikius ir įvertinant žmogiškuosius išteklius</text:p>
          </table:table-cell>
        </table:table-row>
        <table:table-row table:style-name="TableRow3271">
          <table:table-cell table:style-name="TableCell3272">
            <text:p text:style-name="P3273">Skaičiavimas</text:p>
          </table:table-cell>
          <table:table-cell table:style-name="TableCell3274">
            <text:p text:style-name="P3275">Skaičiuojama pagal bendrą tarptautinę UOE (UNESCO, OECD, Eurostat) metodiką.</text:p>
          </table:table-cell>
        </table:table-row>
        <table:table-row table:style-name="TableRow3276">
          <table:table-cell table:style-name="TableCell3277">
            <text:p text:style-name="P3278">Reikalingi duomenys</text:p>
            <text:p text:style-name="P3279">(jų šaltiniai)</text:p>
          </table:table-cell>
          <table:table-cell table:style-name="TableCell3280">
            <text:p text:style-name="P3281">Asmenų, studijuojančių gamtos, technikos ir taikomuosius mokslus ISCED 5A, 5B ir 6 lygmenyse, skaičius (STD)</text:p>
            <text:p text:style-name="P3282">Bendras studijuojančių ISCED 5A, 5B, 6 lygmenyse skaičius (STD)</text:p>
          </table:table-cell>
        </table:table-row>
        <table:table-row table:style-name="TableRow3283">
          <table:table-cell table:style-name="TableCell3284">
            <text:p text:style-name="P3285">Skaidymas</text:p>
          </table:table-cell>
          <table:table-cell table:style-name="TableCell3286">
            <text:p text:style-name="P3287">Švietimo valdymo lygmenys: nacionalinis</text:p>
            <text:p text:style-name="P3288">Švietimo lygmenys (ISCED): 5A, 5B, 6</text:p>
            <text:p text:style-name="P3289">Lytis: vyras/moteris</text:p>
            <text:p text:style-name="P3290">Mokyklos steigėjas: valstybės/nevalstybinė mokykla</text:p>
            <text:p text:style-name="P3291">Mokyklos grupė/tipas: aukštesnioji mokykla, aukštoji mokykla (skaidyti pagal tipus: kolegija, universitetas)</text:p>
          </table:table-cell>
        </table:table-row>
        <table:table-row table:style-name="TableRow3292">
          <table:table-cell table:style-name="TableCell3293">
            <text:p text:style-name="P3294">Skaičiavimo periodiškumas</text:p>
          </table:table-cell>
          <table:table-cell table:style-name="TableCell3295">
            <text:p text:style-name="P3296">Kasmet</text:p>
          </table:table-cell>
        </table:table-row>
      </table:table>
      <text:p text:style-name="P3297"/>
      <text:p text:style-name="P3298">65. Studentų, kurie mokosi neakivaizdinių, vakarinių studijų forma, dalis (%) lyginant su bendru studentų skaičiumi</text:p>
      <table:table table:style-name="Table3299">
        <table:table-columns>
          <table:table-column table:style-name="TableColumn3300"/>
          <table:table-column table:style-name="TableColumn3301"/>
        </table:table-columns>
        <table:table-row table:style-name="TableRow3302">
          <table:table-cell table:style-name="TableCell3303">
            <text:p text:style-name="P3304">Rodiklio kilmė</text:p>
          </table:table-cell>
          <table:table-cell table:style-name="TableCell3305">
            <text:p text:style-name="P3306">Valstybinės švietimo strategijos</text:p>
            <text:p text:style-name="P3307"/>
          </table:table-cell>
        </table:table-row>
        <table:table-row table:style-name="TableRow3308">
          <table:table-cell table:style-name="TableCell3309">
            <text:p text:style-name="P3310">Rodiklio aprašymas</text:p>
          </table:table-cell>
          <table:table-cell table:style-name="TableCell3311">
            <text:p text:style-name="P3312">Aukštųjų mokyklų (kolegijų ir universitetų) studentų, kurie mokosi neakivaizdiniu ir vakariniu būdu (kartu paėmus), skaičius, išreikštas kaip bendro studentų skaičiaus dalis (procentais)</text:p>
          </table:table-cell>
        </table:table-row>
        <table:table-row table:style-name="TableRow3313">
          <table:table-cell table:style-name="TableCell3314">
            <text:p text:style-name="P3315">Paskirtis</text:p>
          </table:table-cell>
          <table:table-cell table:style-name="TableCell3316">
            <text:p text:style-name="P3317">Rodiklis naudojamas dirbančių žmonių (vyrų ir moterų) galimybėms ir poreikiui įgyti aukštąjį išsilavinimą vertinti</text:p>
          </table:table-cell>
        </table:table-row>
        <table:table-row table:style-name="TableRow3318">
          <table:table-cell table:style-name="TableCell3319">
            <text:p text:style-name="P3320">Skaičiavimas</text:p>
          </table:table-cell>
          <table:table-cell table:style-name="TableCell3321">
            <text:p text:style-name="P3322">neakivaizdiniu + vakariniu būdu studijuojančių skaičius</text:p>
            <text:p text:style-name="P3323">t mokslo metais</text:p>
            <text:p text:style-name="P3324">--------------------------------------------------------------------- x 100</text:p>
            <text:p text:style-name="P3325">bendras studentų skaičius t mokslo metais</text:p>
          </table:table-cell>
        </table:table-row>
        <table:table-row table:style-name="TableRow3326">
          <table:table-cell table:style-name="TableCell3327">
            <text:p text:style-name="P3328">Reikalingi duomenys</text:p>
            <text:p text:style-name="P3329">(jų šaltiniai)</text:p>
          </table:table-cell>
          <table:table-cell table:style-name="TableCell3330">
            <text:p text:style-name="P3331">Skaičius kolegijų ir universitetų studentų, kurie mokosi neakivaizdiniu ir vakariniu būdu t mokslo metais (STD, ITC)</text:p>
            <text:p text:style-name="P3332">Bendras studentų skaičius t mokslo metais (STD, ITC)</text:p>
          </table:table-cell>
        </table:table-row>
        <table:table-row table:style-name="TableRow3333">
          <table:table-cell table:style-name="TableCell3334">
            <text:p text:style-name="P3335">Skaidymas</text:p>
          </table:table-cell>
          <table:table-cell table:style-name="TableCell3336">
            <text:p text:style-name="P3337">Švietimo valdymo lygmenys: nacionalinis</text:p>
            <text:p text:style-name="P3338">Švietimo lygmenys (ISCED 1997): 5, 6</text:p>
            <text:p text:style-name="P3339">Aukštosios mokyklos tipas: kolegija, universitetas</text:p>
            <text:p text:style-name="P3340">Studijų forma: neakivaizdinės/vakarinės studijos</text:p>
          </table:table-cell>
        </table:table-row>
        <table:table-row table:style-name="TableRow3341">
          <table:table-cell table:style-name="TableCell3342">
            <text:p text:style-name="P3343">Skaičiavimo periodiškumas</text:p>
          </table:table-cell>
          <table:table-cell table:style-name="TableCell3344">
            <text:p text:style-name="P3345">Kasmet</text:p>
          </table:table-cell>
        </table:table-row>
      </table:table>
      <text:p text:style-name="P3346"/>
      <text:p text:style-name="P3347">66. Mokinių, kurie mokosi pagal technologinio profilio ir profesinio rengimo programas (ISCED 3 lygmens), dalis (%)</text:p>
      <table:table table:style-name="Table3348">
        <table:table-columns>
          <table:table-column table:style-name="TableColumn3349"/>
          <table:table-column table:style-name="TableColumn3350"/>
        </table:table-columns>
        <table:table-row table:style-name="TableRow3351">
          <table:table-cell table:style-name="TableCell3352">
            <text:p text:style-name="P3353">Rodiklio kilmė</text:p>
          </table:table-cell>
          <table:table-cell table:style-name="TableCell3354">
            <text:p text:style-name="P3355">Valstybinės švietimo strategijos</text:p>
            <text:p text:style-name="P3356"/>
          </table:table-cell>
        </table:table-row>
        <table:table-row table:style-name="TableRow3357">
          <table:table-cell table:style-name="TableCell3358">
            <text:p text:style-name="P3359">Rodiklio aprašymas</text:p>
          </table:table-cell>
          <table:table-cell table:style-name="TableCell3360">
            <text:p text:style-name="P3361">Mokinių, kurie mokosi pagal technologinio ir profesinio rengimo programas, (ISCED 3 lygmuo) skaičius, išreikštas kaip bendro besimokančiųjų pagal ISCED 3 lygmens programas skaičiaus dalis (procentais)</text:p>
            <text:p text:style-name="P3362">Technologinio profilio programos teikiamos bendrojo lavinimo vidurinėje (11 ir 12 klasėse, profesinėje mokykloje bei gimnazijoje (3 ir 4 klasėse), profesinio rengimo programos – profesinėje mokykloje (II ir III pakopos profesinio mokymo programos)</text:p>
          </table:table-cell>
        </table:table-row>
        <table:table-row table:style-name="TableRow3363">
          <table:table-cell table:style-name="TableCell3364">
            <text:p text:style-name="P3365">Paskirtis</text:p>
          </table:table-cell>
          <table:table-cell table:style-name="TableCell3366">
            <text:p text:style-name="P3367">Besimokančiųjų pagal technologinio profilio ir profesinio rengimo programas dalis atskleidžia valstybės švietimo sistemos atsivėrimo darbo rinkai ir jos poreikiams laipsnį, netiesiogiai rodo, kokia dalis mokinių linkusi greičiau apsispręsti dėl būsimos profesijos</text:p>
          </table:table-cell>
        </table:table-row>
        <table:table-row table:style-name="TableRow3368">
          <table:table-cell table:style-name="TableCell3369">
            <text:p text:style-name="P3370">Skaičiavimas</text:p>
          </table:table-cell>
          <table:table-cell table:style-name="TableCell3371">
            <text:p text:style-name="P3372">besimokančiųjų pagal technologinio profilio vidurinio ugdymo<text:s/></text:p>
            <text:p text:style-name="P3373">programas skaičius + besimokančiųjų pagal II ir III pakopos profesinio<text:s/></text:p>
            <text:p text:style-name="P3374">mokymo programas skaičius</text:p>
            <text:p text:style-name="P3375">--------------------------------------------------------------------------------- x 100</text:p>
            <text:p text:style-name="P3376">pagal ISCED 3 lygmens programas besimokančiųjų skaičius</text:p>
          </table:table-cell>
        </table:table-row>
        <table:table-row table:style-name="TableRow3377">
          <table:table-cell table:style-name="TableCell3378">
            <text:p text:style-name="P3379">Reikalingi duomenys</text:p>
            <text:p text:style-name="P3380">(jų šaltiniai)</text:p>
            <text:p text:style-name="P3381"/>
          </table:table-cell>
          <table:table-cell table:style-name="TableCell3382">
            <text:p text:style-name="P3383">Pagal ISCED 3 lygmens programas besimokančiųjų skaičius (STD)</text:p>
            <text:p text:style-name="P3384">Besimokančiųjų pagal vidurinio ugdymo technologinio profilio programas (bendrojo lavinimo vidurinių mokyklų 11 ir 12 klasėse, bendrojo lavinimo ir technologinių gimnazijų 3 ir 4 klasėse) skaičius (STD)</text:p>
            <text:p text:style-name="P3385">Besimokančiųjų pagal II ir III pakopos profesinio mokymo programas skaičius (STD)</text:p>
          </table:table-cell>
        </table:table-row>
        <table:table-row table:style-name="TableRow3386">
          <table:table-cell table:style-name="TableCell3387">
            <text:p text:style-name="P3388">Skaidymas</text:p>
          </table:table-cell>
          <table:table-cell table:style-name="TableCell3389">
            <text:p text:style-name="P3390">Švietimo valdymo lygmenys: nacionalinis, apskrities, savivaldybės</text:p>
            <text:p text:style-name="P3391">Mokyklos vietos tipas: miesto/kaimo</text:p>
            <text:p text:style-name="P3392">Lytis: vyras/moteris</text:p>
            <text:p text:style-name="P3393">Pagal mokyklos steigėją: valstybės/savivaldybės/nevalstybinė mokykla</text:p>
          </table:table-cell>
        </table:table-row>
        <table:table-row table:style-name="TableRow3394">
          <table:table-cell table:style-name="TableCell3395">
            <text:p text:style-name="P3396">Skaičiavimo periodiškumas</text:p>
          </table:table-cell>
          <table:table-cell table:style-name="TableCell3397">
            <text:p text:style-name="P3398">Kasmet</text:p>
          </table:table-cell>
        </table:table-row>
      </table:table>
      <text:p text:style-name="P3399"/>
      <text:p text:style-name="P3400">67. Mokinių/studentų užsieniečių, kurie mokosi šalies mokyklose, dalis (%) lyginant su bendru mokinių/studentų skaičiumi šalyje<text:s/></text:p>
      <table:table table:style-name="Table3401">
        <table:table-columns>
          <table:table-column table:style-name="TableColumn3402"/>
          <table:table-column table:style-name="TableColumn3403"/>
        </table:table-columns>
        <table:table-row table:style-name="TableRow3404">
          <table:table-cell table:style-name="TableCell3405">
            <text:p text:style-name="P3406">Rodiklio kilmė</text:p>
          </table:table-cell>
          <table:table-cell table:style-name="TableCell3407">
            <text:p text:style-name="P3408">Europos Komisijos</text:p>
            <text:p text:style-name="P3409">Pastaba: EK rodiklį naudoja ISCED 5, 6 lygmenims</text:p>
          </table:table-cell>
        </table:table-row>
        <table:table-row table:style-name="TableRow3410">
          <table:table-cell table:style-name="TableCell3411">
            <text:p text:style-name="P3412">Rodiklio aprašymas</text:p>
          </table:table-cell>
          <table:table-cell table:style-name="TableCell3413">
            <text:p text:style-name="Normal"><text:span text:style-name="T3414">Mokinių/studentų užsieniečių, neturinčių Lietuvos pilietybės, kurie mokosi<text:s/></text:span><text:span text:style-name="T3415">Lietuvos bendrojo lavinimo, profesinėse, aukštesniosiose ir aukštosiose mokyklose</text:span><text:span text:style-name="T3416">, skaičius, išreikštas kaip bendro mokinių/studentų skaičiaus dalis (procentais)</text:span></text:p>
          </table:table-cell>
        </table:table-row>
        <table:table-row table:style-name="TableRow3417">
          <table:table-cell table:style-name="TableCell3418">
            <text:p text:style-name="P3419">Paskirtis</text:p>
          </table:table-cell>
          <table:table-cell table:style-name="TableCell3420">
            <text:p text:style-name="P3421">Tarptautiniame kontekste rodiklis naudojamas profesinių mokyklų mokinių ir aukštųjų mokyklų studentų mobilumui, studijų ir kultūrinių mainų lygiui bei mainų kryptims vertinti. Netiesiogiai rodo šalies aukštojo mokslo prestižą, aukštųjų mokyklų pasirengimą dėstyti užsieniečiams</text:p>
            <text:p text:style-name="P3422">Mokinių užsieniečių dalies rodiklis naudojamas užsieniečių vaikų mokymo poreikiams prognozuoti, taip pat planuojant mokytojų rengimo darbui su vaikais užsieniečiais poreikį, netiesiogiai atskleidžia eurointegracinių procesų šalyje mastą</text:p>
          </table:table-cell>
        </table:table-row>
        <table:table-row table:style-name="TableRow3423">
          <table:table-cell table:style-name="TableCell3424">
            <text:p text:style-name="P3425">Skaičiavimas</text:p>
          </table:table-cell>
          <table:table-cell table:style-name="TableCell3426">
            <text:p text:style-name="P3427">Skaičiuojama pagal bendrą tarptautinę UOE (UNESCO, OECD, Eurostat) metodiką</text:p>
          </table:table-cell>
        </table:table-row>
        <table:table-row table:style-name="TableRow3428">
          <table:table-cell table:style-name="TableCell3429">
            <text:p text:style-name="P3430">Reikalingi duomenys</text:p>
            <text:p text:style-name="P3431">(jų šaltiniai)</text:p>
          </table:table-cell>
          <table:table-cell table:style-name="TableCell3432">
            <text:p text:style-name="P3433">Mokinių/studentų užsieniečių skaičius t mokslo metais (ITC, STD)</text:p>
            <text:p text:style-name="P3434">Bendras mokinių/studentų skaičius t mokslo metais (ITC, STD)</text:p>
            <text:p text:style-name="P3435"/>
          </table:table-cell>
        </table:table-row>
        <table:table-row table:style-name="TableRow3436">
          <table:table-cell table:style-name="TableCell3437">
            <text:p text:style-name="P3438">Skaidymas</text:p>
          </table:table-cell>
          <table:table-cell table:style-name="TableCell3439">
            <text:p text:style-name="P3440">Švietimo valdymo lygmenys: nacionalinis</text:p>
            <text:p text:style-name="P3441">Švietimo lygmenys (ISCED): 1, 2, 3, 4, 5, 6</text:p>
            <text:p text:style-name="P3442">Kilmė: Europa/kiti regionai</text:p>
          </table:table-cell>
        </table:table-row>
        <table:table-row table:style-name="TableRow3443">
          <table:table-cell table:style-name="TableCell3444">
            <text:p text:style-name="P3445">Skaičiavimo periodiškumas</text:p>
          </table:table-cell>
          <table:table-cell table:style-name="TableCell3446">
            <text:p text:style-name="P3447">Kasmet</text:p>
          </table:table-cell>
        </table:table-row>
      </table:table>
      <text:p text:style-name="P3448"/>
      <text:p text:style-name="P3449">68. Studentų, kurie mokosi užsienyje pagal ISCED 5 ir 6 lygmens programas, dalis (%) lyginant su bendru šalies studentų skaičiumi</text:p>
      <table:table table:style-name="Table3450">
        <table:table-columns>
          <table:table-column table:style-name="TableColumn3451"/>
          <table:table-column table:style-name="TableColumn3452"/>
        </table:table-columns>
        <table:table-row table:style-name="TableRow3453">
          <table:table-cell table:style-name="TableCell3454">
            <text:p text:style-name="P3455">Rodiklio kilmė</text:p>
          </table:table-cell>
          <table:table-cell table:style-name="TableCell3456">
            <text:p text:style-name="P3457">Europos Komisijos</text:p>
            <text:p text:style-name="P3458"/>
          </table:table-cell>
        </table:table-row>
        <table:table-row table:style-name="TableRow3459">
          <table:table-cell table:style-name="TableCell3460">
            <text:p text:style-name="P3461">Rodiklio aprašymas</text:p>
          </table:table-cell>
          <table:table-cell table:style-name="TableCell3462">
            <text:p text:style-name="P3463">Pagal ISCED 5 ar 6 lygmens programas užsienyje studijuojančių Lietuvos jaunuolių skaičius, išreikštas kaip bendro Lietuvos studentų skaičiaus dalis (procentais)</text:p>
          </table:table-cell>
        </table:table-row>
        <table:table-row table:style-name="TableRow3464">
          <table:table-cell table:style-name="TableCell3465">
            <text:p text:style-name="P3466">Paskirtis</text:p>
          </table:table-cell>
          <table:table-cell table:style-name="TableCell3467">
            <text:p text:style-name="P3468">Rodiklis atskleidžia studentų mobilumą, iniciatyvą ir netiesiogiai parodo mūsų šalies studijų programų dermę/nedermę su kitų valstybių studijų programomis bei valstybės paramos asmenims, studijuojantiems užsienyje, lygį</text:p>
          </table:table-cell>
        </table:table-row>
        <table:table-row table:style-name="TableRow3469">
          <table:table-cell table:style-name="TableCell3470">
            <text:p text:style-name="P3471">Skaičiavimas</text:p>
          </table:table-cell>
          <table:table-cell table:style-name="TableCell3472">
            <text:p text:style-name="P3473">Skaičiuojama pagal bendrą tarptautinę UOE (UNESCO, OECD, Eurostat) metodiką</text:p>
          </table:table-cell>
        </table:table-row>
        <table:table-row table:style-name="TableRow3474">
          <table:table-cell table:style-name="TableCell3475">
            <text:p text:style-name="P3476">Reikalingi duomenys</text:p>
            <text:p text:style-name="P3477">(jų šaltiniai)</text:p>
          </table:table-cell>
          <table:table-cell table:style-name="TableCell3478">
            <text:p text:style-name="P3479">Užsienyje studijuojančių šalies studentų skaičius (STD)</text:p>
            <text:p text:style-name="P3480">Lietuvos studentų skaičius (STD)</text:p>
          </table:table-cell>
        </table:table-row>
        <table:table-row table:style-name="TableRow3481">
          <table:table-cell table:style-name="TableCell3482">
            <text:p text:style-name="P3483">Skaidymas</text:p>
          </table:table-cell>
          <table:table-cell table:style-name="TableCell3484">
            <text:p text:style-name="P3485">Švietimo valdymo lygmenys: nacionalinis</text:p>
            <text:p text:style-name="P3486">Švietimo lygmenys (ISCED): 5, 6</text:p>
            <text:p text:style-name="P3487">Lytis: vyras/moteris</text:p>
          </table:table-cell>
        </table:table-row>
        <table:table-row table:style-name="TableRow3488">
          <table:table-cell table:style-name="TableCell3489">
            <text:p text:style-name="P3490">Skaičiavimo periodiškumas</text:p>
          </table:table-cell>
          <table:table-cell table:style-name="TableCell3491">
            <text:p text:style-name="P3492">Kasmet</text:p>
          </table:table-cell>
        </table:table-row>
      </table:table>
      <text:p text:style-name="P3493"/>
      <text:p text:style-name="P3494"><text:span text:style-name="T3495">VI</text:span><text:span text:style-name="T3496">.<text:s/></text:span><text:span text:style-name="T3497">mokymo ir mokymosi Procesų rodikliai</text:span></text:p>
      <text:p text:style-name="P3498"/>
      <text:p text:style-name="P3499">69. Mokinių pasiskirstymas (%) pagal užsienio kalbas, kurių mokosi</text:p>
      <table:table table:style-name="Table3500">
        <table:table-columns>
          <table:table-column table:style-name="TableColumn3501"/>
          <table:table-column table:style-name="TableColumn3502"/>
        </table:table-columns>
        <table:table-row table:style-name="TableRow3503">
          <table:table-cell table:style-name="TableCell3504">
            <text:p text:style-name="P3505">Rodiklio kilmė</text:p>
          </table:table-cell>
          <table:table-cell table:style-name="TableCell3506">
            <text:p text:style-name="P3507">Europos Komisijos</text:p>
            <text:p text:style-name="P3508"/>
          </table:table-cell>
        </table:table-row>
        <table:table-row table:style-name="TableRow3509">
          <table:table-cell table:style-name="TableCell3510">
            <text:p text:style-name="P3511">Rodiklio aprašymas</text:p>
          </table:table-cell>
          <table:table-cell table:style-name="TableCell3512">
            <text:p text:style-name="P3513">Bendrojo lavinimo mokyklų ir profesinių mokyklų mokinių, besimokančių atskirų užsienio kalbų, skaičius, išreikštas kaip bendro tų mokyklų mokinių skaičiaus dalis (procentais)</text:p>
            <text:p text:style-name="P3514">Bendrojo lavinimo mokyklose pirmosios užsienio kalbos pradedama mokyti 4 klasėje (ankstyvasis užsienio kalbos mokymas numatomas nuo 2 klasės), antrosios kalbos – 6 klasėje. Numatyta galimybė mokiniams mokytis ir trečiosios užsienio kalbos. Užsienio kalbų pasirinkimas yra laisvas ir priklauso nuo mokinių (jų tėvų) norų ir mokyklos galimybių</text:p>
          </table:table-cell>
        </table:table-row>
        <table:table-row table:style-name="TableRow3515">
          <table:table-cell table:style-name="TableCell3516">
            <text:p text:style-name="P3517">Paskirtis</text:p>
          </table:table-cell>
          <table:table-cell table:style-name="TableCell3518">
            <text:p text:style-name="P3519">Užsienio kalbų, kurių mokomasi, skaičius rodo šalies mokinių galimybes pasirengti konkurencijai Europos ir pasaulio darbo rinkoje. Užsienio kalbos pasirinkimo kombinacijos rodo mokinių ir jų tėvų ateities planų prioritetus, netiesiogiai – bendrojo lavinimo ir profesinės mokyklos galimybes mokyti užsienio kalbų</text:p>
          </table:table-cell>
        </table:table-row>
        <table:table-row table:style-name="TableRow3520">
          <table:table-cell table:style-name="TableCell3521">
            <text:p text:style-name="P3522">Skaičiavimas</text:p>
          </table:table-cell>
          <table:table-cell table:style-name="TableCell3523">
            <text:p text:style-name="P3524">Skaičiuojama pagal bendrą tarptautinę UOE (UNESCO, OECD, Eurostat) metodiką</text:p>
          </table:table-cell>
        </table:table-row>
        <table:table-row table:style-name="TableRow3525">
          <table:table-cell table:style-name="TableCell3526">
            <text:p text:style-name="P3527">Reikalingi duomenys</text:p>
            <text:p text:style-name="P3528">(jų šaltiniai)</text:p>
            <text:p text:style-name="P3529"/>
          </table:table-cell>
          <table:table-cell table:style-name="TableCell3530">
            <text:p text:style-name="P3531">Bendras 4–12 (2–12) klasių bendrojo lavinimo mokyklų mokinių skaičius (STD)</text:p>
            <text:p text:style-name="P3532">Bendras profesinių mokyklų mokinių skaičius (STD)</text:p>
            <text:p text:style-name="P3533">4–12 (2–12) klasių bendrojo lavinimo mokyklų mokinių, pasirinkusių kiekvieną užsienio kalbą, skaičius (STD)</text:p>
            <text:p text:style-name="P3534">Profesinių mokyklų mokinių, pasirinkusių kiekvieną užsienio kalbą, skaičius (STD)</text:p>
          </table:table-cell>
        </table:table-row>
        <table:table-row table:style-name="TableRow3535">
          <table:table-cell table:style-name="TableCell3536">
            <text:p text:style-name="P3537">Skaidymas</text:p>
          </table:table-cell>
          <table:table-cell table:style-name="TableCell3538">
            <text:p text:style-name="P3539">Švietimo valdymo lygmenys: nacionalinis, apskrities, savivaldybės</text:p>
            <text:p text:style-name="P3540">Švietimo lygmenys (ISCED): 1, 2, 3</text:p>
            <text:p text:style-name="P3541">Mokyklos vietos tipas: miesto/kaimo</text:p>
            <text:p text:style-name="P3542">Mokyklos tipas: bendrojo lavinimo, profesinė</text:p>
            <text:p text:style-name="P3543">Pagal mokyklos steigėją: valstybės/savivaldybės/nevalstybinė mokykla</text:p>
            <text:p text:style-name="P3544">Pagal užsienio kalbų skaičių: besimokantys vienos/ dviejų/ trijų kalbų</text:p>
            <text:p text:style-name="P3545">Pagal užsienio kalbas: anglų, vokiečių, prancūzų, rusų, kitos kalbos</text:p>
          </table:table-cell>
        </table:table-row>
        <table:table-row table:style-name="TableRow3546">
          <table:table-cell table:style-name="TableCell3547">
            <text:p text:style-name="P3548">Skaičiavimo periodiškumas</text:p>
          </table:table-cell>
          <table:table-cell table:style-name="TableCell3549">
            <text:p text:style-name="P3550">Kasmet</text:p>
          </table:table-cell>
        </table:table-row>
      </table:table>
      <text:p text:style-name="P3551"/>
      <text:p text:style-name="P3552">70. Vidutinis užsienio kalbų, kurių mokosi vienas vidurinio ugdymo programos (ISCED 3) mokinys, skaičius (vienetais)</text:p>
      <table:table table:style-name="Table3553">
        <table:table-columns>
          <table:table-column table:style-name="TableColumn3554"/>
          <table:table-column table:style-name="TableColumn3555"/>
        </table:table-columns>
        <table:table-row table:style-name="TableRow3556">
          <table:table-cell table:style-name="TableCell3557">
            <text:p text:style-name="P3558">Rodiklio kilmė</text:p>
          </table:table-cell>
          <table:table-cell table:style-name="TableCell3559">
            <text:p text:style-name="P3560">Valstybinės švietimo strategijos</text:p>
            <text:p text:style-name="P3561">Europos Komisijos</text:p>
          </table:table-cell>
        </table:table-row>
        <table:table-row table:style-name="TableRow3562">
          <table:table-cell table:style-name="TableCell3563">
            <text:p text:style-name="P3564">Rodiklio aprašymas</text:p>
          </table:table-cell>
          <table:table-cell table:style-name="TableCell3565">
            <text:p text:style-name="P3566">Vidutinis užsienio kalbų, kurių mokosi vienas pagal vidurinio ugdymo programą besimokantis bendrojo lavinimo mokyklos mokinys, skaičius vienetais (Europos Komisijos skaičiuojami ISCED 3 lygmens duomenys be profesinių mokyklų mokinių)</text:p>
          </table:table-cell>
        </table:table-row>
        <table:table-row table:style-name="TableRow3567">
          <table:table-cell table:style-name="TableCell3568">
            <text:p text:style-name="P3569">Paskirtis</text:p>
          </table:table-cell>
          <table:table-cell table:style-name="TableCell3570">
            <text:p text:style-name="P3571">Rodiklis parodo mokinių užsienio kalbų mokymosi poreikius ir tai, kaip švietimo sistema juos tenkina, rodo, kaip Lietuvos švietimo sistema prisideda prie lingvistinės tolerancijos, pagarbos kalbinėms mažumoms ir kalbų įvairovei ugdymo. Rodiklis netiesiogiai atskleidžia šalies pasirengimą įsilieti į tarptautinę švietimo, ekonominę, socialinę kultūrinę ir visuomeninę erdvę, galimybes aktyviai dalyvauti visuomenės gyvenime priimant politinius sprendimus, bendradarbiauti ir konkuruoti darbo rinkoje, padeda prognozuoti šalies jaunimo galimybes veiksmingai bendrauti su kitais Europos piliečiais. Europos Tarybos kalbų politika skatina kalbų mokymąsi. Siekiama, kad kiekvienas pilietis mokėtų 3–4 kalbas, įskaitant ir gimtąją</text:p>
          </table:table-cell>
        </table:table-row>
        <table:table-row table:style-name="TableRow3572">
          <table:table-cell table:style-name="TableCell3573">
            <text:p text:style-name="P3574">Skaičiavimas</text:p>
          </table:table-cell>
          <table:table-cell table:style-name="TableCell3575">
            <text:p text:style-name="P3576">mokinių, kurie mokosi užsienių kalbų, skaičius</text:p>
            <text:p text:style-name="Normal"><text:span text:style-name="T3577">(kiekvienas mokinys skaičiuojamas tiek kartų, kiek kalbų jis mokosi</text:span><text:span text:style-name="T3578">)</text:span></text:p>
            <text:p text:style-name="P3579">-----------------------------------------------------------------------------------</text:p>
            <text:p text:style-name="P3580">bendras mokinių skaičius</text:p>
          </table:table-cell>
        </table:table-row>
        <table:table-row table:style-name="TableRow3581">
          <table:table-cell table:style-name="TableCell3582">
            <text:p text:style-name="P3583">Reikalingi duomenys</text:p>
            <text:p text:style-name="P3584">(jų šaltiniai)</text:p>
          </table:table-cell>
          <table:table-cell table:style-name="TableCell3585">
            <text:p text:style-name="P3586">Mokinių, kurie mokosi užsienio kalbų, skaičius (ITC)</text:p>
            <text:p text:style-name="P3587">Mokinių skaičius (ITC)</text:p>
          </table:table-cell>
        </table:table-row>
        <table:table-row table:style-name="TableRow3588">
          <table:table-cell table:style-name="TableCell3589">
            <text:p text:style-name="P3590">Skaidymas</text:p>
          </table:table-cell>
          <table:table-cell table:style-name="TableCell3591">
            <text:p text:style-name="P3592">Švietimo valdymo lygmenys: nacionalinis, apskrities, savivaldybės</text:p>
            <text:p text:style-name="P3593">Švietimo lygmenys (ISCED): 3</text:p>
            <text:p text:style-name="P3594">Mokyklos vietos tipas: miesto/kaimo</text:p>
            <text:p text:style-name="P3595">Lytis: vyras/moteris</text:p>
            <text:p text:style-name="P3596">Mokyklų grupė: bendrojo lavinimo, profesinė</text:p>
            <text:p text:style-name="P3597">Kalbų skaičius: besimokantys vienos/ dviejų/ trijų kalbų</text:p>
          </table:table-cell>
        </table:table-row>
        <table:table-row table:style-name="TableRow3598">
          <table:table-cell table:style-name="TableCell3599">
            <text:p text:style-name="P3600">Skaičiavimo periodiškumas</text:p>
          </table:table-cell>
          <table:table-cell table:style-name="TableCell3601">
            <text:p text:style-name="P3602">Kasmet</text:p>
          </table:table-cell>
        </table:table-row>
      </table:table>
      <text:p text:style-name="P3603"/>
      <text:p text:style-name="P3604"><text:span text:style-name="T3605">VII</text:span><text:span text:style-name="T3606">.<text:s/></text:span><text:span text:style-name="T3607">Mokymosi rezultatų rodikliai</text:span></text:p>
      <text:p text:style-name="P3608"/>
      <text:p text:style-name="P3609">71. Įgijusiųjų pagrindinį/vidurinį išsilavinimą/profesinę kvalifikaciją ir tais pačiais metais tęsiančiųjų mokslą dalis bei pasiskirstymas švietimo sistemoje (%)<text:s/></text:p>
      <table:table table:style-name="Table3610">
        <table:table-columns>
          <table:table-column table:style-name="TableColumn3611"/>
          <table:table-column table:style-name="TableColumn3612"/>
        </table:table-columns>
        <table:table-row table:style-name="TableRow3613">
          <table:table-cell table:style-name="TableCell3614">
            <text:p text:style-name="P3615">Rodiklio kilmė</text:p>
          </table:table-cell>
          <table:table-cell table:style-name="TableCell3616">
            <text:p text:style-name="P3617">UNESCO</text:p>
            <text:p text:style-name="P3618"/>
          </table:table-cell>
        </table:table-row>
        <table:table-row table:style-name="TableRow3619">
          <table:table-cell table:style-name="TableCell3620">
            <text:p text:style-name="P3621">Rodiklio aprašymas</text:p>
          </table:table-cell>
          <table:table-cell table:style-name="TableCell3622">
            <text:p text:style-name="P3623">Pagrindinį/vidurinį išsilavinimą/profesinę kvalifikaciją įgijusių ir tais pačiais metais tęsiančių mokslą asmenų skaičius, išreikštas kaip bendro visų įgijusių pagrindinį/vidurinį išsilavinimą/profesinę kvalifikaciją skaičiaus dalis (procentais).</text:p>
            <text:p text:style-name="P3624">Išsilavinimas – Vyriausybės arba jos įgaliotos institucijos nustatyta tvarka pripažinta asmens tam tikro lygio brandą liudijanti kompetencija, žinios, įgūdžiai, gebėjimai ir vertybinės nuostatos.</text:p>
            <text:p text:style-name="P3625">Profesinė kvalifikacija – įstatymų, Vyriausybės arba jos įgaliotos institucijos teisės aktų nustatyta tvarka pripažintas mokėjimas ir teisė verstis tam tikra profesija</text:p>
          </table:table-cell>
        </table:table-row>
        <table:table-row table:style-name="TableRow3626">
          <table:table-cell table:style-name="TableCell3627">
            <text:p text:style-name="P3628">Paskirtis</text:p>
          </table:table-cell>
          <table:table-cell table:style-name="TableCell3629">
            <text:p text:style-name="P3630">Rodiklis naudojamas švietimo rezultatams, švietimo prieinamumui bei švietimo selektyvumui, išsilavinimo prestižui vertinti, švietimo aprėptims prognozuoti. Rodiklis atskleidžia švietimo sistemos lygmenų ir skirtingų tipų švietimo įstaigų perimamumo laipsnį</text:p>
          </table:table-cell>
        </table:table-row>
        <table:table-row table:style-name="TableRow3631">
          <table:table-cell table:style-name="TableCell3632">
            <text:p text:style-name="P3633">Skaičiavimas</text:p>
          </table:table-cell>
          <table:table-cell table:style-name="TableCell3634">
            <text:p text:style-name="P3635">Skaičiuojama pagal bendrą tarptautinę UOE (UNESCO, OECD, Eurostat) metodiką</text:p>
          </table:table-cell>
        </table:table-row>
        <table:table-row table:style-name="TableRow3636">
          <table:table-cell table:style-name="TableCell3637">
            <text:p text:style-name="P3638">Reikalingi duomenys (jų šaltiniai)</text:p>
          </table:table-cell>
          <table:table-cell table:style-name="TableCell3639">
            <text:p text:style-name="P3640">Mokinių, įgijusių pagrindinį/vidurinį išsilavinimą/profesinę kvalifikaciją, skaičius t metais (ITC, STD)</text:p>
            <text:p text:style-name="P3641">Tęsiančių mokslą tais pačiais t metais asmenų skaičius (ITC, STD)</text:p>
          </table:table-cell>
        </table:table-row>
        <table:table-row table:style-name="TableRow3642">
          <table:table-cell table:style-name="TableCell3643">
            <text:p text:style-name="P3644">Skaidymas</text:p>
          </table:table-cell>
          <table:table-cell table:style-name="TableCell3645">
            <text:p text:style-name="P3646">Švietimo valdymo lygmenys: nacionalinis, apskrities, savivaldybės</text:p>
            <text:p text:style-name="P3647">Švietimo lygmenys (ISCED): 2, 3, 4</text:p>
            <text:p text:style-name="P3648">Mokyklos vietos tipas: miesto/kaimo</text:p>
            <text:p text:style-name="P3649">Lytis: vyras/moteris</text:p>
            <text:p text:style-name="P3650">Pagal mokyklos steigėją: valstybės/savivaldybės/nevalstybinė mokykla</text:p>
            <text:p text:style-name="P3651">Mokyklų grupė: bendrojo lavinimo, profesinė</text:p>
          </table:table-cell>
        </table:table-row>
        <table:table-row table:style-name="TableRow3652">
          <table:table-cell table:style-name="TableCell3653">
            <text:p text:style-name="P3654">Skaičiavimo periodiškumas</text:p>
          </table:table-cell>
          <table:table-cell table:style-name="TableCell3655">
            <text:p text:style-name="P3656">Kasmet</text:p>
          </table:table-cell>
        </table:table-row>
      </table:table>
      <text:p text:style-name="P3657"/>
      <text:p text:style-name="P3658">72. Išlikimo koeficientas (%) pagal klases/kursus</text:p>
      <table:table table:style-name="Table3659">
        <table:table-columns>
          <table:table-column table:style-name="TableColumn3660"/>
          <table:table-column table:style-name="TableColumn3661"/>
        </table:table-columns>
        <table:table-row table:style-name="TableRow3662">
          <table:table-cell table:style-name="TableCell3663">
            <text:p text:style-name="P3664">Rodiklio kilmė</text:p>
          </table:table-cell>
          <table:table-cell table:style-name="TableCell3665">
            <text:p text:style-name="P3666">UNESCO</text:p>
            <text:p text:style-name="P3667"/>
          </table:table-cell>
        </table:table-row>
        <table:table-row table:style-name="TableRow3668">
          <table:table-cell table:style-name="TableCell3669">
            <text:p text:style-name="P3670">Rodiklio aprašymas</text:p>
          </table:table-cell>
          <table:table-cell table:style-name="TableCell3671">
            <text:p text:style-name="P3672">Vienos kohortos mokinių/studentų (t. y. drauge pradėjusių lankyti mokymosi koncentro ar lygmens pirmą klasę/kursą), tęsiančių mokslą tais metais aukštesnėse klasėse/kursuose, skaičius, išreikštas kaip bendro besimokančiųjų tais metais skaičiaus dalis (procentais)</text:p>
          </table:table-cell>
        </table:table-row>
        <table:table-row table:style-name="TableRow3673">
          <table:table-cell table:style-name="TableCell3674">
            <text:p text:style-name="P3675">Paskirtis</text:p>
          </table:table-cell>
          <table:table-cell table:style-name="TableCell3676">
            <text:p text:style-name="P3677">Rodiklis naudojamas švietimo sistemos vidiniam veiksmingumui vertinti, švietimo prieinamumo ir kokybės problemoms diagnozuoti</text:p>
          </table:table-cell>
        </table:table-row>
        <table:table-row table:style-name="TableRow3678">
          <table:table-cell table:style-name="TableCell3679">
            <text:p text:style-name="P3680">Skaičiavimas</text:p>
          </table:table-cell>
          <table:table-cell table:style-name="TableCell3681">
            <text:p text:style-name="P3682">Skaičiuojama pagal bendrą tarptautinę UOE (UNESCO, OECD, Eurostat) metodiką</text:p>
          </table:table-cell>
        </table:table-row>
        <table:table-row table:style-name="TableRow3683">
          <table:table-cell table:style-name="TableCell3684">
            <text:p text:style-name="P3685">Reikalingi duomenys</text:p>
            <text:p text:style-name="P3686">(jų šaltiniai)</text:p>
          </table:table-cell>
          <table:table-cell table:style-name="TableCell3687">
            <text:p text:style-name="P3688">Mokinių/studentų skaičius pamečiui (t ir t+1 metais) (ITC)</text:p>
            <text:p text:style-name="P3689">Kartojančių kursą mokinių/studentų skaičius t+1 metais (ITC)</text:p>
          </table:table-cell>
        </table:table-row>
        <table:table-row table:style-name="TableRow3690">
          <table:table-cell table:style-name="TableCell3691">
            <text:p text:style-name="P3692">Skaidymas</text:p>
          </table:table-cell>
          <table:table-cell table:style-name="TableCell3693">
            <text:p text:style-name="P3694">Švietimo valdymo lygmenys: nacionalinis</text:p>
            <text:p text:style-name="P3695">Švietimo lygmenys (ISCED): 1, 2, 3, 4, 5, 6</text:p>
            <text:p text:style-name="P3696">Mokyklų grupės/tipai: bendrojo lavinimo, profesinės, aukštosios (skaidyti pagal tipus: kolegijos, universitetai)</text:p>
          </table:table-cell>
        </table:table-row>
        <table:table-row table:style-name="TableRow3697">
          <table:table-cell table:style-name="TableCell3698">
            <text:p text:style-name="P3699">Skaičiavimo periodiškumas</text:p>
          </table:table-cell>
          <table:table-cell table:style-name="TableCell3700">
            <text:p text:style-name="P3701">Kasmet</text:p>
          </table:table-cell>
        </table:table-row>
      </table:table>
      <text:p text:style-name="P3702"/>
      <text:p text:style-name="P3703">73. Kartojančiųjų kursą (pirmą, antrą kartą) dalis (%)</text:p>
      <table:table table:style-name="Table3704">
        <table:table-columns>
          <table:table-column table:style-name="TableColumn3705"/>
          <table:table-column table:style-name="TableColumn3706"/>
        </table:table-columns>
        <table:table-row table:style-name="TableRow3707">
          <table:table-cell table:style-name="TableCell3708">
            <text:p text:style-name="P3709">Rodiklio kilmė</text:p>
          </table:table-cell>
          <table:table-cell table:style-name="TableCell3710">
            <text:p text:style-name="P3711">UNESCO</text:p>
            <text:p text:style-name="P3712"/>
          </table:table-cell>
        </table:table-row>
        <table:table-row table:style-name="TableRow3713">
          <table:table-cell table:style-name="TableCell3714">
            <text:p text:style-name="P3715">Rodiklio aprašymas</text:p>
          </table:table-cell>
          <table:table-cell table:style-name="TableCell3716">
            <text:p text:style-name="P3717">Bendrojo lavinimo ir profesinių mokyklų mokinių, kurie mokosi toje pačioje klasėje kaip ir praėjusiais mokslo metais, skaičius, išreikštas kaip bendro mokinių skaičiaus dalis (procentais)</text:p>
          </table:table-cell>
        </table:table-row>
        <table:table-row table:style-name="TableRow3718">
          <table:table-cell table:style-name="TableCell3719">
            <text:p text:style-name="P3720">Paskirtis</text:p>
          </table:table-cell>
          <table:table-cell table:style-name="TableCell3721">
            <text:p text:style-name="P3722">Rodiklis atskleidžia, kokia dalis mokinių nepasiekia programose ir išsilavinimo standartuose apibrėžtų mokymosi pasiekimų reikalavimų, rodo kurso kartojimo išplitimą, padeda prognozuoti iškritimo iš mokyklos tikimybę ir yra vienas iš švietimo sistemos veiksmingumo rodiklių</text:p>
          </table:table-cell>
        </table:table-row>
        <table:table-row table:style-name="TableRow3723">
          <table:table-cell table:style-name="TableCell3724">
            <text:p text:style-name="P3725">Skaičiavimas</text:p>
          </table:table-cell>
          <table:table-cell table:style-name="TableCell3726">
            <text:p text:style-name="P3727">Skaičiuojama pagal bendrą tarptautinę UOE (UNESCO, OECD, Eurostat) metodiką</text:p>
          </table:table-cell>
        </table:table-row>
        <table:table-row table:style-name="TableRow3728">
          <table:table-cell table:style-name="TableCell3729">
            <text:p text:style-name="P3730">Reikalingi duomenys</text:p>
            <text:p text:style-name="P3731">(jų šaltiniai)</text:p>
          </table:table-cell>
          <table:table-cell table:style-name="TableCell3732">
            <text:p text:style-name="P3733">Mokinių, kurie mokosi toje pačioje klasėje kaip ir praėjusiais mokslo metais, skaičius (ITC)</text:p>
            <text:p text:style-name="P3734">Bendras mokinių skaičius (ITC)</text:p>
          </table:table-cell>
        </table:table-row>
        <table:table-row table:style-name="TableRow3735">
          <table:table-cell table:style-name="TableCell3736">
            <text:p text:style-name="P3737">Skaidymas</text:p>
          </table:table-cell>
          <table:table-cell table:style-name="TableCell3738">
            <text:p text:style-name="P3739">Švietimo valdymo lygmenys: nacionalinis, apskrities, savivaldybės</text:p>
            <text:p text:style-name="P3740">Švietimo lygmenys (ISCED): 1, 2, 3, 4</text:p>
            <text:p text:style-name="P3741">Mokyklos vietos tipas: miesto/kaimo</text:p>
            <text:p text:style-name="P3742">Lytis: vyras/moteris</text:p>
            <text:p text:style-name="P3743">Mokyklų grupė: bendrojo lavinimo, profesinė</text:p>
          </table:table-cell>
        </table:table-row>
        <table:table-row table:style-name="TableRow3744">
          <table:table-cell table:style-name="TableCell3745">
            <text:p text:style-name="P3746">Skaičiavimo periodiškumas</text:p>
          </table:table-cell>
          <table:table-cell table:style-name="TableCell3747">
            <text:p text:style-name="P3748">Kasmet</text:p>
          </table:table-cell>
        </table:table-row>
      </table:table>
      <text:p text:style-name="P3749"/>
      <text:p text:style-name="P3750">74. Mokinių, pasiekusių ne aukštesnį kaip I lygmenį pagal OECD PISA tyrimus, dalis (%)</text:p>
      <table:table table:style-name="Table3751">
        <table:table-columns>
          <table:table-column table:style-name="TableColumn3752"/>
          <table:table-column table:style-name="TableColumn3753"/>
        </table:table-columns>
        <table:table-row table:style-name="TableRow3754">
          <table:table-cell table:style-name="TableCell3755">
            <text:p text:style-name="P3756">Rodiklio kilmė</text:p>
          </table:table-cell>
          <table:table-cell table:style-name="TableCell3757">
            <text:p text:style-name="P3758">Europos Komisijos</text:p>
            <text:p text:style-name="P3759">Valstybinės švietimo strategijos</text:p>
          </table:table-cell>
        </table:table-row>
        <table:table-row table:style-name="TableRow3760">
          <table:table-cell table:style-name="TableCell3761">
            <text:p text:style-name="P3762">Rodiklio aprašymas</text:p>
          </table:table-cell>
          <table:table-cell table:style-name="TableCell3763">
            <text:p text:style-name="P3764">Mokinių, dalyvavusių Ekonominio bendradarbiavimo ir plėtros organizacijos Tarptautinės mokinių vertinimo programos (toliau vadinama – OECD PISA) tyrime ir pasiekusių tik I bei žemesnį už jį lygmenį, skaičius, išreikštas kaip bendro dalyvavusiųjų tame pačiame tyrime skaičiaus dalis</text:p>
            <text:p text:style-name="Normal"><text:span text:style-name="T3765">PISA –<text:s/></text:span><text:span text:style-name="T3766">Programme for International Student Assessment, arba Tarptautinė mokinių pasiekimų vertinimo programa, atliekanti lyginamuosius 15-mečių mokymosi pasiekimų tyrimus</text:span></text:p>
          </table:table-cell>
        </table:table-row>
        <table:table-row table:style-name="TableRow3767">
          <table:table-cell table:style-name="TableCell3768">
            <text:p text:style-name="P3769">Paskirtis</text:p>
          </table:table-cell>
          <table:table-cell table:style-name="TableCell3770">
            <text:p text:style-name="P3771">Rodiklis naudojamas 15-mečių skaitymo, rašymo ir matematinio raštingumo kompetencijai (žinioms, gebėjimams bei nuostatoms) vertinti tarptautiniame kontekste. Jis rodo pasirengimo gyventi žinių visuomenėje lygį</text:p>
          </table:table-cell>
        </table:table-row>
        <table:table-row table:style-name="TableRow3772">
          <table:table-cell table:style-name="TableCell3773">
            <text:p text:style-name="P3774">Skaičiavimas</text:p>
          </table:table-cell>
          <table:table-cell table:style-name="TableCell3775">
            <text:p text:style-name="P3776">žemiausią ir I lygį pasiekusių tyrime dalyvavusių mokinių skaičius</text:p>
            <text:p text:style-name="P3777">----------------------------------------------------------------------------- x 100</text:p>
            <text:p text:style-name="P3778">bendras tyrime dalyvavusių mokinių skaičius</text:p>
          </table:table-cell>
        </table:table-row>
        <table:table-row table:style-name="TableRow3779">
          <table:table-cell table:style-name="TableCell3780">
            <text:p text:style-name="P3781">Reikalingi duomenys</text:p>
            <text:p text:style-name="P3782">(jų šaltiniai)</text:p>
          </table:table-cell>
          <table:table-cell table:style-name="TableCell3783">
            <text:p text:style-name="P3784">Bendras PISA tyrime dalyvavusių mokinių skaičius (PISA tyrimo ataskaita)</text:p>
            <text:p text:style-name="P3785">Žemiausią bei I lygį pasiekusiųjų skaičius (PISA tyrimo organizatoriai)</text:p>
          </table:table-cell>
        </table:table-row>
        <table:table-row table:style-name="TableRow3786">
          <table:table-cell table:style-name="TableCell3787">
            <text:p text:style-name="P3788">Skaidymas</text:p>
          </table:table-cell>
          <table:table-cell table:style-name="TableCell3789">
            <text:p text:style-name="P3790">Švietimo valdymo lygmenys: nacionalinis</text:p>
            <text:p text:style-name="P3791">Lytis: vyras/moteris</text:p>
            <text:p text:style-name="P3792">Mokyklos vietos tipas: miesto/kaimo</text:p>
            <text:p text:style-name="P3793">Pagal tyrimų sritį: skaitymas, matematika, gamtos mokslai</text:p>
          </table:table-cell>
        </table:table-row>
        <table:table-row table:style-name="TableRow3794">
          <table:table-cell table:style-name="TableCell3795">
            <text:p text:style-name="P3796">Skaičiavimo periodiškumas</text:p>
          </table:table-cell>
          <table:table-cell table:style-name="TableCell3797">
            <text:p text:style-name="P3798">Kas 3 metai (jei bus dalyvaujama tyrimuose)</text:p>
          </table:table-cell>
        </table:table-row>
      </table:table>
      <text:p text:style-name="P3799"/>
      <text:p text:style-name="P3800">75. Mokinių skaitymo rezultatų pasiskirstymas ir vidurkis pagal OECD PISA tyrimų skalę</text:p>
      <table:table table:style-name="Table3801">
        <table:table-columns>
          <table:table-column table:style-name="TableColumn3802"/>
          <table:table-column table:style-name="TableColumn3803"/>
        </table:table-columns>
        <table:table-row table:style-name="TableRow3804">
          <table:table-cell table:style-name="TableCell3805">
            <text:p text:style-name="P3806">Rodiklio kilmė</text:p>
          </table:table-cell>
          <table:table-cell table:style-name="TableCell3807">
            <text:p text:style-name="P3808">Europos Komisijos</text:p>
            <text:p text:style-name="P3809"/>
          </table:table-cell>
        </table:table-row>
        <table:table-row table:style-name="TableRow3810">
          <table:table-cell table:style-name="TableCell3811">
            <text:p text:style-name="P3812">Rodiklio aprašymas</text:p>
          </table:table-cell>
          <table:table-cell table:style-name="TableCell3813">
            <text:p text:style-name="P3814">Lietuvos mokinių, dalyvavusių tarptautiniame OECD PISA tyrime, skaitymo rezultatų pasiskirstymas ir vidurkis lyginant su kitų šalių, dalyvaujančių OECD PISA tyrimuose, mokinių skaitymo rezultatais</text:p>
            <text:p text:style-name="Normal"><text:span text:style-name="T3815">PISA –<text:s/></text:span><text:span text:style-name="T3816">Programme for International Student Assessment, arba Tarptautinė mokinių pasiekimų vertinimo programa, atliekanti lyginamuosius 15-mečių mokymosi pasiekimų tyrimus</text:span></text:p>
            <text:p text:style-name="P3817">Tiriami 15 metų mokinių skaitymo pasiekimai ir juos lemiantys veiksniai. Skaitymo užduotys reikalauja pademonstruoti įvairius skaitymo gebėjimus nuo aiškiai pateiktos informacijos suradimo iki plataus teksto supratimo, interpretavimo ir jo turinio bei teksto savybių apmąstymo</text:p>
          </table:table-cell>
        </table:table-row>
        <table:table-row table:style-name="TableRow3818">
          <table:table-cell table:style-name="TableCell3819">
            <text:p text:style-name="P3820">Paskirtis</text:p>
          </table:table-cell>
          <table:table-cell table:style-name="TableCell3821">
            <text:p text:style-name="P3822">Rodiklis naudojamas Lietuvos mokinių skaitymo rezultatų palyginimui su kitų Europos valstybių mokinių skaitymo rezultatais ir skaitymo kompetencijai vertinti. Netiesiogiai padeda vertinti ugdymo turinio ypatumus</text:p>
          </table:table-cell>
        </table:table-row>
        <table:table-row table:style-name="TableRow3823">
          <table:table-cell table:style-name="TableCell3824">
            <text:p text:style-name="P3825">Skaičiavimas</text:p>
          </table:table-cell>
          <table:table-cell table:style-name="TableCell3826">
            <text:p text:style-name="P3827">Tyrimo metodika</text:p>
          </table:table-cell>
        </table:table-row>
        <table:table-row table:style-name="TableRow3828">
          <table:table-cell table:style-name="TableCell3829">
            <text:p text:style-name="P3830">Reikalingi duomenys</text:p>
            <text:p text:style-name="P3831">(jų šaltiniai)</text:p>
          </table:table-cell>
          <table:table-cell table:style-name="TableCell3832">
            <text:p text:style-name="P3833">Tarptautinių PISA tyrimų ataskaitos</text:p>
          </table:table-cell>
        </table:table-row>
        <table:table-row table:style-name="TableRow3834">
          <table:table-cell table:style-name="TableCell3835">
            <text:p text:style-name="P3836">Skaidymas</text:p>
          </table:table-cell>
          <table:table-cell table:style-name="TableCell3837">
            <text:p text:style-name="P3838">Švietimo valdymo lygmenys: nacionalinis</text:p>
            <text:p text:style-name="P3839">Mokyklos vietos tipas: miesto/kaimo</text:p>
            <text:p text:style-name="P3840">Lytis: vyras/moteris</text:p>
          </table:table-cell>
        </table:table-row>
        <table:table-row table:style-name="TableRow3841">
          <table:table-cell table:style-name="TableCell3842">
            <text:p text:style-name="P3843">Skaičiavimo periodiškumas</text:p>
          </table:table-cell>
          <table:table-cell table:style-name="TableCell3844">
            <text:p text:style-name="P3845">Kas 3 metai (jei bus dalyvaujama tyrimuose)</text:p>
          </table:table-cell>
        </table:table-row>
      </table:table>
      <text:p text:style-name="P3846"/>
      <text:p text:style-name="P3847">76. Mokinių matematikos rezultatų pasiskirstymas ir vidurkis pagal OECD PISA tyrimų skalę</text:p>
      <table:table table:style-name="Table3848">
        <table:table-columns>
          <table:table-column table:style-name="TableColumn3849"/>
          <table:table-column table:style-name="TableColumn3850"/>
        </table:table-columns>
        <table:table-row table:style-name="TableRow3851">
          <table:table-cell table:style-name="TableCell3852">
            <text:p text:style-name="P3853">Rodiklio kilmė</text:p>
          </table:table-cell>
          <table:table-cell table:style-name="TableCell3854">
            <text:p text:style-name="P3855">Europos Komisijos</text:p>
            <text:p text:style-name="P3856"/>
          </table:table-cell>
        </table:table-row>
        <table:table-row table:style-name="TableRow3857">
          <table:table-cell table:style-name="TableCell3858">
            <text:p text:style-name="P3859">Rodiklio aprašymas</text:p>
          </table:table-cell>
          <table:table-cell table:style-name="TableCell3860">
            <text:p text:style-name="P3861">Lietuvos mokinių, dalyvavusių tarptautiniame OECD PISA tyrime, matematikos rezultatų pasiskirstymas ir vidurkis lyginant su kitų šalių, dalyvaujančių OECD PISA tyrimuose, mokinių matematikos rezultatais</text:p>
            <text:p text:style-name="Normal"><text:span text:style-name="T3862">PISA –<text:s/></text:span><text:span text:style-name="T3863">Programme for International Student Assessment, arba Tarptautinė mokinių pasiekimų vertinimo programa, atliekanti lyginamuosius 15-mečių mokymosi pasiekimų tyrimus</text:span></text:p>
          </table:table-cell>
        </table:table-row>
        <table:table-row table:style-name="TableRow3864">
          <table:table-cell table:style-name="TableCell3865">
            <text:p text:style-name="P3866">Paskirtis</text:p>
          </table:table-cell>
          <table:table-cell table:style-name="TableCell3867">
            <text:p text:style-name="P3868">Rodiklis naudojamas Lietuvos mokinių matematikos rezultatų palyginimui su kitų Europos valstybių mokinių matematikos rezultatais ir matematikos kompetencijai vertinti. Netiesiogiai padeda vertinti ugdymo turinio ypatumus</text:p>
          </table:table-cell>
        </table:table-row>
        <table:table-row table:style-name="TableRow3869">
          <table:table-cell table:style-name="TableCell3870">
            <text:p text:style-name="P3871">Skaičiavimas</text:p>
          </table:table-cell>
          <table:table-cell table:style-name="TableCell3872">
            <text:p text:style-name="P3873">Tyrimo metodika</text:p>
          </table:table-cell>
        </table:table-row>
        <table:table-row table:style-name="TableRow3874">
          <table:table-cell table:style-name="TableCell3875">
            <text:p text:style-name="P3876">Reikalingi duomenys</text:p>
            <text:p text:style-name="P3877">(jų šaltiniai)</text:p>
          </table:table-cell>
          <table:table-cell table:style-name="TableCell3878">
            <text:p text:style-name="P3879">Tarptautinių PISA tyrimų ataskaitos</text:p>
          </table:table-cell>
        </table:table-row>
        <table:table-row table:style-name="TableRow3880">
          <table:table-cell table:style-name="TableCell3881">
            <text:p text:style-name="P3882">Skaidymas</text:p>
          </table:table-cell>
          <table:table-cell table:style-name="TableCell3883">
            <text:p text:style-name="P3884">Švietimo valdymo lygmenys: nacionalinis</text:p>
            <text:p text:style-name="P3885">Mokyklos vietos tipas: miesto/kaimo</text:p>
            <text:p text:style-name="P3886">Lytis: vyras/moteris</text:p>
          </table:table-cell>
        </table:table-row>
        <table:table-row table:style-name="TableRow3887">
          <table:table-cell table:style-name="TableCell3888">
            <text:p text:style-name="P3889">Skaičiavimo periodiškumas</text:p>
          </table:table-cell>
          <table:table-cell table:style-name="TableCell3890">
            <text:p text:style-name="P3891">Kas 3 metai (jei bus dalyvaujama tyrimuose)</text:p>
          </table:table-cell>
        </table:table-row>
      </table:table>
      <text:p text:style-name="P3892"/>
      <text:p text:style-name="P3893">77. Mokinių gamtos mokslų rezultatų pasiskirstymas ir vidurkis pagal OECD PISA tyrimų skalę.</text:p>
      <table:table table:style-name="Table3894">
        <table:table-columns>
          <table:table-column table:style-name="TableColumn3895"/>
          <table:table-column table:style-name="TableColumn3896"/>
        </table:table-columns>
        <table:table-row table:style-name="TableRow3897">
          <table:table-cell table:style-name="TableCell3898">
            <text:p text:style-name="P3899">Rodiklio kilmė</text:p>
          </table:table-cell>
          <table:table-cell table:style-name="TableCell3900">
            <text:p text:style-name="P3901">Europos Komisijos</text:p>
            <text:p text:style-name="P3902"/>
          </table:table-cell>
        </table:table-row>
        <table:table-row table:style-name="TableRow3903">
          <table:table-cell table:style-name="TableCell3904">
            <text:p text:style-name="P3905">Rodiklio aprašymas</text:p>
          </table:table-cell>
          <table:table-cell table:style-name="TableCell3906">
            <text:p text:style-name="P3907">Lietuvos mokinių, dalyvavusių tarptautiniame OECD PISA tyrime, gamtos mokslų rezultatų pasiskirstymas ir vidurkis lyginant su kitų šalių, dalyvaujančių OECD PISA tyrimuose, mokinių gamtos mokslų rezultatais</text:p>
            <text:p text:style-name="Normal"><text:span text:style-name="T3908">PISA –<text:s/></text:span><text:span text:style-name="T3909">Programme for International Student Assessment, arba Tarptautinė mokinių pasiekimų vertinimo programa, atliekanti lyginamuosius 15-mečių mokymosi pasiekimų tyrimus</text:span></text:p>
            <text:p text:style-name="P3910">Tiriami 15 metų amžiaus mokinių gamtos mokslų pasiekimai ir jiems darantys įtaką veiksniai. Gamtos mokslų užduotys apima pagrindinių gamtamokslinių sąvokų naudojimą gamtos pasaulio supratimui ir su tuo susijusių sprendimų priėmimui. Mokiniai taip pat turi gebėti atpažinti mokslinius klausimus, pasinaudoti įrodymais, priimti mokslines išvadas ir pateikti šias išvadas</text:p>
          </table:table-cell>
        </table:table-row>
        <table:table-row table:style-name="TableRow3911">
          <table:table-cell table:style-name="TableCell3912">
            <text:p text:style-name="P3913">Paskirtis</text:p>
          </table:table-cell>
          <table:table-cell table:style-name="TableCell3914">
            <text:p text:style-name="P3915">Rodiklis naudojamas Lietuvos mokinių gamtos mokslų rezultatų palyginimui su kitų Europos valstybių mokinių gamtos mokslų rezultatais ir mokinių gamtos mokslų mokymosi kompetencijai vertinti. Netiesiogiai tai padeda vertinti bendrojo lavinimo ugdymo turinio ypatumus</text:p>
          </table:table-cell>
        </table:table-row>
        <table:table-row table:style-name="TableRow3916">
          <table:table-cell table:style-name="TableCell3917">
            <text:p text:style-name="P3918">Skaičiavimas</text:p>
          </table:table-cell>
          <table:table-cell table:style-name="TableCell3919">
            <text:p text:style-name="P3920">Tyrimo metodika</text:p>
          </table:table-cell>
        </table:table-row>
        <table:table-row table:style-name="TableRow3921">
          <table:table-cell table:style-name="TableCell3922">
            <text:p text:style-name="P3923">Reikalingi duomenys</text:p>
            <text:p text:style-name="P3924">(jų šaltiniai)</text:p>
          </table:table-cell>
          <table:table-cell table:style-name="TableCell3925">
            <text:p text:style-name="P3926">Tarptautinių PISA tyrimų ataskaitos</text:p>
          </table:table-cell>
        </table:table-row>
        <table:table-row table:style-name="TableRow3927">
          <table:table-cell table:style-name="TableCell3928">
            <text:p text:style-name="P3929">Skaidymas</text:p>
          </table:table-cell>
          <table:table-cell table:style-name="TableCell3930">
            <text:p text:style-name="P3931">Švietimo valdymo lygmenys: nacionalinis</text:p>
            <text:p text:style-name="P3932">Mokyklos vietos tipas: miesto/kaimo</text:p>
            <text:p text:style-name="P3933">Lytis: vyras/moteris</text:p>
          </table:table-cell>
        </table:table-row>
        <table:table-row table:style-name="TableRow3934">
          <table:table-cell table:style-name="TableCell3935">
            <text:p text:style-name="P3936">Skaičiavimo periodiškumas</text:p>
          </table:table-cell>
          <table:table-cell table:style-name="TableCell3937">
            <text:p text:style-name="P3938">Kas 3 metai (jei bus dalyvaujama tyrimuose)</text:p>
          </table:table-cell>
        </table:table-row>
      </table:table>
      <text:p text:style-name="P3939"/>
      <text:p text:style-name="P3940">78. VIII klasės mokinių, pasiekiančių lietuvių kalbos pagrindinį ir aukštesnįjį lygmenį, dalis (%)</text:p>
      <table:table table:style-name="Table3941">
        <table:table-columns>
          <table:table-column table:style-name="TableColumn3942"/>
          <table:table-column table:style-name="TableColumn3943"/>
        </table:table-columns>
        <table:table-row table:style-name="TableRow3944">
          <table:table-cell table:style-name="TableCell3945">
            <text:p text:style-name="P3946">Rodiklio kilmė</text:p>
          </table:table-cell>
          <table:table-cell table:style-name="TableCell3947">
            <text:p text:style-name="P3948">Valstybinės švietimo strategijos</text:p>
            <text:p text:style-name="P3949"/>
          </table:table-cell>
        </table:table-row>
        <table:table-row table:style-name="TableRow3950">
          <table:table-cell table:style-name="TableCell3951">
            <text:p text:style-name="P3952">Rodiklio aprašymas</text:p>
          </table:table-cell>
          <table:table-cell table:style-name="TableCell3953">
            <text:p text:style-name="P3954">Aštuntos klasės mokinių, pagal Nacionalinio mokinių pasiekimų tyrimo skalę pasiekiančių du aukštesniuosius, pagrindinį ir aukštesnįjį, lietuvių kalbos žinių ir gebėjimų pasiekimų lygmenis, skaičius, išreikštas kaip bendro tyrime dalyvavusių aštuntokų skaičiaus dalis (procentais). (Iš viso išskiriami keturi mokinių pasiekimų lygmenys: žemas, patenkinamas, pagrindinis ir aukštesnysis)</text:p>
          </table:table-cell>
        </table:table-row>
        <table:table-row table:style-name="TableRow3955">
          <table:table-cell table:style-name="TableCell3956">
            <text:p text:style-name="P3957">Paskirtis</text:p>
          </table:table-cell>
          <table:table-cell table:style-name="TableCell3958">
            <text:p text:style-name="P3959">Rodiklis naudojamas ugdymo kokybei, švietimo prieinamumui, nešališkumui vertinti, ugdymo tobulinimui planuoti</text:p>
          </table:table-cell>
        </table:table-row>
        <table:table-row table:style-name="TableRow3960">
          <table:table-cell table:style-name="TableCell3961">
            <text:p text:style-name="P3962">Skaičiavimas</text:p>
          </table:table-cell>
          <table:table-cell table:style-name="TableCell3963">
            <text:p text:style-name="P3964">pagrindinį ir aukštesnįjį lietuvių kalbos pasiekimų lygmenį pasiekusių<text:s/></text:p>
            <text:p text:style-name="P3965">tyrime dalyvavusių aštuntokų skaičius</text:p>
            <text:p text:style-name="P3966">-------------------------------------------------------------------------- x 100</text:p>
            <text:p text:style-name="P3967">bendras tyrime dalyvavusių aštuntokų skaičius</text:p>
          </table:table-cell>
        </table:table-row>
        <table:table-row table:style-name="TableRow3968">
          <table:table-cell table:style-name="TableCell3969">
            <text:p text:style-name="P3970">Reikalingi duomenys</text:p>
            <text:p text:style-name="P3971">(jų šaltiniai)</text:p>
          </table:table-cell>
          <table:table-cell table:style-name="TableCell3972">
            <text:p text:style-name="P3973">Lietuvių kalbos užduotis atlikusių aštuntokų skaičius</text:p>
            <text:p text:style-name="P3974">Lietuvių kalbos užduotis atlikusių aštuntokų pasiskirstymas pagal pasiekimų lygmenis (Nacionalinio mokinių pasiekimų tyrimo ataskaita)</text:p>
          </table:table-cell>
        </table:table-row>
        <table:table-row table:style-name="TableRow3975">
          <table:table-cell table:style-name="TableCell3976">
            <text:p text:style-name="P3977">Skaidymas</text:p>
          </table:table-cell>
          <table:table-cell table:style-name="TableCell3978">
            <text:p text:style-name="P3979">Švietimo valdymo lygmenys: nacionalinis</text:p>
            <text:p text:style-name="P3980">Mokyklos vietos tipas: miesto/kaimo</text:p>
            <text:p text:style-name="P3981">Lytis: vyras/moteris</text:p>
          </table:table-cell>
        </table:table-row>
        <table:table-row table:style-name="TableRow3982">
          <table:table-cell table:style-name="TableCell3983">
            <text:p text:style-name="P3984">Skaičiavimo periodiškumas</text:p>
          </table:table-cell>
          <table:table-cell table:style-name="TableCell3985">
            <text:p text:style-name="P3986">Kas 2 metai</text:p>
          </table:table-cell>
        </table:table-row>
      </table:table>
      <text:p text:style-name="P3987"/>
      <text:p text:style-name="P3988">79. VIII klasės mokinių, pasiekiančių matematikos pagrindinį ir aukštesnįjį lygmenį, dalis (%)</text:p>
      <table:table table:style-name="Table3989">
        <table:table-columns>
          <table:table-column table:style-name="TableColumn3990"/>
          <table:table-column table:style-name="TableColumn3991"/>
        </table:table-columns>
        <table:table-row table:style-name="TableRow3992">
          <table:table-cell table:style-name="TableCell3993">
            <text:p text:style-name="P3994">Rodiklio kilmė</text:p>
          </table:table-cell>
          <table:table-cell table:style-name="TableCell3995">
            <text:p text:style-name="P3996">Valstybinės švietimo strategijos</text:p>
            <text:p text:style-name="P3997"/>
          </table:table-cell>
        </table:table-row>
        <table:table-row table:style-name="TableRow3998">
          <table:table-cell table:style-name="TableCell3999">
            <text:p text:style-name="P4000">Rodiklio aprašymas</text:p>
          </table:table-cell>
          <table:table-cell table:style-name="TableCell4001">
            <text:p text:style-name="P4002">Aštuntos klasės mokinių, pagal Nacionalinio mokinių pasiekimų tyrimo skalę pasiekiančių du aukštesniuosius, pagrindinį ir aukštesnįjį, matematikos žinių ir gebėjimų pasiekimų lygmenis, skaičius, išreikštas kaip bendro tyrime dalyvavusių aštuntokų skaičiaus dalis (procentais). (Iš viso išskiriami keturi mokinių pasiekimų lygmenys: žemas, patenkinamas, pagrindinis ir aukštesnysis)</text:p>
          </table:table-cell>
        </table:table-row>
        <table:table-row table:style-name="TableRow4003">
          <table:table-cell table:style-name="TableCell4004">
            <text:p text:style-name="P4005">Paskirtis</text:p>
          </table:table-cell>
          <table:table-cell table:style-name="TableCell4006">
            <text:p text:style-name="P4007">Rodiklis naudojamas ugdymo kokybei, švietimo prieinamumui, nešališkumui vertinti, ugdymo tobulinimui planuoti</text:p>
          </table:table-cell>
        </table:table-row>
        <table:table-row table:style-name="TableRow4008">
          <table:table-cell table:style-name="TableCell4009">
            <text:p text:style-name="P4010">Skaičiavimas</text:p>
          </table:table-cell>
          <table:table-cell table:style-name="TableCell4011">
            <text:p text:style-name="P4012">pagrindinį ir aukštesnįjį matematikos lygmenį pasiekusių<text:s/></text:p>
            <text:p text:style-name="P4013">tyrime dalyvavusių aštuntokų skaičius</text:p>
            <text:p text:style-name="P4014">----------------------------------------------------------------------- x 100</text:p>
            <text:p text:style-name="P4015">bendras tyrime dalyvavusių aštuntokų skaičius</text:p>
          </table:table-cell>
        </table:table-row>
        <table:table-row table:style-name="TableRow4016">
          <table:table-cell table:style-name="TableCell4017">
            <text:p text:style-name="P4018">Reikalingi duomenys</text:p>
            <text:p text:style-name="P4019">(jų šaltiniai)</text:p>
          </table:table-cell>
          <table:table-cell table:style-name="TableCell4020">
            <text:p text:style-name="P4021">Matematikos užduotis atlikusių aštuntokų skaičius</text:p>
            <text:p text:style-name="P4022">Matematikos užduotis atlikusių aštuntokų pasiskirstymas pagal pasiekimų lygmenis (Nacionalinio mokinių pasiekimų tyrimo ataskaita)</text:p>
          </table:table-cell>
        </table:table-row>
        <table:table-row table:style-name="TableRow4023">
          <table:table-cell table:style-name="TableCell4024">
            <text:p text:style-name="P4025">Skaidymas</text:p>
          </table:table-cell>
          <table:table-cell table:style-name="TableCell4026">
            <text:p text:style-name="P4027">Švietimo valdymo lygmenys: nacionalinis</text:p>
            <text:p text:style-name="P4028">Mokyklos vietos tipas: miesto/kaimo</text:p>
            <text:p text:style-name="P4029">Lytis: vyras/moteris</text:p>
          </table:table-cell>
        </table:table-row>
        <table:table-row table:style-name="TableRow4030">
          <table:table-cell table:style-name="TableCell4031">
            <text:p text:style-name="P4032">Skaičiavimo periodiškumas</text:p>
          </table:table-cell>
          <table:table-cell table:style-name="TableCell4033">
            <text:p text:style-name="P4034">Kas 2 metai</text:p>
          </table:table-cell>
        </table:table-row>
      </table:table>
      <text:p text:style-name="P4035"/>
      <text:p text:style-name="P4036">80. VIII klasės mokinių, pasiekiančių gamtos mokslų pagrindinį ir aukštesnįjį lygmenį, dalis (%)</text:p>
      <table:table table:style-name="Table4037">
        <table:table-columns>
          <table:table-column table:style-name="TableColumn4038"/>
          <table:table-column table:style-name="TableColumn4039"/>
        </table:table-columns>
        <table:table-row table:style-name="TableRow4040">
          <table:table-cell table:style-name="TableCell4041">
            <text:p text:style-name="P4042">Rodiklio kilmė</text:p>
          </table:table-cell>
          <table:table-cell table:style-name="TableCell4043">
            <text:p text:style-name="P4044">Valstybinės švietimo strategijos</text:p>
            <text:p text:style-name="P4045"/>
          </table:table-cell>
        </table:table-row>
        <table:table-row table:style-name="TableRow4046">
          <table:table-cell table:style-name="TableCell4047">
            <text:p text:style-name="P4048">Rodiklio aprašymas</text:p>
          </table:table-cell>
          <table:table-cell table:style-name="TableCell4049">
            <text:p text:style-name="P4050">Aštuntos klasės mokinių, pagal Nacionalinio mokinių pasiekimų tyrimo skalę pasiekiančių du aukštesniuosius, pagrindinį ir aukštesnįjį, gamtos mokslų žinių ir gebėjimų pasiekimų lygmenis, skaičius, išreikštas kaip bendro tyrime dalyvavusių aštuntokų skaičiaus dalis (procentais). (Iš viso išskiriami keturi mokinių pasiekimų lygmenys: žemas, patenkinamas, pagrindinis ir aukštesnysis)</text:p>
          </table:table-cell>
        </table:table-row>
        <table:table-row table:style-name="TableRow4051">
          <table:table-cell table:style-name="TableCell4052">
            <text:p text:style-name="P4053">Paskirtis</text:p>
          </table:table-cell>
          <table:table-cell table:style-name="TableCell4054">
            <text:p text:style-name="P4055">Rodiklis naudojamas ugdymo kokybei, švietimo prieinamumui, nešališkumui vertinti, ugdymo tobulinimui planuoti</text:p>
          </table:table-cell>
        </table:table-row>
        <table:table-row table:style-name="TableRow4056">
          <table:table-cell table:style-name="TableCell4057">
            <text:p text:style-name="P4058">Skaičiavimas</text:p>
          </table:table-cell>
          <table:table-cell table:style-name="TableCell4059">
            <text:p text:style-name="P4060">pagrindinį ir aukštesnįjį gamtos mokslų lygmenį pasiekusių<text:s/></text:p>
            <text:p text:style-name="P4061">tyrime dalyvavusių aštuntokų skaičius</text:p>
            <text:p text:style-name="P4062">-------------------------------------------------------------------------- x 100</text:p>
            <text:p text:style-name="P4063">bendras tyrime dalyvavusių aštuntokų skaičius</text:p>
          </table:table-cell>
        </table:table-row>
        <table:table-row table:style-name="TableRow4064">
          <table:table-cell table:style-name="TableCell4065">
            <text:p text:style-name="P4066">Reikalingi duomenys</text:p>
            <text:p text:style-name="P4067">(jų šaltiniai)</text:p>
          </table:table-cell>
          <table:table-cell table:style-name="TableCell4068">
            <text:p text:style-name="P4069">Gamtos mokslų užduotis atlikusių aštuntokų skaičius</text:p>
            <text:p text:style-name="P4070">Gamtos mokslų užduotis atlikusių aštuntokų pasiskirstymas pagal pasiekimų lygmenis (Nacionalinio mokinių pasiekimų tyrimo ataskaita)</text:p>
          </table:table-cell>
        </table:table-row>
        <table:table-row table:style-name="TableRow4071">
          <table:table-cell table:style-name="TableCell4072">
            <text:p text:style-name="P4073">Skaidymas</text:p>
          </table:table-cell>
          <table:table-cell table:style-name="TableCell4074">
            <text:p text:style-name="P4075">Švietimo valdymo lygmenys: nacionalinis</text:p>
            <text:p text:style-name="P4076">Mokyklos vietos tipas: miesto/kaimo</text:p>
            <text:p text:style-name="P4077">Lytis: vyras/moteris</text:p>
          </table:table-cell>
        </table:table-row>
        <table:table-row table:style-name="TableRow4078">
          <table:table-cell table:style-name="TableCell4079">
            <text:p text:style-name="P4080">Skaičiavimo periodiškumas</text:p>
          </table:table-cell>
          <table:table-cell table:style-name="TableCell4081">
            <text:p text:style-name="P4082">Kas 2 metai</text:p>
          </table:table-cell>
        </table:table-row>
      </table:table>
      <text:p text:style-name="P4083"/>
      <text:p text:style-name="P4084">81. VIII klasės mokinių, pasiekiančių socialinių mokslų pagrindinį ir aukštesnįjį lygmenį, dalis (%)</text:p>
      <table:table table:style-name="Table4085">
        <table:table-columns>
          <table:table-column table:style-name="TableColumn4086"/>
          <table:table-column table:style-name="TableColumn4087"/>
        </table:table-columns>
        <table:table-row table:style-name="TableRow4088">
          <table:table-cell table:style-name="TableCell4089">
            <text:p text:style-name="P4090">Rodiklio kilmė</text:p>
          </table:table-cell>
          <table:table-cell table:style-name="TableCell4091">
            <text:p text:style-name="P4092">Valstybinės švietimo strategijos</text:p>
            <text:p text:style-name="P4093"/>
          </table:table-cell>
        </table:table-row>
        <table:table-row table:style-name="TableRow4094">
          <table:table-cell table:style-name="TableCell4095">
            <text:p text:style-name="P4096">Rodiklio aprašymas</text:p>
          </table:table-cell>
          <table:table-cell table:style-name="TableCell4097">
            <text:p text:style-name="P4098">Aštuntos klasės mokinių, pagal Nacionalinio mokinių pasiekimų tyrimo skalę pasiekiančių du aukštesniuosius, pagrindinį ir aukštesnįjį, socialinių mokslų žinių ir gebėjimų pasiekimų lygmenis, skaičius, išreikštas kaip bendro tyrime dalyvavusių aštuntokų skaičiaus dalis (procentais). (Iš viso išskiriami keturi mokinių pasiekimų lygmenys: žemas, patenkinamas, pagrindinis ir aukštesnysis)</text:p>
          </table:table-cell>
        </table:table-row>
        <table:table-row table:style-name="TableRow4099">
          <table:table-cell table:style-name="TableCell4100">
            <text:p text:style-name="P4101">Paskirtis</text:p>
          </table:table-cell>
          <table:table-cell table:style-name="TableCell4102">
            <text:p text:style-name="P4103">Rodiklis naudojamas ugdymo kokybei, švietimo prieinamumui, nešališkumui vertinti, ugdymo tobulinimui planuoti</text:p>
          </table:table-cell>
        </table:table-row>
        <table:table-row table:style-name="TableRow4104">
          <table:table-cell table:style-name="TableCell4105">
            <text:p text:style-name="P4106">Skaičiavimas</text:p>
          </table:table-cell>
          <table:table-cell table:style-name="TableCell4107">
            <text:p text:style-name="P4108">pagrindinį ir aukštesnįjį socialinių mokslų lygmenį pasiekusių</text:p>
            <text:p text:style-name="P4109">tyrime dalyvavusių aštuntokų skaičius</text:p>
            <text:p text:style-name="P4110">----------------------------------------------------------------------------- x 100</text:p>
            <text:p text:style-name="P4111">bendras tyrime dalyvavusių aštuntokų skaičius</text:p>
          </table:table-cell>
        </table:table-row>
        <table:table-row table:style-name="TableRow4112">
          <table:table-cell table:style-name="TableCell4113">
            <text:p text:style-name="P4114">Reikalingi duomenys</text:p>
            <text:p text:style-name="P4115">(jų šaltiniai)</text:p>
          </table:table-cell>
          <table:table-cell table:style-name="TableCell4116">
            <text:p text:style-name="P4117">Socialinių mokslų užduotis atlikusių aštuntokų skaičius</text:p>
            <text:p text:style-name="P4118">Socialinių mokslų užduotis atlikusių aštuntokų pasiskirstymas pagal pasiekimų lygmenis (Nacionalinio mokinių pasiekimų tyrimo ataskaita)</text:p>
          </table:table-cell>
        </table:table-row>
        <table:table-row table:style-name="TableRow4119">
          <table:table-cell table:style-name="TableCell4120">
            <text:p text:style-name="P4121">Skaidymas</text:p>
          </table:table-cell>
          <table:table-cell table:style-name="TableCell4122">
            <text:p text:style-name="P4123">Švietimo valdymo lygmenys: nacionalinis</text:p>
            <text:p text:style-name="P4124">Mokyklos vietos tipas: miesto/kaimo</text:p>
            <text:p text:style-name="P4125">Lytis: vyras/moteris</text:p>
          </table:table-cell>
        </table:table-row>
        <table:table-row table:style-name="TableRow4126">
          <table:table-cell table:style-name="TableCell4127">
            <text:p text:style-name="P4128">Skaičiavimo periodiškumas</text:p>
          </table:table-cell>
          <table:table-cell table:style-name="TableCell4129">
            <text:p text:style-name="P4130">Kas 2 metai</text:p>
          </table:table-cell>
        </table:table-row>
      </table:table>
      <text:p text:style-name="P4131"/>
      <text:p text:style-name="P4132">82. Po vidurinio ugdymo programos išlaikančių kompiuterinio raštingumo įskaitą mokinių dalis (%)</text:p>
      <table:table table:style-name="Table4133">
        <table:table-columns>
          <table:table-column table:style-name="TableColumn4134"/>
          <table:table-column table:style-name="TableColumn4135"/>
        </table:table-columns>
        <table:table-row table:style-name="TableRow4136">
          <table:table-cell table:style-name="TableCell4137">
            <text:p text:style-name="P4138">Rodiklio kilmė</text:p>
          </table:table-cell>
          <table:table-cell table:style-name="TableCell4139">
            <text:p text:style-name="P4140">Valstybinės švietimo strategijos</text:p>
            <text:p text:style-name="P4141"/>
          </table:table-cell>
        </table:table-row>
        <table:table-row table:style-name="TableRow4142">
          <table:table-cell table:style-name="TableCell4143">
            <text:p text:style-name="P4144">Rodiklio aprašymas</text:p>
          </table:table-cell>
          <table:table-cell table:style-name="TableCell4145">
            <text:p text:style-name="Normal"><text:span text:style-name="T4146">Mokinių, po vidurinio ugdymo programos išlaikančių kompiuterinio raštingumo įskaitą, skaičius, išreikštas kaip visų vidurinio ugdymo programą baigusių mokinių skaičiaus dalis (procentais)</text:span><text:span text:style-name="T4147"><text:s/></text:span></text:p>
            <text:p text:style-name="P4148">Kompiuterinio raštingumo įskaita yra pasirenkamoji, ją turi teisę laikyti visi 12 klasių mokiniai</text:p>
          </table:table-cell>
        </table:table-row>
        <table:table-row table:style-name="TableRow4149">
          <table:table-cell table:style-name="TableCell4150">
            <text:p text:style-name="P4151">Paskirtis</text:p>
          </table:table-cell>
          <table:table-cell table:style-name="TableCell4152">
            <text:p text:style-name="P4153">Kompiuterinio raštingumo įskaitą išlaikiusiųjų mokinių dalis atskleidžia bendrojo lavinimo mokyklos ir pačių mokinių pastangas žinių visuomenės kūrimo kontekste, netiesiogiai padeda planuoti mokyklų aprūpinimo kompiuterine technika lėšas ir informatikos mokytojų kvalifikacijos tobulinimo programoms skiriamas lėšas, prognozuoti jaunimo kompiuterinių gebėjimų lygį</text:p>
          </table:table-cell>
        </table:table-row>
        <table:table-row table:style-name="TableRow4154">
          <table:table-cell table:style-name="TableCell4155">
            <text:p text:style-name="P4156">Skaičiavimas</text:p>
          </table:table-cell>
          <table:table-cell table:style-name="TableCell4157">
            <text:p text:style-name="P4158">kompiuterinio raštingumo įskaitą išlaikiusių mokinių skaičius</text:p>
            <text:p text:style-name="P4159">----------------------------------------------------------------------------- x 100</text:p>
            <text:p text:style-name="P4160">vidurinio ugdymo programą baigusių mokinių skaičius</text:p>
          </table:table-cell>
        </table:table-row>
        <table:table-row table:style-name="TableRow4161">
          <table:table-cell table:style-name="TableCell4162">
            <text:p text:style-name="P4163">Reikalingi duomenys</text:p>
            <text:p text:style-name="P4164">(jų šaltiniai)</text:p>
          </table:table-cell>
          <table:table-cell table:style-name="TableCell4165">
            <text:p text:style-name="P4166">Kompiuterinio raštingumo įskaitą išlaikiusių mokinių skaičius (NEC)</text:p>
            <text:p text:style-name="P4167">Vidurinio ugdymo programą baigusių mokinių skaičius (ITC)</text:p>
          </table:table-cell>
        </table:table-row>
        <table:table-row table:style-name="TableRow4168">
          <table:table-cell table:style-name="TableCell4169">
            <text:p text:style-name="P4170">Skaidymas</text:p>
          </table:table-cell>
          <table:table-cell table:style-name="TableCell4171">
            <text:p text:style-name="P4172">Švietimo valdymo lygmenys: nacionalinis, apskrities, savivaldybės</text:p>
            <text:p text:style-name="P4173">Mokyklų grupės: bendrojo lavinimo (išskirti suaugusiųjų mokyklas), profesinės<text:s/></text:p>
            <text:p text:style-name="P4174">Mokyklos vietos tipas: miesto/kaimo</text:p>
            <text:p text:style-name="P4175">Lytis: vyras/moteris</text:p>
          </table:table-cell>
        </table:table-row>
        <table:table-row table:style-name="TableRow4176">
          <table:table-cell table:style-name="TableCell4177">
            <text:p text:style-name="P4178">Skaičiavimo periodiškumas</text:p>
          </table:table-cell>
          <table:table-cell table:style-name="TableCell4179">
            <text:p text:style-name="P4180">Kasmet</text:p>
          </table:table-cell>
        </table:table-row>
      </table:table>
      <text:p text:style-name="P4181"/>
      <text:p text:style-name="P4182">83. Absolventų pasiskirstymas pagal studijų sritis (taikant ISCED klasifikaciją)</text:p>
      <table:table table:style-name="Table4183">
        <table:table-columns>
          <table:table-column table:style-name="TableColumn4184"/>
          <table:table-column table:style-name="TableColumn4185"/>
        </table:table-columns>
        <table:table-row table:style-name="TableRow4186">
          <table:table-cell table:style-name="TableCell4187">
            <text:p text:style-name="P4188">Rodiklio kilmė</text:p>
          </table:table-cell>
          <table:table-cell table:style-name="TableCell4189">
            <text:p text:style-name="P4190">UNESCO</text:p>
            <text:p text:style-name="P4191"/>
          </table:table-cell>
        </table:table-row>
        <table:table-row table:style-name="TableRow4192">
          <table:table-cell table:style-name="TableCell4193">
            <text:p text:style-name="P4194">Rodiklio aprašymas</text:p>
          </table:table-cell>
          <table:table-cell table:style-name="TableCell4195">
            <text:p text:style-name="P4196">Kiekvienos studijų srities (pagal ISCED 1997 klasifikaciją) aukštesniąsias ar aukštojo mokslo studijas baigusiųjų skaičius, išreikštas kaip bendro aukštesniąsias ar aukštojo mokslo studijas baigusiųjų skaičiaus dalis (procentais)</text:p>
          </table:table-cell>
        </table:table-row>
        <table:table-row table:style-name="TableRow4197">
          <table:table-cell table:style-name="TableCell4198">
            <text:p text:style-name="P4199">Paskirtis</text:p>
          </table:table-cell>
          <table:table-cell table:style-name="TableCell4200">
            <text:p text:style-name="P4201">Rodiklis atskleidžia aukštesniųjų ar aukštojo mokslo studijų išplėtojimą, t. y. įvairių sričių studijų pasiūlą bei įvairių specializacijų aukštos kvalifikacijos specialistų pasiūlą. Naudojamas prognozuojant darbo jėgos išsilavinimo struktūrą, lyginant darbo rinkos poreikius ir žmogiškuosius išteklius</text:p>
          </table:table-cell>
        </table:table-row>
        <table:table-row table:style-name="TableRow4202">
          <table:table-cell table:style-name="TableCell4203">
            <text:p text:style-name="P4204">Skaičiavimas</text:p>
          </table:table-cell>
          <table:table-cell table:style-name="TableCell4205">
            <text:p text:style-name="P4206">Skaičiuojama pagal bendrą tarptautinę UOE (UNESCO, OECD, Eurostat) metodiką</text:p>
          </table:table-cell>
        </table:table-row>
        <table:table-row table:style-name="TableRow4207">
          <table:table-cell table:style-name="TableCell4208">
            <text:p text:style-name="P4209">Reikalingi duomenys</text:p>
            <text:p text:style-name="P4210">(jų šaltiniai)</text:p>
          </table:table-cell>
          <table:table-cell table:style-name="TableCell4211">
            <text:p text:style-name="P4212">Aukštesniąsias ar aukštojo mokslo studijas baigusiųjų skaičius (STD)</text:p>
          </table:table-cell>
        </table:table-row>
        <table:table-row table:style-name="TableRow4213">
          <table:table-cell table:style-name="TableCell4214">
            <text:p text:style-name="P4215">Skaidymas</text:p>
          </table:table-cell>
          <table:table-cell table:style-name="TableCell4216">
            <text:p text:style-name="P4217">Švietimo valdymo lygmenys: nacionalinis</text:p>
            <text:p text:style-name="P4218">Švietimo lygmenys (ISCED): 5, 6</text:p>
            <text:p text:style-name="P4219">Lytis: vyras/moteris</text:p>
            <text:p text:style-name="P4220">Studijų sritys: (pagal ISCED 1997)</text:p>
          </table:table-cell>
        </table:table-row>
        <table:table-row table:style-name="TableRow4221">
          <table:table-cell table:style-name="TableCell4222">
            <text:p text:style-name="P4223">Skaičiavimo periodiškumas</text:p>
          </table:table-cell>
          <table:table-cell table:style-name="TableCell4224">
            <text:p text:style-name="P4225">Kasmet</text:p>
          </table:table-cell>
        </table:table-row>
      </table:table>
      <text:p text:style-name="P4226"/>
      <text:p text:style-name="P4227">84. Gamtos, technikos ir taikomųjų mokslų absolventų dalis (%) lyginant su bendru absolventų skaičiumi</text:p>
      <table:table table:style-name="Table4228">
        <table:table-columns>
          <table:table-column table:style-name="TableColumn4229"/>
          <table:table-column table:style-name="TableColumn4230"/>
        </table:table-columns>
        <table:table-row table:style-name="TableRow4231">
          <table:table-cell table:style-name="TableCell4232">
            <text:p text:style-name="P4233">Rodiklio kilmė</text:p>
          </table:table-cell>
          <table:table-cell table:style-name="TableCell4234">
            <text:p text:style-name="P4235">Europos Komisijos</text:p>
            <text:p text:style-name="P4236"/>
          </table:table-cell>
        </table:table-row>
        <table:table-row table:style-name="TableRow4237">
          <table:table-cell table:style-name="TableCell4238">
            <text:p text:style-name="P4239">Rodiklio aprašymas</text:p>
          </table:table-cell>
          <table:table-cell table:style-name="TableCell4240">
            <text:p text:style-name="P4241">Aukštesniųjų ir aukštųjų mokyklų (pagrindinių, magistrantūros, doktorantūros studijų) gamtos, technikos ir taikomųjų mokslų absolventų skaičius, išreikštas kaip bendro absolventų skaičiaus dalis procentais</text:p>
            <text:p text:style-name="P4242">Gamtos, technikos ir taikomiesiems mokslams priskiriamos šios studijų sritys: gyvosios gamtos mokslų, fizinių mokslų, matematikos ir statistikos, kompiuterijos, inžinerijos, gamybos ir perdirbimo, architektūros ir statybos</text:p>
          </table:table-cell>
        </table:table-row>
        <table:table-row table:style-name="TableRow4243">
          <table:table-cell table:style-name="TableCell4244">
            <text:p text:style-name="P4245">Paskirtis</text:p>
          </table:table-cell>
          <table:table-cell table:style-name="TableCell4246">
            <text:p text:style-name="P4247">Rodiklis rodo studijuojančiųjų gamtos, technikos ir taikomuosius mokslus skaičiaus pokyčius. Šio skaičiaus didinimas laikomas dinamiškos ir konkurencingos Europos žinių visuomenės sukūrimo sąlyga</text:p>
          </table:table-cell>
        </table:table-row>
        <table:table-row table:style-name="TableRow4248">
          <table:table-cell table:style-name="TableCell4249">
            <text:p text:style-name="P4250">Skaičiavimas</text:p>
          </table:table-cell>
          <table:table-cell table:style-name="TableCell4251">
            <text:p text:style-name="P4252">Skaičiuojama pagal bendrą tarptautinę UOE (UNESCO, OECD, Eurostat) metodiką</text:p>
          </table:table-cell>
        </table:table-row>
        <table:table-row table:style-name="TableRow4253">
          <table:table-cell table:style-name="TableCell4254">
            <text:p text:style-name="P4255">Reikalingi duomenys</text:p>
            <text:p text:style-name="P4256">(jų šaltiniai)</text:p>
          </table:table-cell>
          <table:table-cell table:style-name="TableCell4257">
            <text:p text:style-name="P4258">Aukštesniųjų ir aukštųjų mokyklų absolventų skaičius (STD)</text:p>
            <text:p text:style-name="P4259">Aukštesniųjų ir aukštųjų mokyklų gamtos, technikos ir taikomųjų mokslų absolventų skaičius (STD)</text:p>
          </table:table-cell>
        </table:table-row>
        <table:table-row table:style-name="TableRow4260">
          <table:table-cell table:style-name="TableCell4261">
            <text:p text:style-name="P4262">Skaidymas</text:p>
          </table:table-cell>
          <table:table-cell table:style-name="TableCell4263">
            <text:p text:style-name="P4264">Švietimo valdymo lygmenys: nacionalinis</text:p>
            <text:p text:style-name="P4265">Švietimo lygmenys (ISCED): 5, 6</text:p>
            <text:p text:style-name="P4266">Lytis: vyras/moteris</text:p>
            <text:p text:style-name="P4267">Pagal mokyklos steigėją: valstybinė/nevalstybinė mokykla</text:p>
            <text:p text:style-name="P4268">Mokyklos tipas: aukštesnioji, kolegija, universitetas</text:p>
            <text:p text:style-name="P4269">Studijų sritys: (pagal ISCED 1997) gamtos, technikos ir taikomųjų mokslų</text:p>
          </table:table-cell>
        </table:table-row>
        <table:table-row table:style-name="TableRow4270">
          <table:table-cell table:style-name="TableCell4271">
            <text:p text:style-name="P4272">Skaičiavimo periodiškumas</text:p>
          </table:table-cell>
          <table:table-cell table:style-name="TableCell4273">
            <text:p text:style-name="P4274">Kasmet</text:p>
          </table:table-cell>
        </table:table-row>
      </table:table>
      <text:p text:style-name="P4275"/>
      <text:p text:style-name="P4276">85. Gamtos, technikos ir taikomųjų mokslų absolventų skaičius 1000-čiui 20–29 metų gyventojų</text:p>
      <table:table table:style-name="Table4277">
        <table:table-columns>
          <table:table-column table:style-name="TableColumn4278"/>
          <table:table-column table:style-name="TableColumn4279"/>
        </table:table-columns>
        <table:table-row table:style-name="TableRow4280">
          <table:table-cell table:style-name="TableCell4281">
            <text:p text:style-name="P4282">Rodiklio kilmė</text:p>
          </table:table-cell>
          <table:table-cell table:style-name="TableCell4283">
            <text:p text:style-name="P4284">Europos Komisijos</text:p>
            <text:p text:style-name="P4285"/>
          </table:table-cell>
        </table:table-row>
        <table:table-row table:style-name="TableRow4286">
          <table:table-cell table:style-name="TableCell4287">
            <text:p text:style-name="P4288">Rodiklio aprašymas</text:p>
          </table:table-cell>
          <table:table-cell table:style-name="TableCell4289">
            <text:p text:style-name="P4290">Gamtos, technikos ir taikomuosius mokslus baigusių aukštesniųjų, aukštųjų neuniversitetinių, universitetinių pagrindinių, magistrantūros ir doktorantūros studijų absolventų skaičius tūkstančiui gyventojų 20–29 metų amžiaus grupėje</text:p>
            <text:p text:style-name="P4291">Gamtos, technikos ir taikomiesiems mokslams priskiriamos šios studijų sritys: gyvosios gamtos mokslų, fizinių mokslų, matematikos ir statistikos, kompiuterijos, inžinerijos, gamybos ir perdirbimo, architektūros ir statybos</text:p>
          </table:table-cell>
        </table:table-row>
        <table:table-row table:style-name="TableRow4292">
          <table:table-cell table:style-name="TableCell4293">
            <text:p text:style-name="P4294">Paskirtis</text:p>
          </table:table-cell>
          <table:table-cell table:style-name="TableCell4295">
            <text:p text:style-name="P4296">Gamtos, technikos ir taikomieji mokslai laikomi dinamiškos ir konkurencingos Europos žinių visuomenės sukūrimo sąlyga. Rodiklis parodo šių mokslų sričių aukščiausios kvalifikacijos specialistų dalį bendrame šalies gyventojų skaičiuje ir drauge potencialias šalies galimybes ateityje kurti dinamišką ir konkurencingą visuomenę</text:p>
          </table:table-cell>
        </table:table-row>
        <table:table-row table:style-name="TableRow4297">
          <table:table-cell table:style-name="TableCell4298">
            <text:p text:style-name="P4299">Skaičiavimas</text:p>
          </table:table-cell>
          <table:table-cell table:style-name="TableCell4300">
            <text:p text:style-name="P4301">Skaičiuojama pagal bendrą tarptautinę UOE (UNESCO, OECD, Eurostat) metodiką</text:p>
          </table:table-cell>
        </table:table-row>
        <table:table-row table:style-name="TableRow4302">
          <table:table-cell table:style-name="TableCell4303">
            <text:p text:style-name="P4304">Reikalingi duomenys</text:p>
            <text:p text:style-name="P4305">(jų šaltiniai)</text:p>
          </table:table-cell>
          <table:table-cell table:style-name="TableCell4306">
            <text:p text:style-name="P4307">Bendras 20–29 metų gyventojų skaičius (STD)</text:p>
            <text:p text:style-name="P4308">20–29 metų asmenų, baigusių gamtos, technikos ir taikomuosius mokslus, skaičius (STD)</text:p>
          </table:table-cell>
        </table:table-row>
        <table:table-row table:style-name="TableRow4309">
          <table:table-cell table:style-name="TableCell4310">
            <text:p text:style-name="P4311">Skaidymas</text:p>
          </table:table-cell>
          <table:table-cell table:style-name="TableCell4312">
            <text:p text:style-name="P4313">Švietimo valdymo lygmenys: nacionalinis</text:p>
            <text:p text:style-name="P4314">Švietimo lygmenys (ISCED 1997): 5A, 5B, 6</text:p>
            <text:p text:style-name="P4315">Lytis: vyras/moteris</text:p>
          </table:table-cell>
        </table:table-row>
        <table:table-row table:style-name="TableRow4316">
          <table:table-cell table:style-name="TableCell4317">
            <text:p text:style-name="P4318">Skaičiavimo periodiškumas</text:p>
          </table:table-cell>
          <table:table-cell table:style-name="TableCell4319">
            <text:p text:style-name="P4320">Kasmet</text:p>
          </table:table-cell>
        </table:table-row>
      </table:table>
      <text:p text:style-name="P4321"/>
      <text:p text:style-name="P4322">86. Gamtos, technikos ir taikomųjų mokslų specialybes aukštosiose mokyklose įgijusių 20–29 metų moterų skaičius 1000-čiui 20–29 metų moterų</text:p>
      <table:table table:style-name="Table4323">
        <table:table-columns>
          <table:table-column table:style-name="TableColumn4324"/>
          <table:table-column table:style-name="TableColumn4325"/>
        </table:table-columns>
        <table:table-row table:style-name="TableRow4326">
          <table:table-cell table:style-name="TableCell4327">
            <text:p text:style-name="P4328">Rodiklio kilmė</text:p>
          </table:table-cell>
          <table:table-cell table:style-name="TableCell4329">
            <text:p text:style-name="P4330">Valstybinės švietimo strategijos</text:p>
            <text:p text:style-name="P4331"/>
          </table:table-cell>
        </table:table-row>
        <table:table-row table:style-name="TableRow4332">
          <table:table-cell table:style-name="TableCell4333">
            <text:p text:style-name="P4334">Rodiklio aprašymas</text:p>
          </table:table-cell>
          <table:table-cell table:style-name="TableCell4335">
            <text:p text:style-name="P4336">Universitetinių ir neuniversitetinių aukštųjų mokyklų matematikos, gamtos, technikos ir taikomuosius mokslus baigusių absolvenčių moterų skaičius 1000-čiui moterų 20–29 metų amžiaus grupėje</text:p>
            <text:p text:style-name="P4337">Gamtos, technikos ir taikomiesiems mokslams priskiriamos šios studijų sritys: gyvosios gamtos mokslų, fizinių mokslų, matematikos ir statistikos, kompiuterijos, inžinerijos, gamybos ir perdirbimo, architektūros ir statybos</text:p>
          </table:table-cell>
        </table:table-row>
        <table:table-row table:style-name="TableRow4338">
          <table:table-cell table:style-name="TableCell4339">
            <text:p text:style-name="P4340">Paskirtis</text:p>
          </table:table-cell>
          <table:table-cell table:style-name="TableCell4341">
            <text:p text:style-name="P4342">Rodiklis rodo moterų gamtos, technikos ir taikomųjų mokslų absolvenčių skaičiaus pokyčius. Šio skaičiaus didėjimas rodo lyčių skirtumų mažėjimą matematikos, gamtos ir technologijų mokslų srityje</text:p>
          </table:table-cell>
        </table:table-row>
        <table:table-row table:style-name="TableRow4343">
          <table:table-cell table:style-name="TableCell4344">
            <text:p text:style-name="P4345">Skaičiavimas</text:p>
          </table:table-cell>
          <table:table-cell table:style-name="TableCell4346">
            <text:p text:style-name="P4347">20–29 metų aukštųjų mokyklų gamtos, technikos ir taikomųjų<text:s/></text:p>
            <text:p text:style-name="P4348">mokslų absolventės</text:p>
            <text:p text:style-name="P4349">------------------------------------------------------------------------------ x 100</text:p>
            <text:p text:style-name="P4350">visos aukštųjų mokyklų 20–29 metų absolventės</text:p>
          </table:table-cell>
        </table:table-row>
        <table:table-row table:style-name="TableRow4351">
          <table:table-cell table:style-name="TableCell4352">
            <text:p text:style-name="P4353">Reikalingi duomenys</text:p>
            <text:p text:style-name="P4354">(jų šaltiniai)</text:p>
          </table:table-cell>
          <table:table-cell table:style-name="TableCell4355">
            <text:p text:style-name="P4356">Bendras 20–29 metų gyventojų (moterų) skaičius (STD)</text:p>
            <text:p text:style-name="P4357">20–29 metų aukštųjų mokyklų gamtos, technikos ir taikomųjų mokslų absolvenčių skaičius (STD)</text:p>
          </table:table-cell>
        </table:table-row>
        <table:table-row table:style-name="TableRow4358">
          <table:table-cell table:style-name="TableCell4359">
            <text:p text:style-name="P4360">Skaidymas</text:p>
          </table:table-cell>
          <table:table-cell table:style-name="TableCell4361">
            <text:p text:style-name="P4362">Švietimo valdymo lygmenys: nacionalinis</text:p>
            <text:p text:style-name="P4363">Švietimo lygmenys (ISCED): 5, 6</text:p>
          </table:table-cell>
        </table:table-row>
        <table:table-row table:style-name="TableRow4364">
          <table:table-cell table:style-name="TableCell4365">
            <text:p text:style-name="P4366">Skaičiavimo periodiškumas</text:p>
          </table:table-cell>
          <table:table-cell table:style-name="TableCell4367">
            <text:p text:style-name="P4368">Kasmet</text:p>
          </table:table-cell>
        </table:table-row>
      </table:table>
      <text:p text:style-name="P4369"/>
      <text:p text:style-name="P4370"><text:span text:style-name="T4371">VIII</text:span><text:span text:style-name="T4372">.<text:s/></text:span><text:span text:style-name="T4373">Švietimo pasekmių rodikliai</text:span></text:p>
      <text:p text:style-name="P4374"/>
      <text:p text:style-name="P4375">87. Bent pagrindinį išsilavinimą įgijusių 18 metų asmenų dalis (%)</text:p>
      <table:table table:style-name="Table4376">
        <table:table-columns>
          <table:table-column table:style-name="TableColumn4377"/>
          <table:table-column table:style-name="TableColumn4378"/>
        </table:table-columns>
        <table:table-row table:style-name="TableRow4379">
          <table:table-cell table:style-name="TableCell4380">
            <text:p text:style-name="P4381">Rodiklio kilmė</text:p>
          </table:table-cell>
          <table:table-cell table:style-name="TableCell4382">
            <text:p text:style-name="P4383">Valstybinės švietimo strategijos</text:p>
            <text:p text:style-name="P4384"/>
          </table:table-cell>
        </table:table-row>
        <table:table-row table:style-name="TableRow4385">
          <table:table-cell table:style-name="TableCell4386">
            <text:p text:style-name="P4387">Rodiklio aprašymas</text:p>
          </table:table-cell>
          <table:table-cell table:style-name="TableCell4388">
            <text:p text:style-name="P4389">Pagrindinį išsilavinimą įgijusių asmenų skaičius, išreikštas kaip bendro šios amžiaus grupės gyventojų skaičiaus dalis (procentais)</text:p>
          </table:table-cell>
        </table:table-row>
        <table:table-row table:style-name="TableRow4390">
          <table:table-cell table:style-name="TableCell4391">
            <text:p text:style-name="P4392">Paskirtis</text:p>
          </table:table-cell>
          <table:table-cell table:style-name="TableCell4393">
            <text:p text:style-name="P4394">Rodiklis rodo švietimo sistemos veiksmingumą, prieinamumą ir lygių galimybių švietime užtikrinimą</text:p>
          </table:table-cell>
        </table:table-row>
        <table:table-row table:style-name="TableRow4395">
          <table:table-cell table:style-name="TableCell4396">
            <text:p text:style-name="P4397">Skaičiavimas</text:p>
          </table:table-cell>
          <table:table-cell table:style-name="TableCell4398">
            <text:p text:style-name="P4399">bent pagrindinį išsilavinimą įgijusių 18 metų asmenų skaičius</text:p>
            <text:p text:style-name="P4400">-------------------------------------------------------------------------- x 100</text:p>
            <text:p text:style-name="P4401">bendras 18 metų gyventojų skaičius</text:p>
          </table:table-cell>
        </table:table-row>
        <table:table-row table:style-name="TableRow4402">
          <table:table-cell table:style-name="TableCell4403">
            <text:p text:style-name="P4404">Reikalingi duomenys</text:p>
            <text:p text:style-name="P4405">(jų šaltiniai)</text:p>
          </table:table-cell>
          <table:table-cell table:style-name="TableCell4406">
            <text:p text:style-name="P4407">Bendras 18 metų gyventojų skaičius (STD)</text:p>
            <text:p text:style-name="P4408">Bent pagrindinį išsilavinimą įgijusių 18 metų asmenų skaičius (STD)</text:p>
          </table:table-cell>
        </table:table-row>
        <table:table-row table:style-name="TableRow4409">
          <table:table-cell table:style-name="TableCell4410">
            <text:p text:style-name="P4411">Skaidymas</text:p>
          </table:table-cell>
          <table:table-cell table:style-name="TableCell4412">
            <text:p text:style-name="P4413">Švietimo valdymo lygmenys: nacionalinis</text:p>
            <text:p text:style-name="P4414">Gyvenamosios vietos tipas: miesto/kaimo</text:p>
            <text:p text:style-name="P4415">Lytis: vyras/moteris</text:p>
          </table:table-cell>
        </table:table-row>
        <table:table-row table:style-name="TableRow4416">
          <table:table-cell table:style-name="TableCell4417">
            <text:p text:style-name="P4418">Skaičiavimo periodiškumas</text:p>
          </table:table-cell>
          <table:table-cell table:style-name="TableCell4419">
            <text:p text:style-name="P4420">Kas 5 metai</text:p>
          </table:table-cell>
        </table:table-row>
      </table:table>
      <text:p text:style-name="P4421"/>
      <text:p text:style-name="P4422">88. Bent vidurinį išsilavinimą įgijusių 22 metų asmenų dalis (%)</text:p>
      <table:table table:style-name="Table4423">
        <table:table-columns>
          <table:table-column table:style-name="TableColumn4424"/>
          <table:table-column table:style-name="TableColumn4425"/>
        </table:table-columns>
        <table:table-row table:style-name="TableRow4426">
          <table:table-cell table:style-name="TableCell4427">
            <text:p text:style-name="P4428">Rodiklio kilmė</text:p>
          </table:table-cell>
          <table:table-cell table:style-name="TableCell4429">
            <text:p text:style-name="P4430">Valstybinės švietimo strategijos</text:p>
            <text:p text:style-name="P4431">Europos Komisijos</text:p>
          </table:table-cell>
        </table:table-row>
        <table:table-row table:style-name="TableRow4432">
          <table:table-cell table:style-name="TableCell4433">
            <text:p text:style-name="P4434">Rodiklio aprašymas</text:p>
          </table:table-cell>
          <table:table-cell table:style-name="TableCell4435">
            <text:p text:style-name="P4436">Bent vidurinį išsilavinimą įgijusių 22 metų asmenų skaičius, išreikštas kaip bendro šio amžiaus grupės gyventojų skaičiaus dalis (procentais)</text:p>
          </table:table-cell>
        </table:table-row>
        <table:table-row table:style-name="TableRow4437">
          <table:table-cell table:style-name="TableCell4438">
            <text:p text:style-name="P4439">Paskirtis</text:p>
          </table:table-cell>
          <table:table-cell table:style-name="TableCell4440">
            <text:p text:style-name="P4441">Rodiklis rodo švietimo sistemos efektyvumą, prieinamumą ir lygių galimybių švietime užtikrinimą</text:p>
          </table:table-cell>
        </table:table-row>
        <table:table-row table:style-name="TableRow4442">
          <table:table-cell table:style-name="TableCell4443">
            <text:p text:style-name="P4444">Skaičiavimas</text:p>
          </table:table-cell>
          <table:table-cell table:style-name="TableCell4445">
            <text:p text:style-name="P4446">bent pagrindinį išsilavinimą įgijusių 22 metų asmenų skaičius</text:p>
            <text:p text:style-name="P4447">---------------------------------------------------------------------------- x 100</text:p>
            <text:p text:style-name="P4448">bendras 22 metų gyventojų skaičius</text:p>
          </table:table-cell>
        </table:table-row>
        <table:table-row table:style-name="TableRow4449">
          <table:table-cell table:style-name="TableCell4450">
            <text:p text:style-name="P4451">Reikalingi duomenys</text:p>
            <text:p text:style-name="P4452">(jų šaltiniai)</text:p>
          </table:table-cell>
          <table:table-cell table:style-name="TableCell4453">
            <text:p text:style-name="P4454">Bendras 22 metų gyventojų skaičius (STD)</text:p>
            <text:p text:style-name="P4455">Vidurinį išsilavinimą įgijusių 22 metų asmenų skaičius (STD)</text:p>
          </table:table-cell>
        </table:table-row>
        <table:table-row table:style-name="TableRow4456">
          <table:table-cell table:style-name="TableCell4457">
            <text:p text:style-name="P4458">Skaidymas</text:p>
          </table:table-cell>
          <table:table-cell table:style-name="TableCell4459">
            <text:p text:style-name="P4460">Švietimo valdymo lygmenys: nacionalinis</text:p>
            <text:p text:style-name="P4461">Gyvenamosios vietos tipas: miesto/kaimo</text:p>
            <text:p text:style-name="P4462">Lytis: vyras/moteris</text:p>
          </table:table-cell>
        </table:table-row>
        <table:table-row table:style-name="TableRow4463">
          <table:table-cell table:style-name="TableCell4464">
            <text:p text:style-name="P4465">Skaičiavimo periodiškumas</text:p>
          </table:table-cell>
          <table:table-cell table:style-name="TableCell4466">
            <text:p text:style-name="P4467">Kas 5 metai</text:p>
          </table:table-cell>
        </table:table-row>
      </table:table>
      <text:p text:style-name="P4468"/>
      <text:p text:style-name="P4469">89. Aukštąjį išsilavinimą įgijusių 30–34 metų asmenų dalis (%)</text:p>
      <table:table table:style-name="Table4470">
        <table:table-columns>
          <table:table-column table:style-name="TableColumn4471"/>
          <table:table-column table:style-name="TableColumn4472"/>
        </table:table-columns>
        <table:table-row table:style-name="TableRow4473">
          <table:table-cell table:style-name="TableCell4474">
            <text:p text:style-name="P4475">Rodiklio kilmė</text:p>
          </table:table-cell>
          <table:table-cell table:style-name="TableCell4476">
            <text:p text:style-name="P4477">Valstybinės švietimo strategijos</text:p>
            <text:p text:style-name="P4478"/>
          </table:table-cell>
        </table:table-row>
        <table:table-row table:style-name="TableRow4479">
          <table:table-cell table:style-name="TableCell4480">
            <text:p text:style-name="P4481">Rodiklio aprašymas</text:p>
          </table:table-cell>
          <table:table-cell table:style-name="TableCell4482">
            <text:p text:style-name="P4483">Aukštąjį išsilavinimą įgijusių asmenų skaičius, išreikštas kaip bendro šios amžiaus grupės gyventojų skaičiaus dalis (procentais)</text:p>
          </table:table-cell>
        </table:table-row>
        <table:table-row table:style-name="TableRow4484">
          <table:table-cell table:style-name="TableCell4485">
            <text:p text:style-name="P4486">Paskirtis</text:p>
          </table:table-cell>
          <table:table-cell table:style-name="TableCell4487">
            <text:p text:style-name="P4488">Rodiklis rodo, kokia darbingiausios amžiaus grupės asmenų dalis turi aukštąjį išsilavinimą, netiesiogiai rodo šios amžiaus grupės asmenų galimybes įsitvirtinti ir sėkmingai konkuruoti darbo rinkoje</text:p>
          </table:table-cell>
        </table:table-row>
        <table:table-row table:style-name="TableRow4489">
          <table:table-cell table:style-name="TableCell4490">
            <text:p text:style-name="P4491">Skaičiavimas</text:p>
          </table:table-cell>
          <table:table-cell table:style-name="TableCell4492">
            <text:p text:style-name="P4493">aukštąjį išsilavinimą įgiję 30–34 metų asmenys</text:p>
            <text:p text:style-name="P4494">------------------------------------------------------------- x 100</text:p>
            <text:p text:style-name="P4495">visi 30–34 metų asmenys</text:p>
          </table:table-cell>
        </table:table-row>
        <table:table-row table:style-name="TableRow4496">
          <table:table-cell table:style-name="TableCell4497">
            <text:p text:style-name="P4498">Reikalingi duomenys</text:p>
            <text:p text:style-name="P4499">(jų šaltiniai)</text:p>
          </table:table-cell>
          <table:table-cell table:style-name="TableCell4500">
            <text:p text:style-name="P4501">Bendras 30–34 metų gyventojų skaičius (STD)</text:p>
            <text:p text:style-name="P4502">Aukštąjį išsilavinimą įgijusių 30–34 metų asmenų skaičius (STD)</text:p>
          </table:table-cell>
        </table:table-row>
        <table:table-row table:style-name="TableRow4503">
          <table:table-cell table:style-name="TableCell4504">
            <text:p text:style-name="P4505">Skaidymas</text:p>
          </table:table-cell>
          <table:table-cell table:style-name="TableCell4506">
            <text:p text:style-name="P4507">Švietimo valdymo lygmenys: nacionalinis</text:p>
            <text:p text:style-name="P4508">Gyvenamosios vietos tipas: miesto/kaimo</text:p>
            <text:p text:style-name="P4509">Lytis: vyras/moteris</text:p>
          </table:table-cell>
        </table:table-row>
        <table:table-row table:style-name="TableRow4510">
          <table:table-cell table:style-name="TableCell4511">
            <text:p text:style-name="P4512">Skaičiavimo periodiškumas</text:p>
          </table:table-cell>
          <table:table-cell table:style-name="TableCell4513">
            <text:p text:style-name="P4514">Kas 5 metai</text:p>
          </table:table-cell>
        </table:table-row>
      </table:table>
      <text:p text:style-name="P4515"/>
      <text:p text:style-name="P4516">90. 25 metų ir vyresnių gyventojų pasiskirstymas (%) pagal išsilavinimo lygį</text:p>
      <table:table table:style-name="Table4517">
        <table:table-columns>
          <table:table-column table:style-name="TableColumn4518"/>
          <table:table-column table:style-name="TableColumn4519"/>
        </table:table-columns>
        <table:table-row table:style-name="TableRow4520">
          <table:table-cell table:style-name="TableCell4521">
            <text:p text:style-name="P4522">Rodiklio kilmė</text:p>
          </table:table-cell>
          <table:table-cell table:style-name="TableCell4523">
            <text:p text:style-name="P4524">UNESCO</text:p>
          </table:table-cell>
        </table:table-row>
        <table:table-row table:style-name="TableRow4525">
          <table:table-cell table:style-name="TableCell4526">
            <text:p text:style-name="P4527">Rodiklio aprašymas</text:p>
          </table:table-cell>
          <table:table-cell table:style-name="TableCell4528">
            <text:p text:style-name="P4529">25 metų ir vyresnių gyventojų pasiskirstymas pagal įgytą aukščiausią išsilavinimą atsižvelgiant į ISCED klasifikacijos lygmenis</text:p>
          </table:table-cell>
        </table:table-row>
        <table:table-row table:style-name="TableRow4530">
          <table:table-cell table:style-name="TableCell4531">
            <text:p text:style-name="P4532">Paskirtis</text:p>
          </table:table-cell>
          <table:table-cell table:style-name="TableCell4533">
            <text:p text:style-name="P4534">Šis rodiklis rodo 25 metų ir vyresnių gyventojų išsilavinimo struktūrą, šalies žmoniškųjų išteklių kokybę, netiesiogiai leidžia įvertinti gyventojų išsilavinimo poreikius ir formuoti poreikių tenkinimo politiką</text:p>
          </table:table-cell>
        </table:table-row>
        <table:table-row table:style-name="TableRow4535">
          <table:table-cell table:style-name="TableCell4536">
            <text:p text:style-name="P4537">Skaičiavimas</text:p>
          </table:table-cell>
          <table:table-cell table:style-name="TableCell4538">
            <text:p text:style-name="P4539">Skaičiuojama pagal bendrą tarptautinę UOE (UNESCO, OECD, Eurostat) metodiką</text:p>
          </table:table-cell>
        </table:table-row>
        <table:table-row table:style-name="TableRow4540">
          <table:table-cell table:style-name="TableCell4541">
            <text:p text:style-name="P4542">Reikalingi duomenys</text:p>
            <text:p text:style-name="P4543">(jų šaltiniai)</text:p>
          </table:table-cell>
          <table:table-cell table:style-name="TableCell4544">
            <text:p text:style-name="P4545">Bendras 25 metų ir vyresnių gyventojų skaičius (STD)</text:p>
            <text:p text:style-name="P4546">Pagal įgytą aukščiausią išsilavinimą 25 metų ir vyresnių asmenų skaičius (STD)</text:p>
          </table:table-cell>
        </table:table-row>
        <table:table-row table:style-name="TableRow4547">
          <table:table-cell table:style-name="TableCell4548">
            <text:p text:style-name="P4549">Skaidymas</text:p>
          </table:table-cell>
          <table:table-cell table:style-name="TableCell4550">
            <text:p text:style-name="P4551">Švietimo valdymo lygmenys: nacionalinis</text:p>
            <text:p text:style-name="P4552">Gyvenamosios vietos tipas: miesto/kaimo</text:p>
            <text:p text:style-name="P4553">Lytis: vyras/moteris</text:p>
            <text:p text:style-name="P4554">Išsilavinimo lygis: pagal įgytą aukščiausią išsilavinimą</text:p>
          </table:table-cell>
        </table:table-row>
        <table:table-row table:style-name="TableRow4555">
          <table:table-cell table:style-name="TableCell4556">
            <text:p text:style-name="P4557">Skaičiavimo periodiškumas</text:p>
          </table:table-cell>
          <table:table-cell table:style-name="TableCell4558">
            <text:p text:style-name="P4559">Kas 5 metai</text:p>
          </table:table-cell>
        </table:table-row>
      </table:table>
      <text:p text:style-name="P4560"/>
      <text:p text:style-name="P4561">91. Kompiuterius naudojančių 25–64 metų asmenų dalis (%)</text:p>
      <table:table table:style-name="Table4562">
        <table:table-columns>
          <table:table-column table:style-name="TableColumn4563"/>
          <table:table-column table:style-name="TableColumn4564"/>
        </table:table-columns>
        <table:table-row table:style-name="TableRow4565">
          <table:table-cell table:style-name="TableCell4566">
            <text:p text:style-name="P4567">Rodiklio kilmė</text:p>
          </table:table-cell>
          <table:table-cell table:style-name="TableCell4568">
            <text:p text:style-name="P4569">Valstybinės švietimo strategijos</text:p>
            <text:p text:style-name="P4570"/>
          </table:table-cell>
        </table:table-row>
        <table:table-row table:style-name="TableRow4571">
          <table:table-cell table:style-name="TableCell4572">
            <text:p text:style-name="P4573">Rodiklio aprašymas</text:p>
          </table:table-cell>
          <table:table-cell table:style-name="TableCell4574">
            <text:p text:style-name="P4575">Kompiuterius naudojančių 25–64 metų asmenų skaičius, išreikštas kaip bendro 25–64 metų gyventojų skaičiaus dalis (procentais)</text:p>
          </table:table-cell>
        </table:table-row>
        <table:table-row table:style-name="TableRow4576">
          <table:table-cell table:style-name="TableCell4577">
            <text:p text:style-name="P4578">Paskirtis</text:p>
          </table:table-cell>
          <table:table-cell table:style-name="TableCell4579">
            <text:p text:style-name="P4580">Šis rodiklis rodo informacinės visuomenės kūrimosi Lietuvoje spartą, leidžia prognozuoti darbingo amžiaus gyventojų konkurencingumą darbo rinkoje</text:p>
          </table:table-cell>
        </table:table-row>
        <table:table-row table:style-name="TableRow4581">
          <table:table-cell table:style-name="TableCell4582">
            <text:p text:style-name="P4583">Skaičiavimas</text:p>
          </table:table-cell>
          <table:table-cell table:style-name="TableCell4584">
            <text:p text:style-name="P4585">kompiuterius naudojančių 25–64 metų asmenų skaičius</text:p>
            <text:p text:style-name="P4586">--------------------------------------------------------------------- x 100</text:p>
            <text:p text:style-name="P4587">bendras 25–64 metų asmenų skaičius</text:p>
          </table:table-cell>
        </table:table-row>
        <table:table-row table:style-name="TableRow4588">
          <table:table-cell table:style-name="TableCell4589">
            <text:p text:style-name="P4590">Reikalingi duomenys</text:p>
            <text:p text:style-name="P4591">(jų šaltiniai)</text:p>
          </table:table-cell>
          <table:table-cell table:style-name="TableCell4592">
            <text:p text:style-name="P4593">Kompiuterius naudojančių 25–64 metų asmenų skaičius (STD)</text:p>
            <text:p text:style-name="P4594">25–64 metų gyventojų skaičius (STD)</text:p>
            <text:p text:style-name="P4595"/>
          </table:table-cell>
        </table:table-row>
        <table:table-row table:style-name="TableRow4596">
          <table:table-cell table:style-name="TableCell4597">
            <text:p text:style-name="P4598">Skaidymas</text:p>
          </table:table-cell>
          <table:table-cell table:style-name="TableCell4599">
            <text:p text:style-name="P4600">Švietimo valdymo lygmenys: nacionalinis, apskrities, savivaldybės</text:p>
            <text:p text:style-name="P4601">Lytis: vyras/moteris</text:p>
            <text:p text:style-name="P4602">Gyvenamosios vietos tipas: miesto/kaimo</text:p>
            <text:p text:style-name="P4603">Pagal išsilavinimo lygį</text:p>
          </table:table-cell>
        </table:table-row>
        <table:table-row table:style-name="TableRow4604">
          <table:table-cell table:style-name="TableCell4605">
            <text:p text:style-name="P4606">Skaičiavimo periodiškumas</text:p>
          </table:table-cell>
          <table:table-cell table:style-name="TableCell4607">
            <text:p text:style-name="P4608">Kas 2 metai</text:p>
          </table:table-cell>
        </table:table-row>
      </table:table>
      <text:p text:style-name="P4609"/>
      <text:p text:style-name="P4610">92. Asociacijų ir savivaldos institucijų veikloje dalyvaujančių 16–24 metų asmenų dalis (%)</text:p>
      <table:table table:style-name="Table4611">
        <table:table-columns>
          <table:table-column table:style-name="TableColumn4612"/>
          <table:table-column table:style-name="TableColumn4613"/>
        </table:table-columns>
        <table:table-row table:style-name="TableRow4614">
          <table:table-cell table:style-name="TableCell4615">
            <text:p text:style-name="P4616">Rodiklio kilmė</text:p>
          </table:table-cell>
          <table:table-cell table:style-name="TableCell4617">
            <text:p text:style-name="P4618">Valstybinės švietimo strategijos</text:p>
            <text:p text:style-name="P4619">Pastaba: Valstybinės švietimo strategijos rodiklis: asociacijų ir savivaldos institucijų veikloje dalyvaujančių 18–24 metų asmenų dalis</text:p>
          </table:table-cell>
        </table:table-row>
        <table:table-row table:style-name="TableRow4620">
          <table:table-cell table:style-name="TableCell4621">
            <text:p text:style-name="P4622">Rodiklio aprašymas</text:p>
          </table:table-cell>
          <table:table-cell table:style-name="TableCell4623">
            <text:p text:style-name="P4624">16–24 metų šalies gyventojų, kurie dalyvauja bent vienos asociacijos ar savivaldos institucijos veikloje, skaičius, išreikštas kaip bendro šio amžiaus grupės gyventojų skaičiaus dalis (procentais)</text:p>
            <text:p text:style-name="P4625">Asociacija – organizacijų arba asmenų susivienijimas bendrai ūkinei, kultūrinei, politinei ar kitai veiklai, pvz.: laisvalaikio draugijos; moksleivių, jaunimo, politinės ir kitos organizacijos; studentų korporacijos ir asociacijos</text:p>
          </table:table-cell>
        </table:table-row>
        <table:table-row table:style-name="TableRow4626">
          <table:table-cell table:style-name="TableCell4627">
            <text:p text:style-name="P4628">Paskirtis</text:p>
          </table:table-cell>
          <table:table-cell table:style-name="TableCell4629">
            <text:p text:style-name="P4630">Rodiklis naudojamas jaunimo pilietiškumui vertinti, netiesiogiai atskleidžia pilietinio ugdymo veiksmingumą ir jo poreikį</text:p>
          </table:table-cell>
        </table:table-row>
        <table:table-row table:style-name="TableRow4631">
          <table:table-cell table:style-name="TableCell4632">
            <text:p text:style-name="P4633">Skaičiavimas</text:p>
          </table:table-cell>
          <table:table-cell table:style-name="TableCell4634">
            <text:p text:style-name="P4635">16–24 metų asmenų, dalyvaujančių asociacijų ir savivaldos<text:s/></text:p>
            <text:p text:style-name="P4636">institucijų veikloje, skaičius</text:p>
            <text:p text:style-name="P4637">--------------------------------------------------------------------------- x 100</text:p>
            <text:p text:style-name="P4638">bendras 16–24 metų gyventojų skaičius</text:p>
          </table:table-cell>
        </table:table-row>
        <table:table-row table:style-name="TableRow4639">
          <table:table-cell table:style-name="TableCell4640">
            <text:p text:style-name="P4641">Reikalingi duomenys</text:p>
            <text:p text:style-name="P4642">(jų šaltiniai)</text:p>
            <text:p text:style-name="P4643"/>
          </table:table-cell>
          <table:table-cell table:style-name="TableCell4644">
            <text:p text:style-name="P4645">16–24 metų gyventojų skaičius (STD)</text:p>
            <text:p text:style-name="P4646">Asociacijų bei savivaldos organizacijų veikloje dalyvaujančių [16]18–24 metų asmenų skaičius (duomenys gaunami atliekant reprezentatyvią anketinę 16–24 metų Lietuvos gyventojų apklausą)</text:p>
          </table:table-cell>
        </table:table-row>
        <table:table-row table:style-name="TableRow4647">
          <table:table-cell table:style-name="TableCell4648">
            <text:p text:style-name="P4649">Skaidymas</text:p>
          </table:table-cell>
          <table:table-cell table:style-name="TableCell4650">
            <text:p text:style-name="P4651">Švietimo valdymo lygmenys: nacionalinis, savivaldybės</text:p>
            <text:p text:style-name="P4652">Gyvenamosios vietos tipas: miesto/kaimo</text:p>
            <text:p text:style-name="P4653">Lytis: vyras/moteris</text:p>
            <text:p text:style-name="P4654">Pagal amžių: 16–17 metų, 18–24 metų</text:p>
          </table:table-cell>
        </table:table-row>
        <table:table-row table:style-name="TableRow4655">
          <table:table-cell table:style-name="TableCell4656">
            <text:p text:style-name="P4657">Skaičiavimo periodiškumas</text:p>
          </table:table-cell>
          <table:table-cell table:style-name="TableCell4658">
            <text:p text:style-name="P4659">Kas 2–3 metai</text:p>
          </table:table-cell>
        </table:table-row>
      </table:table>
      <text:p text:style-name="P4660"/>
      <text:p text:style-name="P4661">93. Asmenų, įsidarbinusių pagal įgytą profesinę kvalifikaciją per metus po jos įgijimo, dalis (%)</text:p>
      <table:table table:style-name="Table4662">
        <table:table-columns>
          <table:table-column table:style-name="TableColumn4663"/>
          <table:table-column table:style-name="TableColumn4664"/>
        </table:table-columns>
        <table:table-row table:style-name="TableRow4665">
          <table:table-cell table:style-name="TableCell4666">
            <text:p text:style-name="P4667">Rodiklio kilmė</text:p>
          </table:table-cell>
          <table:table-cell table:style-name="TableCell4668">
            <text:p text:style-name="P4669">Valstybinės švietimo strategijos</text:p>
            <text:p text:style-name="P4670"/>
          </table:table-cell>
        </table:table-row>
        <table:table-row table:style-name="TableRow4671">
          <table:table-cell table:style-name="TableCell4672">
            <text:p text:style-name="P4673">Rodiklio aprašymas</text:p>
          </table:table-cell>
          <table:table-cell table:style-name="TableCell4674">
            <text:p text:style-name="P4675">Įgijusių profesinę kvalifikaciją ir įsidarbinusių pagal ją per metus asmenų skaičius, išreikštas kaip bendro įgijusių profesinę kvalifikaciją asmenų skaičiaus dalis (procentais)</text:p>
          </table:table-cell>
        </table:table-row>
        <table:table-row table:style-name="TableRow4676">
          <table:table-cell table:style-name="TableCell4677">
            <text:p text:style-name="P4678">Paskirtis</text:p>
          </table:table-cell>
          <table:table-cell table:style-name="TableCell4679">
            <text:p text:style-name="P4680">Rodiklis rodo profesinės kvalifikacijos įgijimo veiksmingumą, taip pat darbo rinkos paklausos ir švietimo programų suderinamumą/nesuderinamumą</text:p>
          </table:table-cell>
        </table:table-row>
        <table:table-row table:style-name="TableRow4681">
          <table:table-cell table:style-name="TableCell4682">
            <text:p text:style-name="P4683">Skaičiavimas</text:p>
          </table:table-cell>
          <table:table-cell table:style-name="TableCell4684">
            <text:p text:style-name="P4685">įgijusieji profesinę kvalifikaciją ir įsidarbinusieji pagal ją per metus</text:p>
            <text:p text:style-name="P4686">----------------------------------------------------------------------------------- x 100</text:p>
            <text:p text:style-name="P4687">įgijusieji profesinę kvalifikaciją duotaisiais metais</text:p>
          </table:table-cell>
        </table:table-row>
        <table:table-row table:style-name="TableRow4688">
          <table:table-cell table:style-name="TableCell4689">
            <text:p text:style-name="P4690">Reikalingi duomenys</text:p>
            <text:p text:style-name="P4691">(jų šaltiniai)</text:p>
          </table:table-cell>
          <table:table-cell table:style-name="TableCell4692">
            <text:p text:style-name="P4693">Įgijusių profesinę kvalifikaciją asmenų skaičius (STD, ITC)</text:p>
            <text:p text:style-name="P4694">Įgijusių profesinę kvalifikaciją ir įsidarbinusių pagal ją per metus asmenų skaičius (specialūs tyrimai)</text:p>
          </table:table-cell>
        </table:table-row>
        <table:table-row table:style-name="TableRow4695">
          <table:table-cell table:style-name="TableCell4696">
            <text:p text:style-name="P4697">Skaidymas</text:p>
          </table:table-cell>
          <table:table-cell table:style-name="TableCell4698">
            <text:p text:style-name="P4699">Švietimo valdymo lygmenys: nacionalinis, apskrities, savivaldybės</text:p>
            <text:p text:style-name="P4700">Gyvenamosios vietos tipas: miesto/kaimo</text:p>
            <text:p text:style-name="P4701">Lytis: vyras/moteris</text:p>
            <text:p text:style-name="P4702">Mokyklos grupė/tipas: profesinė mokykla, aukštesnioji mokykla, aukštoji mokykla (kolegija, universitetas)</text:p>
          </table:table-cell>
        </table:table-row>
        <table:table-row table:style-name="TableRow4703">
          <table:table-cell table:style-name="TableCell4704">
            <text:p text:style-name="P4705">Skaičiavimo periodiškumas</text:p>
          </table:table-cell>
          <table:table-cell table:style-name="TableCell4706">
            <text:p text:style-name="P4707">Kas 2–3 metai</text:p>
          </table:table-cell>
        </table:table-row>
      </table:table>
      <text:p text:style-name="P4708"/>
      <text:p text:style-name="P4709">94. Darbo biržoje registruotų pirminio profesinio mokymo absolventų dalis (%)</text:p>
      <table:table table:style-name="Table4710">
        <table:table-columns>
          <table:table-column table:style-name="TableColumn4711"/>
          <table:table-column table:style-name="TableColumn4712"/>
        </table:table-columns>
        <table:table-row table:style-name="TableRow4713">
          <table:table-cell table:style-name="TableCell4714">
            <text:p text:style-name="P4715">Rodiklio kilmė</text:p>
          </table:table-cell>
          <table:table-cell table:style-name="TableCell4716">
            <text:p text:style-name="P4717">Valstybinės švietimo strategijos</text:p>
            <text:p text:style-name="P4718"/>
          </table:table-cell>
        </table:table-row>
        <table:table-row table:style-name="TableRow4719">
          <table:table-cell table:style-name="TableCell4720">
            <text:p text:style-name="P4721">Rodiklio aprašymas</text:p>
          </table:table-cell>
          <table:table-cell table:style-name="TableCell4722">
            <text:p text:style-name="P4723">Pirminio profesinio mokymo programas baigusių asmenų, kurie per metus po profesinės mokyklos baigimo užsiregistravo darbo biržoje, skaičius, išreikštas kaip bendro baigusių tais metais pirminio profesinio mokymo programas asmenų skaičiaus dalis (procentais)</text:p>
            <text:p text:style-name="Normal"><text:span text:style-name="T4724">Pastaba: galimas kitas skaičiavimo būdas – darbo biržoje registruotų pirminio profesinio mokymo absolventų dalį procentais lyginant su visais tais metais darbo biržoje registruotais asmenimis</text:span><text:span text:style-name="T4725"><text:s/></text:span></text:p>
          </table:table-cell>
        </table:table-row>
        <table:table-row table:style-name="TableRow4726">
          <table:table-cell table:style-name="TableCell4727">
            <text:p text:style-name="P4728">Paskirtis</text:p>
          </table:table-cell>
          <table:table-cell table:style-name="TableCell4729">
            <text:p text:style-name="P4730">Rodiklis naudojamas profesinį išsilavinimą įgijusių asmenų įsidarbinimo lygiui ir profesinio rengimo bei darbo rinkos poreikių atitikimui vertinti</text:p>
          </table:table-cell>
        </table:table-row>
        <table:table-row table:style-name="TableRow4731">
          <table:table-cell table:style-name="TableCell4732">
            <text:p text:style-name="P4733">Skaičiavimas</text:p>
          </table:table-cell>
          <table:table-cell table:style-name="TableCell4734">
            <text:p text:style-name="P4735">darbo biržoje registruotų pirminio profesinio rengimo<text:s/></text:p>
            <text:p text:style-name="P4736">absolventų skaičius</text:p>
            <text:p text:style-name="P4737">---------------------------------------------------------------------------- x 100</text:p>
            <text:p text:style-name="P4738">bendras tais metais pirminio profesinio rengimo programas<text:s/></text:p>
            <text:p text:style-name="P4739">baigusiųjų skaičius</text:p>
          </table:table-cell>
        </table:table-row>
        <table:table-row table:style-name="TableRow4740">
          <table:table-cell table:style-name="TableCell4741">
            <text:p text:style-name="P4742">Reikalingi duomenys</text:p>
            <text:p text:style-name="P4743">(jų šaltiniai)</text:p>
            <text:p text:style-name="P4744"/>
          </table:table-cell>
          <table:table-cell table:style-name="TableCell4745">
            <text:p text:style-name="P4746">Per metus po mokslo baigimo darbo biržoje registruotų pirminio profesinio rengimo absolventų skaičius (darbo birža)</text:p>
            <text:p text:style-name="P4747">Bendras pirminio profesinio rengimo programas tais metais baigusiųjų skaičius (ITC, STD)</text:p>
          </table:table-cell>
        </table:table-row>
        <table:table-row table:style-name="TableRow4748">
          <table:table-cell table:style-name="TableCell4749">
            <text:p text:style-name="P4750">Skaidymas</text:p>
          </table:table-cell>
          <table:table-cell table:style-name="TableCell4751">
            <text:p text:style-name="P4752">Švietimo valdymo lygmenys: nacionalinis</text:p>
            <text:p text:style-name="P4753">Gyvenamosios vietos tipas: miesto/kaimo</text:p>
            <text:p text:style-name="P4754">Lytis: vyras/moteris</text:p>
            <text:p text:style-name="P4755">Pagal programas (specialybes)</text:p>
          </table:table-cell>
        </table:table-row>
        <table:table-row table:style-name="TableRow4756">
          <table:table-cell table:style-name="TableCell4757">
            <text:p text:style-name="P4758">Skaičiavimo periodiškumas</text:p>
          </table:table-cell>
          <table:table-cell table:style-name="TableCell4759">
            <text:p text:style-name="P4760">Kasmet</text:p>
          </table:table-cell>
        </table:table-row>
      </table:table>
      <text:p text:style-name="P4761"/>
      <text:p text:style-name="P4762">95. Darbo biržoje registruotų aukštojo mokslo absolventų dalis (%)</text:p>
      <table:table table:style-name="Table4763">
        <table:table-columns>
          <table:table-column table:style-name="TableColumn4764"/>
          <table:table-column table:style-name="TableColumn4765"/>
        </table:table-columns>
        <table:table-row table:style-name="TableRow4766">
          <table:table-cell table:style-name="TableCell4767">
            <text:p text:style-name="P4768">Rodiklio kilmė</text:p>
          </table:table-cell>
          <table:table-cell table:style-name="TableCell4769">
            <text:p text:style-name="P4770">Valstybinės švietimo strategijos</text:p>
            <text:p text:style-name="P4771"/>
          </table:table-cell>
        </table:table-row>
        <table:table-row table:style-name="TableRow4772">
          <table:table-cell table:style-name="TableCell4773">
            <text:p text:style-name="P4774">Rodiklio aprašymas</text:p>
          </table:table-cell>
          <table:table-cell table:style-name="TableCell4775">
            <text:p text:style-name="P4776">Darbo biržoje registruotų aukštojo mokslo absolventų skaičius, išreikštas kaip bendro tais metais aukštojo mokslo studijas baigusių asmenų skaičiaus dalis procentais</text:p>
            <text:p text:style-name="P4777">Galimas kitas skaičiavimo būdas: darbo biržoje registruotų aukštojo mokslo absolventų skaičius, išreikštas kaip bendro tais metais užsiregistravusių darbo biržoje asmenų skaičiaus dalis (procentais)</text:p>
          </table:table-cell>
        </table:table-row>
        <table:table-row table:style-name="TableRow4778">
          <table:table-cell table:style-name="TableCell4779">
            <text:p text:style-name="P4780">Paskirtis</text:p>
          </table:table-cell>
          <table:table-cell table:style-name="TableCell4781">
            <text:p text:style-name="P4782">Ne visi aukštąjį išsilavinimą įgiję asmenys turi darbo rinkoje paklausias specialybes. Nesugebėję įsidarbinti ir ieškantys darbo aukštojo mokslo absolventai paprastai kreipiasi į darbo biržą, kuri tarpininkauja ieškant darbo bei siūlo įvairias perkvalifikavimo programas</text:p>
            <text:p text:style-name="P4783">Nacionaliniu lygmeniu rodiklis parodo aukštojo išsilavinimo lygio ir darbo rinkos poreikio santykį, apskrityse ir savivaldybėse rodo darbo rinkos pasirengimą steigti darbo vietas aukščiausios kvalifikacijos specialistams</text:p>
            <text:p text:style-name="P4784"/>
          </table:table-cell>
        </table:table-row>
        <table:table-row table:style-name="TableRow4785">
          <table:table-cell table:style-name="TableCell4786">
            <text:p text:style-name="P4787">Skaičiavimas</text:p>
          </table:table-cell>
          <table:table-cell table:style-name="TableCell4788">
            <text:p text:style-name="P4789">t metų aukštojo mokslo absolventų, užsiregistravusių<text:s/></text:p>
            <text:p text:style-name="P4790">darbo biržoje, skaičius</text:p>
            <text:p text:style-name="P4791">-------------------------------------------------------------------- x 100</text:p>
            <text:p text:style-name="P4792">t metais įgijusių aukštojo mokslo diplomą skaičius</text:p>
            <text:p text:style-name="P4793"/>
            <text:p text:style-name="P4794">darbo biržoje užsiregistravusių aukštojo mokslo absolventų skaičius</text:p>
            <text:p text:style-name="P4795">----------------------------------------------------------------------------------- x 100</text:p>
            <text:p text:style-name="P4796">bendras tais metais užsiregistravusiųjų darbo biržoje skaičius</text:p>
          </table:table-cell>
        </table:table-row>
        <table:table-row table:style-name="TableRow4797">
          <table:table-cell table:style-name="TableCell4798">
            <text:p text:style-name="P4799">Reikalingi duomenys</text:p>
            <text:p text:style-name="P4800">(jų šaltiniai)</text:p>
            <text:p text:style-name="P4801"/>
          </table:table-cell>
          <table:table-cell table:style-name="TableCell4802">
            <text:p text:style-name="P4803">Bendras užsiregistravusių darbo biržoje asmenų skaičius (darbo birža)</text:p>
            <text:p text:style-name="P4804">Darbo biržoje užsiregistravusių aukštojo mokslo absolventų skaičius (darbo birža).</text:p>
            <text:p text:style-name="P4805">t metų aukštojo mokslo absolventų, tais pačiais metais užsiregistravusių darbo biržoje, skaičius (darbo birža)</text:p>
            <text:p text:style-name="P4806">Asmenų, t metais įgijusių aukštojo mokslo diplomą, skaičius (STD)</text:p>
            <text:p text:style-name="P4807">Pastaba: darbo birža du kartus per metus (rugsėjo 1 ir kovo 1 dienomis) fiksuoja tų metų aukštojo mokslo absolventus, įsiregistravusius darbo biržoje, skaido juos pagal baigtas mokymo įstaigas</text:p>
          </table:table-cell>
        </table:table-row>
        <table:table-row table:style-name="TableRow4808">
          <table:table-cell table:style-name="TableCell4809">
            <text:p text:style-name="P4810">Skaidymas</text:p>
          </table:table-cell>
          <table:table-cell table:style-name="TableCell4811">
            <text:p text:style-name="P4812">Švietimo valdymo lygmenys: nacionalinis, apskrities, savivaldybės</text:p>
            <text:p text:style-name="P4813">Pastaba: ne visos Lietuvos savivaldybės turi atskiras darbo biržas. Lietuvoje iš viso veikia 46 darbo biržos, todėl yra darbo biržų, aptarnaujančių kelias savivaldybes. Dėl šios priežasties ne visais atvejais savivaldybių lygmeniu bus galima skaičiuoti rodiklį</text:p>
            <text:p text:style-name="P4814">Lytis: vyras/moteris</text:p>
            <text:p text:style-name="P4815">T metais baigusių absolventų rodiklis: pagal aukštąsias mokyklas</text:p>
            <text:p text:style-name="P4816">Įvairiais metais aukštąsias mokyklas baigusiųjų rodiklis: pagal amžiaus grupes</text:p>
            <text:p text:style-name="P4817"/>
          </table:table-cell>
        </table:table-row>
        <table:table-row table:style-name="TableRow4818">
          <table:table-cell table:style-name="TableCell4819">
            <text:p text:style-name="P4820">Skaičiavimo periodiškumas</text:p>
          </table:table-cell>
          <table:table-cell table:style-name="TableCell4821">
            <text:p text:style-name="P4822">Kasmet</text:p>
          </table:table-cell>
        </table:table-row>
      </table:table>
      <text:p text:style-name="P4823"/>
      <text:p text:style-name="P4824"><text:span text:style-name="T4825">IX</text:span><text:span text:style-name="T4826">.<text:s/></text:span><text:span text:style-name="T4827">Metarodikliai</text:span></text:p>
      <text:p text:style-name="P4828"/>
      <text:p text:style-name="P4829"><text:span text:style-name="T4830">96</text:span><text:span text:style-name="T4831">. Reguliariai matuojamų rodiklių iš švietimo ir mokslo ministro patvirtinto rodiklių sąrašo dalis (%)</text:span></text:p>
      <table:table table:style-name="Table4832">
        <table:table-columns>
          <table:table-column table:style-name="TableColumn4833"/>
          <table:table-column table:style-name="TableColumn4834"/>
        </table:table-columns>
        <table:table-row table:style-name="TableRow4835">
          <table:table-cell table:style-name="TableCell4836">
            <text:p text:style-name="P4837">Rodiklio kilmė</text:p>
          </table:table-cell>
          <table:table-cell table:style-name="TableCell4838">
            <text:p text:style-name="P4839">Valstybinės švietimo strategijos</text:p>
            <text:p text:style-name="P4840"/>
          </table:table-cell>
        </table:table-row>
        <table:table-row table:style-name="TableRow4841">
          <table:table-cell table:style-name="TableCell4842">
            <text:p text:style-name="P4843">Rodiklio aprašymas</text:p>
          </table:table-cell>
          <table:table-cell table:style-name="TableCell4844">
            <text:p text:style-name="P4845">Reguliariai matuojamų rodiklių skaičius, išreikštas kaip visų švietimo ir mokslo ministro patvirtintų rodiklių dalis (procentais)</text:p>
          </table:table-cell>
        </table:table-row>
        <table:table-row table:style-name="TableRow4846">
          <table:table-cell table:style-name="TableCell4847">
            <text:p text:style-name="P4848">Paskirtis</text:p>
          </table:table-cell>
          <table:table-cell table:style-name="TableCell4849">
            <text:p text:style-name="P4850">Rodiklis rodo, ar nacionalinė švietimo stebėsena yra visa apimanti</text:p>
            <text:p text:style-name="P4851">Stebėsenos rodiklių sąrašas turėtų aprėpti visus nacionalinės švietimo sistemos aspektus. Reguliariai matuojant rodiklius iš švietimo ir mokslo ministro patvirtinto rodiklių sąrašo galima teigti, jog vykdoma visa apimanti švietimo stebėsena. Gali atsitikti taip, kad dėl įvairių priežasčių (pvz., rodikliui apskaičiuoti ŠMM užsakytas tyrimas nebuvo užbaigtas, pritrūko lėšų rodikliui apskaičiuoti reikalingo tyrimo užsakymui...) kuris nors į sąrašą įtrauktas rodiklis liko neišmatuotas. Tada būtų galima teigti, kad švietimo stebėsena konkrečiais metais nebuvo visa apimanti</text:p>
          </table:table-cell>
        </table:table-row>
        <table:table-row table:style-name="TableRow4852">
          <table:table-cell table:style-name="TableCell4853">
            <text:p text:style-name="P4854">Skaičiavimas</text:p>
          </table:table-cell>
          <table:table-cell table:style-name="TableCell4855">
            <text:p text:style-name="P4856">išmatuotų patvirtintų stebėsenos rodiklių skaičius</text:p>
            <text:p text:style-name="P4857">--------------------------------------------------------------- x 100</text:p>
            <text:p text:style-name="P4858">švietimo ir mokslo ministro patvirtintų stebėsenos<text:s/></text:p>
            <text:p text:style-name="P4859">rodiklių skaičius</text:p>
          </table:table-cell>
        </table:table-row>
        <table:table-row table:style-name="TableRow4860">
          <table:table-cell table:style-name="TableCell4861">
            <text:p text:style-name="P4862">Reikalingi duomenys</text:p>
            <text:p text:style-name="P4863">(jų šaltiniai)</text:p>
          </table:table-cell>
          <table:table-cell table:style-name="TableCell4864">
            <text:p text:style-name="P4865">Švietimo ir mokslo ministro patvirtintų stebėsenos rodiklių skaičius (ŠMM)</text:p>
            <text:p text:style-name="P4866">Išmatuotų patvirtintų stebėsenos rodiklių skaičius (ŠMM)</text:p>
          </table:table-cell>
        </table:table-row>
        <table:table-row table:style-name="TableRow4867">
          <table:table-cell table:style-name="TableCell4868">
            <text:p text:style-name="P4869">Skaidymas</text:p>
          </table:table-cell>
          <table:table-cell table:style-name="TableCell4870">
            <text:p text:style-name="P4871">Švietimo valdymo lygmenys: nacionalinis</text:p>
          </table:table-cell>
        </table:table-row>
        <table:table-row table:style-name="TableRow4872">
          <table:table-cell table:style-name="TableCell4873">
            <text:p text:style-name="P4874">Skaičiavimo periodiškumas</text:p>
          </table:table-cell>
          <table:table-cell table:style-name="TableCell4875">
            <text:p text:style-name="P4876">Kasmet</text:p>
          </table:table-cell>
        </table:table-row>
      </table:table>
      <text:p text:style-name="P487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style:tab-stops>
          <style:tab-stop style:type="center" style:position="2.884in"/>
          <style:tab-stop style:type="right" style:position="5.768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 style:parent-style-name="DefaultParagraphFont" style:family="text">
      <style:text-properties fo:language="en" fo:country="GB"/>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Header" style:family="paragraph">
      <style:paragraph-properties fo:text-align="center"/>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14</text:page-number></text:span></text:p></draw:text-box></draw:frame></text:p>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style:master-page style:name="MP2" style:page-layout-name="PL2">
      <style:header>
        <text:p text:style-name="P159"><draw:frame draw:style-name="F160" text:anchor-type="paragraph" svg:y="0.0006in" draw:z-index="0"><draw:text-box fo:min-height="0in" fo:min-width="0in"><text:p text:style-name="P158"><text:span text:style-name="T161"><text:page-number text:fixed="false">14</text:page-number></text:span></text:p></draw:text-box></draw:frame></text:p>
      </style:header>
      <style:footer>
        <text:p text:style-name="P162"/>
      </style:footer>
    </style:master-page>
    <style:master-page style:next-style-name="MP2" style:name="MPF2" style:page-layout-name="PL2">
      <style:header>
        <text:p text:style-name="P163"/>
        <text:p text:style-name="P164"/>
      </style:header>
      <style:footer>
        <text:p text:style-name="P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odiklių aprašai</dc:title>
    <meta:initial-creator>Vytautas</meta:initial-creator>
    <dc:creator>adlibuser</dc:creator>
    <meta:creation-date>2018-02-14T12:00:00Z</meta:creation-date>
    <dc:date>2018-02-14T12:00:00Z</dc:date>
    <meta:print-date>2005-12-16T10:11:00Z</meta:print-date>
    <meta:template xlink:href="Normal.dotm" xlink:type="simple"/>
    <meta:editing-cycles>2</meta:editing-cycles>
    <meta:editing-duration>PT0S</meta:editing-duration>
    <meta:document-statistic meta:page-count="20" meta:paragraph-count="3991" meta:word-count="21738" meta:character-count="139700" meta:row-count="6418" meta:non-whitespace-character-count="121953"/>
  </office:meta>
</office:document-meta>
</file>