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00"/>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color="#0000FF"/>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VASARIO 6 D. NUTARIMO NR. 135 „DĖL VALSTYBĖS INSTITUCIJŲ, SAVIVALDYBIŲ IR KITŲ JURIDINIŲ ASMENŲ, ATSAKINGŲ UŽ EUROPOS ŽEMĖS ŪKIO ORIENTAVIMO IR GARANTIJŲ FONDO GARANTIJŲ SKYRIAUS PRIEMONIŲ ĮGYVENDINIMĄ, PASKYRIMO“ PAKEITIMO</text:p>
      <text:p text:style-name="Normal"/>
      <text:p text:style-name="P12">2011 m. kovo 2 d. Nr. 287</text:p>
      <text:p text:style-name="P13">Vilnius</text:p>
      <text:p text:style-name="P14"/>
      <text:p text:style-name="P15">Lietuvos Respublikos Vyriausybė<text:span text:style-name="T16"><text:s/></text:span><text:span text:style-name="T17">nutari</text:span>a:</text:p>
      <text:p text:style-name="P18">1. Pakeisti Lietuvos Respublikos Vyriausybės 2004 m. vasario 6 d. nutarimą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19">22-667</text:span></text:a>, Nr.<text:s/><text:a xlink:href="https://www.e-tar.lt/portal/lt/legalAct/TAR.92B7E74A15B6" office:target-frame-name="_blank" xlink:show="new"><text:span text:style-name="T20">137-4985</text:span></text:a>; 2005, Nr.<text:s/><text:a xlink:href="https://www.e-tar.lt/portal/lt/legalAct/TAR.6475E0FCD082" office:target-frame-name="_blank" xlink:show="new"><text:span text:style-name="T21">57-1954</text:span></text:a>, Nr.<text:s/><text:a xlink:href="https://www.e-tar.lt/portal/lt/legalAct/TAR.37919A4A8C92" office:target-frame-name="_blank" xlink:show="new"><text:span text:style-name="T22">133-4786</text:span></text:a>; 2006, Nr.<text:s/><text:a xlink:href="https://www.e-tar.lt/portal/lt/legalAct/TAR.D34664115731" office:target-frame-name="_blank" xlink:show="new"><text:span text:style-name="T23">32-1133</text:span></text:a>; 2009, Nr.<text:s/><text:a xlink:href="https://www.e-tar.lt/portal/lt/legalAct/TAR.4153E25D64AC" office:target-frame-name="_blank" xlink:show="new"><text:span text:style-name="T24">113-4819</text:span></text:a>):</text:p>
      <text:p text:style-name="P25">1.1. Išdėstyti preambulę taip:</text:p>
      <text:p text:style-name="P26">„<text:span text:style-name="T27">Vadovaudamasi Lietuvos Respublikos<text:s/></text:span><text:span text:style-name="T28">žemės ūkio, maisto ūkio ir kaimo plėtros įstatymu<text:s/></text:span><text:span text:style-name="T29">(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Lietuvos Respublikos vietos savivaldos įstatymu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ir siekdama užtikrinti Europos žemės ūkio orientavimo ir garantijų fondo Garantijų skyriaus priemonių įgyvendinimą, Lietuvos Respublikos<text:s/></text:span>Vyriausybė<text:span text:style-name="T38"><text:s/></text:span><text:span text:style-name="T39">nutari</text:span>a:<text:span text:style-name="T40">“.</text:span></text:p>
      <text:p text:style-name="P41">1.2. Išdėstyti 3.1.1 punktą taip:</text:p>
      <text:p text:style-name="P42">„3.1.1. valstybės įmonę Žemės ūkio informacijos ir kaimo verslo centrą (toliau vadinama – Žemės ūkio informacijos ir kaimo verslo centras) – už žemės sklypų tapatybės nustatymo sistemos kūrimą, įgyvendinimą ir tvarkymą; Žemės ūkio ministerijos pavedimu nuotolinio deklaruotų plotų tikrinimo organizavimą ir vykdymą; Ūkinių gyvūnų registro kompiuterinės centrinės duomenų bazės kūrimą ir tvarkymą; Žemės ūkio ir kaimo verslo registro tvarkymą;“.</text:p>
      <text:p text:style-name="P43">1.3. Pripažinti netekusiu galios 3.2 punktą.</text:p>
      <text:p text:style-name="P44">1.4. Pripažinti netekusiu galios 3.3 punktą.</text:p>
      <text:p text:style-name="P45">1.5. Pripažinti netekusiu galios 3.4 punktą.</text:p>
      <text:p text:style-name="P46">1.6. Išdėstyti 3.5 punktą taip:</text:p>
      <text:p text:style-name="P47">„3.5. už kaimo plėtros priemones:</text:p>
      <text:p text:style-name="P48">3.5.1. savivaldybes – už pažymų apie užsiėmimą žemės ūkio veikla paskutinius 10 metų išdavimą subjektams, siekiantiems gauti paramą pagal priemonę „Ankstyvo pasitraukimo iš prekinės žemės ūkio gamybos rėmimas“;</text:p>
      <text:p text:style-name="P49">3.5.2. Valstybinę maisto ir veterinarijos tarnybą – už subjektų pateiktų projektų įvertinimą pagal veterinarijos, higienos ir gyvulių gerovės reikalavimus,<text:span text:style-name="T50"><text:s/></text:span>už patikrų atlikimą ir pažymų apie žemės ūkio ministro patvirtintų Geros ūkininkavimo praktikos reikalavimų gyvūnų laikymo gerovės srityje laikymąsi pateikimą Nacionalinei mokėjimo agentūrai dėl subjektų, siekiančių gauti paramą pagal priemonę „Agrarinė aplinkosauga“;</text:p>
      <text:p text:style-name="P51">3.5.3. Nacionalinę mokėjimo agentūrą<text:span text:style-name="T52">:</text:span></text:p>
      <text:p text:style-name="P53">3.5.3.1. už patikrų dėl ūkių atitikties vandenų apsaugos nuo taršos nitratais iš žemės ūkio šaltinių reikalavimams atlikimą pagal priemonę „Standartų laikymasis“;</text:p>
      <text:p text:style-name="P54">3.5.3.2. už patikrų dėl žemės ūkio ministro įsakymu patvirtintų Geros ūkininkavimo praktikos reikalavimų aplinkosaugos srityje laikymosi atlikimą pagal priemonę „Agrarinė aplinkosauga“;</text:p>
      <text:p text:style-name="P55">3.5.4. Aplinkos ministerijos regionų aplinkos apsaugos departamentus – už miško želdinimo darbų kokybės įvertinimą, miško želdinių<text:s/><text:span text:style-name="T56">ir (arba) žėlinių</text:span><text:span text:style-name="T57"><text:s/></text:span><text:span text:style-name="T58">apskaitą</text:span><text:s/><text:span text:style-name="T59">ir jų kokybės įvertinimą,</text:span><text:s/>taip pat pažymų išdavimą subjektams pagal priemonę „Žemės ūkio paskirties žemės apželdinimas mišku“;</text:p>
      <text:p text:style-name="P60">3.5.5. Žemės ūkio informacijos ir kaimo verslo centrą – už Žemės ūkio ir kaimo verslo registro tvarkymą;</text:p>
      <text:p text:style-name="P61">3.5.6. Valstybinę augalininkystės tarnybą prie Žemės ūkio ministerijos – už patikrų atlikimą ir pažymų apie žemės ūkio ministro patvirtintų Geros ūkininkavimo praktikos reikalavimų augalų apsaugos produktų naudojimo srityje laikymąsi pateikimą Nacionalinei mokėjimo agentūrai dėl subjektų, siekiančių gauti paramą pagal priemonę „Agrarinė aplinkosauga“;</text:p>
      <text:p text:style-name="P62">3.5.7. Valstybinę gyvulių veislininkystės priežiūros tarnybą prie Žemės ūkio ministerijos – už pažymų apie dalyvavimą Retų veislių gyvulių ir paukščių programoje ir pažymų apie laikomų retų veislių gyvulių ir paukščių skaičių išdavimą subjektams, siekiantiems gauti paramą pagal priemonę „Agrarinė aplinkosauga“.“</text:p>
      <text:p text:style-name="P63">1.7. Pripažinti netekusiu galios 3.6 punktą.</text:p>
      <text:p text:style-name="P64">1.8. Pripažinti netekusiu galios 3.7 punktą.</text:p>
      <text:p text:style-name="P65">1.9. Pripažinti netekusiu galios 3.8 punktą.</text:p>
      <text:p text:style-name="P66">1.10. Pripažinti netekusiu galios 3.10 punktą.</text:p>
      <text:p text:style-name="P67"><text:span text:style-name="T68">1.11</text:span><text:span text:style-name="T69">. Pripažinti netekusiu galios 4.5.2.4.1 punktą.</text:span></text:p>
      <text:p text:style-name="P70">2. Pripažinti netekusiais galios:</text:p>
      <text:p text:style-name="P71">2.1. Lietuvos Respublikos Vyriausybės 2005 m. gegužės 2 d. nutarimo Nr. 482 „Dėl Lietuvos Respublikos Vyriausybės 2004 m. vasario 6 d. nutarimo Nr. 135 „Dėl valstybės institucijų, savivaldybių ir kitų juridinių asmenų, atsakingų už Europos žemės ūkio orientavimo ir garantijų fondo Garantijų skyriaus priemonių įgyvendinimą, paskyrimo“ pakeitimo“ (Žin., 2005, Nr.<text:s/><text:a xlink:href="https://www.e-tar.lt/portal/lt/legalAct/TAR.6475E0FCD082" office:target-frame-name="_blank" xlink:show="new"><text:span text:style-name="T72">57-1954</text:span></text:a>) 1.3, 1.4, 1.5, 1.7, 1.8, 1.9, 1.10, 1.11 ir 1.12 punktus;</text:p>
      <text:p text:style-name="P73">2.2. Lietuvos Respublikos Vyriausybės 2005 m. lapkričio 7 d. nutarimo Nr. 1195 „Dėl Lietuvos Respublikos Vyriausybės 2004 m. vasario 6 d. nutarimo Nr. 135 „Dėl valstybės institucijų, savivaldybių ir kitų juridinių asmenų, atsakingų už Europos žemės ūkio orientavimo ir garantijų fondo Garantijų skyriaus priemonių įgyvendinimą, paskyrimo“ pakeitimo“ (Žin., 2005, Nr.<text:s/><text:a xlink:href="https://www.e-tar.lt/portal/lt/legalAct/TAR.37919A4A8C92" office:target-frame-name="_blank" xlink:show="new"><text:span text:style-name="T74">133-4786</text:span></text:a>) 1.2, 1.3, 1.4, 1.14, 1.15, 1.16 ir 1.17 punktus;</text:p>
      <text:p text:style-name="P75">2.3. Lietuvos Respublikos Vyriausybės 2006 m. kovo 20 d. nutarimo Nr. 276 „Dėl Lietuvos Respublikos Vyriausybės 2004 m. vasario 6 d. nutarimo Nr. 135 „Dėl valstybės institucijų, savivaldybių ir kitų juridinių asmenų, atsakingų už Europos žemės ūkio orientavimo ir garantijų fondo Garantijų skyriaus priemonių įgyvendinimą, paskyrimo“ pakeitimo“ (Žin., 2006, Nr.<text:s/><text:a xlink:href="https://www.e-tar.lt/portal/lt/legalAct/TAR.D34664115731" office:target-frame-name="_blank" xlink:show="new"><text:span text:style-name="T76">32-1133</text:span></text:a>) 1.3 ir 1.5 punktus.</text:p>
      <text:p text:style-name="P77"/>
      <text:p text:style-name="P78"/>
      <text:p text:style-name="P79"/>
      <text:p text:style-name="P80">MINISTRAS PIRMININKAS<text:tab/>ANDRIUS KUBILIUS</text:p>
      <text:p text:style-name="Normal"/>
      <text:p text:style-name="Normal"/>
      <text:p text:style-name="Normal"/>
      <text:p text:style-name="P81">ŽEMĖS ŪKIO MINISTRAS<text:tab/>KAZYS STARKEVIČIUS</text:p>
      <text:p text:style-name="Normal"/>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3T06:48:00Z</meta:creation-date>
    <dc:date>2018-04-03T06:48:00Z</dc:date>
    <meta:print-date>2011-03-15T06:55:00Z</meta:print-date>
    <meta:template xlink:href="Normal.dotm" xlink:type="simple"/>
    <meta:editing-cycles>2</meta:editing-cycles>
    <meta:editing-duration>PT0S</meta:editing-duration>
    <meta:document-statistic meta:page-count="2" meta:paragraph-count="84" meta:word-count="821" meta:character-count="6693" meta:row-count="229" meta:non-whitespace-character-count="5956"/>
  </office:meta>
</office:document-meta>
</file>