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34in"/>
      <style:text-properties fo:color="#000000"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align="justify" fo:text-indent="0.534in">
        <style:tab-stops>
          <style:tab-stop style:type="left" style:position="0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4in">
        <style:tab-stops>
          <style:tab-stop style:type="left" style:position="0in"/>
        </style:tab-stops>
      </style:paragraph-properties>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34in">
        <style:tab-stops>
          <style:tab-stop style:type="left" style:position="0in"/>
        </style:tab-stops>
      </style:paragraph-properties>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34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534in">
        <style:tab-stops>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34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534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with-next="alway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fo:text-indent="0.04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534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3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534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34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534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INFORMACINĖS VISUOMENĖS PLĖTROS KONCEPCIJOS PATVIRTINIMO</text:p>
      <text:p text:style-name="P15"/>
      <text:p text:style-name="P16">2001 m. vasario 28 d. Nr. 22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text:span><text:span text:style-name="T26">irtinti Lietuvos nacionalinę informacinės visuomenės plėtros koncepciją (pridedama).</text:span></text:p>
      <text:p text:style-name="P27"/>
      <text:p text:style-name="P28"/>
      <text:p text:style-name="P29"><text:span text:style-name="T30">MINISTRAS PIRMININKAS</text:span><text:span text:style-name="T31"><text:tab/>ROLANDAS PAKSAS</text:span></text:p>
      <text:p text:style-name="P32"/>
      <text:p text:style-name="P33">ŠVIETIMO IR MOKSLO MINISTRAS<text:tab/>ALGIRDAS MONKEVIČIUS</text:p>
      <text:p text:style-name="P34">______________</text:p>
      <text:p text:style-name="P35"/>
      <text:soft-page-break/>
      <text:p text:style-name="P36">PATVIRTINTA</text:p>
      <text:p text:style-name="P37">Lietuvos Respublikos Vyriausybės</text:p>
      <text:p text:style-name="P38">2001 m. vasario 28 d. nutarimu Nr. 229</text:p>
      <text:p text:style-name="P39"/>
      <text:p text:style-name="P40"><text:span text:style-name="T41">LIETUVOS NACIONALINĖ INFORMACINĖS VISUOMENĖS PLĖTROS KONCEPCIJA</text:span></text:p>
      <text:p text:style-name="P42"/>
      <text:p text:style-name="P43"><text:span text:style-name="T44">I</text:span><text:span text:style-name="T45">.<text:s/></text:span><text:span text:style-name="T46">ĮVADAS</text:span></text:p>
      <text:p text:style-name="P47"/>
      <text:p text:style-name="P48"><text:span text:style-name="T49">1</text:span><text:span text:style-name="T50">. Pasaulyje vyksta permainos: sparčiai keičiasi tiek rinkos, tiek darbo vietų, namų ūkio ir laisvalaikio aplinka. Žmonių veiklą vis mažiau<text:s/></text:span><text:span text:style-name="T51">riboja nuotoliai ir laikas, veikla darosi globališkesnė, stiprėja specializacija. Labai aktualu bendradarbiauti konkuruojant atvirosios rinkos ekonomikos sąlygomis. Atsiranda naujo tipo – virtualiųjų įmonių, elektroninio viešojo administravimo, darbo, moky</text:span><text:span text:style-name="T52">mosi ir kultūros plėtros – galimybių. Ypač didelę reikšmę įgyja informuotumas, kompetencija, gebėjimas naudotis informacinių technologijų teikiamomis galimybėmis.</text:span></text:p>
      <text:p text:style-name="P53"><text:span text:style-name="T54">Šios ypatybės skatina permainas, nes jos yra gyvenimo kokybės ir socialinės gerovės kūrimo, k</text:span><text:span text:style-name="T55">ultūros vertybių ir kalbos išsaugojimo laidas, ūkinės veiklos katalizatoriai, demokratijos plėtros, bendradarbiavimo regionų ir valstybių lygiu, valstybės valdymo pagalbininkai.</text:span></text:p>
      <text:p text:style-name="P56"><text:span text:style-name="T57">Tačiau informacijos, mokėjimo (žinių), informacinių technologijų galia visiška</text:span><text:span text:style-name="T58">i atsiskleidžia tik informacinėje visuomenėje, kai (idealiu atveju) visi jos nariai – gamintojai, paslaugų teikėjai, paprasti žmonės, visų lygių vadovai – gali, moka ir nori naudotis jų pranašumais.</text:span></text:p>
      <text:p text:style-name="P59"><text:span text:style-name="T60">2</text:span><text:span text:style-name="T61">. Nemaža Lietuvos gyventojų negali ir nemoka naudoti</text:span><text:span text:style-name="T62">s informacinių technologijų teikiamomis galimybėmis. Informacinės visuomenės plėtojimo sąlygos ypač nepalankios kaime. Europos mastu Lietuva labai atsilikusi (tarp Europos valstybių esame kartais net treti nuo galo).</text:span></text:p>
      <text:p text:style-name="P63"><text:span text:style-name="T64">3</text:span><text:span text:style-name="T65">. Svarbiausios Lietuvos atsilikimo</text:span><text:span text:style-name="T66"><text:s/>priežastys yra šios:</text:span></text:p>
      <text:p text:style-name="P67"><text:span text:style-name="T68">3.1</text:span><text:span text:style-name="T69">. daugelis gyventojų nemoka ir neturi galimybių išmokti naudotis moderniomis informacijos apdorojimo priemonėmis. Antai interneto paslaugomis nuolat naudojasi tik apie 8 procentus Lietuvos gyventojų (kaime jų skaičius nesiekia nė</text:span><text:span text:style-name="T70"><text:s/>1 procento);</text:span></text:p>
      <text:p text:style-name="P71"><text:span text:style-name="T72">3.2</text:span><text:span text:style-name="T73">. kaimo gyventojai beveik neturi galimybių naudotis informacinėmis technologijomis ir kompiuterių tinklais dėl gebėjimų ir ryšių kanalų stokos, didelių ryšių priemonių kainų;</text:span></text:p>
      <text:p text:style-name="P74"><text:span text:style-name="T75">3.3</text:span><text:span text:style-name="T76">. moksleiviams trūksta mokomosios medžiagos, kvalifik</text:span><text:span text:style-name="T77">uotų mokytojų, kompiuterių, kontaktų su pasaulio kompiuterių tinklais. Prie kompiuterių tinklų išskirtinėmis ryšio linijomis prijungta tik 3 procentai mokyklų, 60 moksleivių tenka vos vienas kompiuteris;</text:span></text:p>
      <text:p text:style-name="P78"><text:span text:style-name="T79">3.4</text:span><text:span text:style-name="T80">. nėra kompetentingos vykdomosios valdžios in</text:span><text:span text:style-name="T81">stitucijos, turinčios pakankamus įgaliojimus valdyti informacinės visuomenės darbų plėtrą, derinti ir koordinuoti šiuos darbus;</text:span></text:p>
      <text:p text:style-name="P82"><text:span text:style-name="T83">3.5</text:span><text:span text:style-name="T84">. ministerijos ir kitos valstybinės institucijos, informatikos srityje naudodamos informatikos plėtrai skirtas lėšas, tur</text:span><text:span text:style-name="T85">ėjo visišką veikimo ar neveikimo laisvę ir galėjo kaip tinkamos naudoti tam skirtas lėšas. Darbai buvo tik simboliškai koordinuojami, Lietuvos Respublikos valstybės biudžeto ir užsienio fondų lėšos buvo leidžiamos neracionaliai, todėl negauta pastebimų rez</text:span><text:span text:style-name="T86">ultatų;</text:span></text:p>
      <text:p text:style-name="P87"><text:span text:style-name="T88">3.6</text:span><text:span text:style-name="T89">. nesutvarkytas valstybei svarbus informacijos registrų ūkis paralyžiuoja veiksmingą valstybės įstaigų ir savivaldybių darbą. Antai iš 160 teisės aktais įteisintų registrų tik 2 registrai nustatytąja tvarka priimti naudoti. Tarp registrų nėr</text:span><text:span text:style-name="T90">a tarpusavio sąveikos, jų informacija nepatikima;</text:span></text:p>
      <text:p text:style-name="P91"><text:span text:style-name="T92">3.7</text:span><text:span text:style-name="T93">. vykdomosios valdžios institucijų darbuotojai menkai moka naudotis informacijos apdorojimo galimybėmis, nėra dokumentų, reglamentuojančių elektroninius mainus tarp institucijų;</text:span></text:p>
      <text:p text:style-name="P94"><text:span text:style-name="T95">3.8</text:span><text:span text:style-name="T96">. verslininkai</text:span><text:span text:style-name="T97"><text:s/>neskatinami prisidėti prie Lietuvos informacinės visuomenės plėtros.</text:span></text:p>
      <text:p text:style-name="P98"><text:span text:style-name="T99">4</text:span><text:span text:style-name="T100">. Šioje koncepcijoje, kuria siekiama pagerinti būklę, išdėstytas požiūris į Lietuvos informacinės visuomenės plėtros reiškinius. Suformuluoti tikslai ir uždaviniai. Pateikti prior</text:span><text:span text:style-name="T101">itetai. Aprašyti laukiami rezultatai. Joje atsižvelgta į Lietuvos specifines sąlygas ir elektroninės Europos politinės iniciatyvos keliamus svarbiausius tikslus:</text:span></text:p>
      <text:p text:style-name="P102"><text:span text:style-name="T103">4.1</text:span><text:span text:style-name="T104">. įtraukti kiekvieną pilietį, šeimą ir mokyklą, kiekvieną įmonę ir valstybės instituciją<text:s/></text:span><text:span text:style-name="T105">į skaitmenų erą;</text:span></text:p>
      <text:p text:style-name="P106"><text:span text:style-name="T107">4.2</text:span><text:span text:style-name="T108">. sukurti elektroniškai išprususią Europą, remiamą kultūringo, pasirengusio finansuoti ir plėtoti naujas idėjas, verslo;</text:span></text:p>
      <text:p text:style-name="P109"><text:span text:style-name="T110">4.3</text:span><text:span text:style-name="T111">. užtikrinti, kad procesas būtų socialiai patrauklus, skatintų vartotojų pasitikėjimą ir stiprintų socia</text:span><text:span text:style-name="T112">linę sanglaudą.</text:span></text:p>
      <text:p text:style-name="P113"/>
      <text:p text:style-name="P114"><text:span text:style-name="T115">II</text:span><text:span text:style-name="T116">.<text:s/></text:span><text:span text:style-name="T117">PAGRINDINIAI TIKSLAI</text:span></text:p>
      <text:p text:style-name="P118"/>
      <text:p text:style-name="P119"><text:span text:style-name="T120">5</text:span><text:span text:style-name="T121">. Konkretinant informacinės visuomenės tikslus, atsižvelgta į tai, kad informacinė visuomenė – tai atvira, išsilavinusi, nuolat besimokanti ir mokėjimu (žiniomis) savo veiklą grindžianti visuomenė,<text:s/></text:span><text:span text:style-name="T122">kurios nariai – tiek paprasti gyventojai, tiek visų lygių vadovai – turi galimybę ir geba visose savo veiklos srityse efektyviai naudotis šiuolaikinių informacinių technologijų priemonėmis, šalies ir pasaulio kompiuterizuotais informacijos ištekliais, o va</text:span><text:span text:style-name="T123">lstybės ir savivaldybių institucijos, pasitelkdamos šias priemones ir išteklius, – priimti sprendimus, garantuoti gyventojams prieinamą ir patikimą viešąją informaciją.</text:span></text:p>
      <text:p text:style-name="P124"><text:span text:style-name="T125">6</text:span><text:span text:style-name="T126">. Valstybės ir savivaldybių misija – sudaryti sąlygas informacinės visuomenės plėt</text:span><text:span text:style-name="T127">rai ir skatinti šį procesą, padėti gyventojams integruotis į pasaulio informacinę visuomenę, panaudoti jos teikiamas galimybes. Vykdant minėtąją misiją, numatomi šie svarbiausieji tikslai:</text:span></text:p>
      <text:p text:style-name="P128"><text:span text:style-name="T129">6.1</text:span><text:span text:style-name="T130">. užtikrinti gyventojams galimybę įgyti žinių ir kvalifikaciją</text:span><text:span text:style-name="T131">. Pasitelkę ryšių ir informacijos technologijų teikiamas galimybes, jie galės lanksčiau prisitaikyti prie sparčiai kintančių gyvenimo ir darbo sąlygų, sėkmingai konkuruoti pasaulio rinkose;</text:span></text:p>
      <text:p text:style-name="P132"><text:span text:style-name="T133">6.2</text:span><text:span text:style-name="T134">. modernizuoti valstybės valdymą. Tam reikės panaudoti komp</text:span><text:span text:style-name="T135">iuterizuotus informacijos šaltinius, sukurti tinkamą teisinę aplinką, plėtoti elektroninę valdžią (toliau vadinama – e.valdžia; analogiška vartosena ir su kitais žodžiais) ir e.demokratiją, suteikti gyventojams realias galimybes nevaržomai gauti iš visų va</text:span><text:span text:style-name="T136">lstybinės valdžios ir valdymo institucijų informaciją, sudaryti sąlygas plėtoti Lietuvos informacinę visuomenę, teikti pasiūlymus, kritikuoti, dalyvauti priimant sprendimus;</text:span></text:p>
      <text:p text:style-name="P137"><text:span text:style-name="T138">6.3</text:span><text:span text:style-name="T139">. plėtoti mokėjimu (žiniomis), informacija, ryšių ir informacinėmis technol</text:span><text:span text:style-name="T140">ogijomis grindžiamą verslą;</text:span></text:p>
      <text:p text:style-name="P141"><text:span text:style-name="T142">6.4</text:span><text:span text:style-name="T143">. išlyginti miesto ir kaimo ryšių informacinės infrastruktūros netolygumus, suteikti visiems gyventojams vienodas galimybes naudoti informacines technologijas socialinėms ir visuomeninėms reikmėms;</text:span></text:p>
      <text:p text:style-name="P144"><text:span text:style-name="T145">6.5</text:span><text:span text:style-name="T146">. puoselėti Liet</text:span><text:span text:style-name="T147">uvos kultūrą ir išsaugoti lietuvių kalbą pasaulio informacinėje visuomenėje;</text:span></text:p>
      <text:p text:style-name="P148"><text:span text:style-name="T149">6.6</text:span><text:span text:style-name="T150">. skatinti dalyvauti Europos Sąjungos programose ir projektuose, sudarančiuose palankias sąlygas plėtoti Lietuvos informacinę visuomenę.</text:span></text:p>
      <text:p text:style-name="P151"/>
      <text:p text:style-name="P152"><text:span text:style-name="T153">III</text:span><text:span text:style-name="T154">.<text:s/></text:span><text:span text:style-name="T155">UŽDAVINIAI</text:span></text:p>
      <text:p text:style-name="P156"/>
      <text:p text:style-name="P157"><text:span text:style-name="T158">7</text:span><text:span text:style-name="T159">. Si</text:span><text:span text:style-name="T160">ekiant 6.1 punkte nurodyto tikslo – užtikrinti gyventojams galimybę įgyti žinių ir kvalifikaciją, – reikia išspręsti šiuos uždavinius:<text:s/></text:span></text:p>
      <text:p text:style-name="P161"><text:span text:style-name="T162">7.1</text:span><text:span text:style-name="T163">. sudaryti sąlygas, kad kiekvienas moksleivis mokykloje įgytų reikiamas informacinėmis technologijomis grindžiamas<text:s/></text:span><text:span text:style-name="T164">žinias, pasitelkti visose mokyklose tam pritaikytas mokymo priemones, mokomąją ir metodinę medžiagą, kompiuterius, vietinius ir pasaulio kompiuterių tinklus;</text:span></text:p>
      <text:p text:style-name="P165"><text:span text:style-name="T166">7.2</text:span><text:span text:style-name="T167">. suteikti galimybę studentams, dėstytojams, mokslo, kultūros darbuotojams naudotis moderni</text:span><text:span text:style-name="T168">omis informacinėmis technologijomis, kompiuterizuotomis duomenų saugyklomis, plėtoti bendrus darbus su užsienio partneriais, tam pasitelkti Lietuvos mokslo ir studijų kompiuterių tinklą LITNET, integruotą su Europos Sąjungos akademiniu kompiuterių tinklu G</text:span><text:span text:style-name="T169">EANT;</text:span></text:p>
      <text:p text:style-name="P170"><text:span text:style-name="T171">7.3</text:span><text:span text:style-name="T172">. sukurti visuomenei lengvai pasiekiamą nuotolinių studijų sistemą, paremtą informacinių technologijų panaudojimu, leidžiančią gyventojams nuolat mokytis, tobulintis ir kelti kvalifikaciją, laiduoti konkurencingumą darbo rinkose nepriklausomai</text:span><text:span text:style-name="T173"><text:s/>nuo gyvenamosios ir darbo vietos;</text:span></text:p>
      <text:p text:style-name="P174"><text:span text:style-name="T175">7.4</text:span><text:span text:style-name="T176">. plėtoti darbus, ugdančius gyventojų sampratą apie informacinės visuomenės plėtros svarbą;</text:span></text:p>
      <text:p text:style-name="P177"><text:span text:style-name="T178">7.5</text:span><text:span text:style-name="T179">. sudaryti sąlygas viešųjų, aukštųjų mokyklų ir mokslo įstaigų, bibliotekų skaitytojams naudotis kompiuterizuotomis</text:span><text:span text:style-name="T180"><text:s/>Lietuvos ir užsienio bibliotekų paslaugomis ir informacijos šaltiniais;</text:span></text:p>
      <text:p text:style-name="P181"><text:span text:style-name="T182">7.6</text:span><text:span text:style-name="T183">. skatinti mokslinius ir praktinius darbus, tam pritaikyti atvirų šaltinių nemokamą programinę įrangą;</text:span></text:p>
      <text:p text:style-name="P184"><text:span text:style-name="T185">7.7</text:span><text:span text:style-name="T186">. užtikrinti, kad viešojo naudojimo elektroninėse žiniasklaidos ir</text:span><text:span text:style-name="T187"><text:s/>tinklųinfrastruktūrose (e.konferencijose, naujienų grupėse, e.pašte, internete) būtų laikomasi tarptautinių, Europos ir Lietuvos standartų. Sukurti programinės įrangos lituanizacijos sistemą;</text:span></text:p>
      <text:p text:style-name="P188"><text:span text:style-name="T189">7.8</text:span><text:span text:style-name="T190">. nustatyti kompiuterinio raštingumo kvalifikacinius rei</text:span><text:span text:style-name="T191">kalavimus valstybės ir savivaldybių tarnautojams ir pedagogams, sudaryti sąlygas įsigyti šią kvalifikaciją.</text:span></text:p>
      <text:p text:style-name="P192"><text:span text:style-name="T193">8</text:span><text:span text:style-name="T194">. Siekiant 6.2 punkte nurodyto tikslo – modernizuoti valstybės valdymą, – reikia išspręsti šiuos uždavinius:</text:span></text:p>
      <text:p text:style-name="P195"><text:span text:style-name="T196">8.1</text:span><text:span text:style-name="T197">. sukurti integralią valsty</text:span><text:span text:style-name="T198">bės registrų sistemą, skirtą įstatymuose nustatytų objektų registravimui, apskaitai, registravimo duomenų teikimui;</text:span></text:p>
      <text:p text:style-name="P199"><text:span text:style-name="T200">8.2</text:span><text:span text:style-name="T201">. suderinti oficialiosios informacijos šaltinių formavimo, funkcionavimo ir sąveikos teisinę bazę – parengti įstatymus ir kitus teisė</text:span><text:span text:style-name="T202">s aktus, reglamentuojančius informatikos ir telekomunikacijų veiklą, oficialiosios informacijos formavimą ir tvarkymą;</text:span></text:p>
      <text:p text:style-name="P203"><text:span text:style-name="T204">8.3</text:span><text:span text:style-name="T205">. sukurti modernių informacinių technologijų naudojimu pagrįstas priemones, padedančias Lietuvos Respublikos Vyriausybei,<text:s/></text:span><text:span text:style-name="T206">ministerijoms, valstybinės valdžios ir valdymo įstaigoms vykdyti joms skirtas funkcijas, įrengus svarbiausiųjų valstybės funkcijų vykdymo duomenų tvarkymo informacines sistemas;</text:span></text:p>
      <text:p text:style-name="P207"><text:span text:style-name="T208">8.4</text:span><text:span text:style-name="T209">. sukurti bendrą valstybės ir savivaldybių institucijų informavimo sist</text:span><text:span text:style-name="T210">emą, nustatyti gyventojų ir privataus sektoriaus informavimo tvarką, įgyvendinti „vieno langelio“ principą;</text:span></text:p>
      <text:p text:style-name="P211"><text:span text:style-name="T212">8.5</text:span><text:span text:style-name="T213">. sudaryti sąlygas sukurti ir įdiegti bendrą elektroninio asmens identifikavimo ir socialinių duomenų (socialinio ir sveikatos draudimo) sist</text:span><text:span text:style-name="T214">emą, atitinkančią Europos Sąjungos reikalavimus;</text:span></text:p>
      <text:p text:style-name="P215"><text:span text:style-name="T216">8.6</text:span><text:span text:style-name="T217">. integruoti valstybinius ryšio ir duomenų perdavimo tinklus, nustatyti integruoto tinklo valdymą.</text:span></text:p>
      <text:p text:style-name="P218"><text:span text:style-name="T219">9</text:span><text:span text:style-name="T220">. Siekiant 6.3 punkte nurodyto tikslo – plėtoti mokėjimu (žiniomis), informacija, ryšių ir inf</text:span><text:span text:style-name="T221">ormacinėmis technologijomis grindžiamą verslą, – reikia išspręsti šiuos uždavinius:</text:span></text:p>
      <text:p text:style-name="P222"><text:span text:style-name="T223">9.1</text:span><text:span text:style-name="T224">. sudaryti sąlygas vartoti e.parašą ir užtikrinti, kad funkcionuotų e.atsiskaitymo sistemos;</text:span></text:p>
      <text:p text:style-name="P225"><text:span text:style-name="T226">9.2</text:span><text:span text:style-name="T227">. sudaryti sąlygas juridiniams ir fiziniams asmenims per viešuosius</text:span><text:span text:style-name="T228"><text:s/>tinklus atlikti muitinės, mokesčių mokėjimo ir pajamų deklaravimo procedūras;</text:span></text:p>
      <text:p text:style-name="P229"><text:span text:style-name="T230">9.3</text:span><text:span text:style-name="T231">. skatinti konkurenciją telekomunikacijų ir duomenų perdavimo srityje – plėtoti bevielio ryšio ir kitas alternatyvias sistemas;</text:span></text:p>
      <text:p text:style-name="P232"><text:span text:style-name="T233">9.4</text:span><text:span text:style-name="T234">. steigti Lietuvos Respublikos Vyri</text:span><text:span text:style-name="T235">ausybės iniciatyva inkubatorius, skatinančius informacinėmis technologijomis grindžiamos gamybos ir naujų  paslaugų kūrimo darbų plėtrą;</text:span></text:p>
      <text:p text:style-name="P236"><text:span text:style-name="T237">9.5</text:span><text:span text:style-name="T238">. skatinti privatųjį sektorių perkelti versląį elektroninę terpę – sudaryti palankias sąlygas diegti informacine</text:span><text:span text:style-name="T239">s technologijas, panaudoti naujausius mokslo laimėjimus ir pašalinti apribojimus, varžančius e.komercijosvartojimą;</text:span></text:p>
      <text:p text:style-name="P240"><text:span text:style-name="T241">9.6</text:span><text:span text:style-name="T242">. sudaryti sąlygas įmonėms plėtoti savo verslą, naudotis viešosios informacijos šaltiniais, prisidėti prie informacinių sistemų ir ry</text:span><text:span text:style-name="T243">šių tinklų kūrimo ir jais naudotis.</text:span></text:p>
      <text:p text:style-name="P244"><text:span text:style-name="T245">10</text:span><text:span text:style-name="T246">. Siekiant 6.4 punkte nurodyto tikslo – išlyginti miesto ir kaimo ryšių informacinės infrastruktūros netolygumus, suteikti visiems gyventojams vienodas galimybes naudoti informacines technologijas socialinėms ir<text:s/></text:span><text:span text:style-name="T247">visuomeninėms reikmėms, – reikia išspręsti šiuos uždavinius:<text:s/></text:span></text:p>
      <text:p text:style-name="P248"><text:span text:style-name="T249">10.1</text:span><text:span text:style-name="T250">. sukurti atvirus visuomenei prieigos taškus, ypač kaime (tam panaudoti bibliotekas ir mokyklas), per kuriuos gyventojai, neturintys kompiuterių (pavyzdžiui, žemės ūkio darbuotojai), galėt</text:span><text:span text:style-name="T251">ų mokytis, įgyti kvalifikaciją, kaupti informacinių technologijų naudojimo patirtį, panaudoti savo reikmėms Lietuvos ir užsienio informacinių tinklų teikiamas galimybes;</text:span></text:p>
      <text:p text:style-name="P252"><text:span text:style-name="T253">10.2</text:span><text:span text:style-name="T254">. sukurti kompiuterinio duomenų kaupimo, apdorojimo ir teikimo naudotojams<text:s/></text:span><text:span text:style-name="T255">priemones, aptarnaujančias miesto ir kaimo gyventojus, valstybinės valdžios ir valdymo, taip pat verslo institucijas.</text:span></text:p>
      <text:p text:style-name="P256"><text:span text:style-name="T257">11</text:span><text:span text:style-name="T258">. Siekiant 6.5 punkte nurodyto tikslo – puoselėti Lietuvos kultūrą ir išsaugoti lietuvių kalbą pasaulio informacinėje visuomenėje,</text:span><text:span text:style-name="T259"><text:s/>– reikia išspręsti šiuos uždavinius:</text:span></text:p>
      <text:p text:style-name="P260"><text:span text:style-name="T261">11.1</text:span><text:span text:style-name="T262">. sukurti lietuvių kalbos automatizuoto vertimo, atpažinimo ir sintezės priemones, lituanizuoti kompiuterių programinę įrangą vykdant darbus, kuriuos numato Lietuvių kalbos informacinėje visuomenėje 2000-2006 met</text:span><text:span text:style-name="T263">ų programa;</text:span></text:p>
      <text:p text:style-name="P264"><text:span text:style-name="T265">11.2</text:span><text:span text:style-name="T266">. plėtoti informacines sistemas ir jų funkcionavimo infrastruktūras, susijusias su lituanizacija, švietimo ir kultūros įstaigų veikla, jų tarptautiniais ryšiais;</text:span></text:p>
      <text:p text:style-name="P267"><text:span text:style-name="T268">11.3</text:span><text:span text:style-name="T269">. pasitelkus informacines technologijas, kaupti ir skleisti inform</text:span><text:span text:style-name="T270">aciją apie Lietuvos kultūros ir kalbosvertybes.</text:span></text:p>
      <text:p text:style-name="P271"><text:span text:style-name="T272">12</text:span><text:span text:style-name="T273">. Siekiant 6.6 punkte nurodyto tikslo – skatinti dalyvauti Europos Sąjungos programose ir projektuose, sudarančiuose palankias sąlygas plėtoti Lietuvos informacinę visuomenę, – reikia išspręsti šiuos<text:s/></text:span><text:span text:style-name="T274">uždavinius:</text:span></text:p>
      <text:p text:style-name="P275"><text:span text:style-name="T276">12.1</text:span><text:span text:style-name="T277">. stiprinti bendradarbiavimą su tarptautiniais, ypač su Europos Sąjungos fondais, kryptingiau nustatyti spręstinų problemų prioritetus, geriau panaudoti Lietuvos specialistų galimybes, koordinuotai skirstyti lėšas ir kontroliuoti jų panau</text:span><text:span text:style-name="T278">dojimą;</text:span></text:p>
      <text:p text:style-name="P279"><text:span text:style-name="T280">12.2</text:span><text:span text:style-name="T281">. sistemingai ir atvirai teikti informacinės visuomenės plėtrai reikšmingą informaciją apie galimus Lietuvos ir užsienio finansavimo šaltinius.</text:span></text:p>
      <text:p text:style-name="P282"/>
      <text:p text:style-name="P283"><text:span text:style-name="T284">IV</text:span><text:span text:style-name="T285">.<text:s/></text:span><text:span text:style-name="T286">PRIORITETAI</text:span></text:p>
      <text:p text:style-name="P287"/>
      <text:p text:style-name="P288"><text:span text:style-name="T289">13</text:span><text:span text:style-name="T290">. Kompetencija:</text:span></text:p>
      <text:p text:style-name="P291"><text:span text:style-name="T292">13.1</text:span><text:span text:style-name="T293">. pasiekti, kad kiekvienas mokyklą baigęs<text:s/></text:span><text:span text:style-name="T294">moksleivis įgytų reikiamas informacinėmis technologijomis grindžiamas žinias, panaudoti visose mokyklose tam pritaikytas mokymo priemones, mokomąją ir metodinę medžiagą, kompiuterius, vietinius  ir pasaulio kompiuterių tinklus;</text:span></text:p>
      <text:p text:style-name="P295"><text:span text:style-name="T296">13.2</text:span><text:span text:style-name="T297">. suteikti galimybę<text:s/></text:span><text:span text:style-name="T298">studentams, dėstytojams, mokslo darbuotojams naudotis moderniomis informacinėmis technologijomis, kompiuterizuotomis duomenų saugyklomis, plėtoti bendrus darbus su užsienio partneriais, tam panaudoti Lietuvos mokslo ir studijų kompiuterių tinklą LITNET, in</text:span><text:span text:style-name="T299">tegruotą su Europos Sąjungos akademiniu kompiuterių tinklu GEANT;</text:span></text:p>
      <text:p text:style-name="P300"><text:span text:style-name="T301">13.3</text:span><text:span text:style-name="T302">. sukurti atvirus visuomenei prieigos taškus, ypač kaime (tam panaudoti bibliotekas ir mokyklas), per kuriuos gyventojai, neturintys kompiuterių (pavyzdžiui, žemės ūkio darbuotojai),</text:span><text:span text:style-name="T303"><text:s/>galėtų mokytis, įgyti kvalifikaciją, kaupti informacinių technologijų naudojimo patirtį, panaudoti savo reikmėms Lietuvos ir užsienio informacinių tinklų teikiamas galimybes;</text:span></text:p>
      <text:p text:style-name="P304"><text:span text:style-name="T305">13.4</text:span><text:span text:style-name="T306">. plėtoti darbus, ugdančius gyventojų sampratą apie informacinės visuome</text:span><text:span text:style-name="T307">nės plėtros svarbą.</text:span></text:p>
      <text:p text:style-name="P308"><text:span text:style-name="T309">14</text:span><text:span text:style-name="T310">. Viešasis administravimas:</text:span></text:p>
      <text:p text:style-name="P311"><text:span text:style-name="T312">14.1</text:span><text:span text:style-name="T313">. suderinti oficialiosios informacijos šaltinių formavimo, funkcionavimo ir sąveikos teisinę bazę – parengti įstatymus ir kitus teisės aktus, reglamentuojančius informatikos ir telekomunikacijų<text:s/></text:span><text:span text:style-name="T314">veiklą, oficialiosios informacijos formavimą ir tvarkymą;</text:span></text:p>
      <text:p text:style-name="P315"><text:span text:style-name="T316">14.2</text:span><text:span text:style-name="T317">. sukurti integralią valstybės registrų sistemą, skirtą įstatymuose nustatytų objektų registravimui, apskaitai, registravimo duomenų teikimui;</text:span></text:p>
      <text:p text:style-name="P318"><text:span text:style-name="T319">14.3</text:span><text:span text:style-name="T320">. sukurti modernių informacinių technol</text:span><text:span text:style-name="T321">ogijų naudojimu pagrįstas priemones, padedančias Lietuvos Respublikos Vyriausybei, ministerijoms, kitoms valstybės institucijoms ir įstaigoms vykdyti joms skirtas funkcijas, įrengus svarbiausiųjų valstybės funkcijų vykdymo duomenų tvarkymo informacines sis</text:span><text:span text:style-name="T322">temas.</text:span></text:p>
      <text:p text:style-name="P323"><text:span text:style-name="T324">15</text:span><text:span text:style-name="T325">. Elektroninis verslas:</text:span></text:p>
      <text:p text:style-name="P326"><text:span text:style-name="T327">15.1</text:span><text:span text:style-name="T328">. sudaryti sąlygas vartoti e.parašą ir užtikrinti, kad funkcionuotų e.atsiskaitymo sistemos;</text:span></text:p>
      <text:p text:style-name="P329"><text:span text:style-name="T330">15.2</text:span><text:span text:style-name="T331">. sudaryti sąlygas juridiniams ir fiziniams asmenims per viešuosius tinklus atlikti muitinės, mokesčių mokėjim</text:span><text:span text:style-name="T332">o ir pajamų deklaravimo procedūras;</text:span></text:p>
      <text:p text:style-name="P333"><text:span text:style-name="T334">15.3</text:span><text:span text:style-name="T335">. skatinti konkurenciją telekomunikacijų ir duomenų perdavimo srityje – plėtoti bevielio ryšio ir kitas alternatyvias sistemas;</text:span></text:p>
      <text:p text:style-name="P336"><text:span text:style-name="T337">15.4</text:span><text:span text:style-name="T338">. steigti Lietuvos Respublikos Vyriausybės iniciatyva inkubatorius, skatinan</text:span><text:span text:style-name="T339">čius informacinėmis technologijomis grindžiamos gamybos ir naujų paslaugų kūrimo darbų plėtrą.</text:span></text:p>
      <text:p text:style-name="P340"><text:span text:style-name="T341">16</text:span><text:span text:style-name="T342">. Kultūra ir kalba – sukurti lietuvių kalbos automatizuoto vertimo, atpažinimo ir sintezės priemones, lituanizuoti kompiuterių programinę įrangą vykdant<text:s/></text:span><text:span text:style-name="T343">darbus, kuriuos numato Lietuvių kalbos informacinėje visuomenėje 2000–2006 metų programa.</text:span></text:p>
      <text:p text:style-name="P344"/>
      <text:p text:style-name="P345"><text:span text:style-name="T346">V</text:span><text:span text:style-name="T347">.<text:s/></text:span><text:span text:style-name="T348">REZULTATAI</text:span></text:p>
      <text:p text:style-name="P349"/>
      <text:p text:style-name="P350"><text:span text:style-name="T351">17</text:span><text:span text:style-name="T352">. Tikimasi, kad įgyvendinus nurodytuosius tikslus ir uždavinius bus gauti šie rezultatai:</text:span></text:p>
      <text:p text:style-name="P353"><text:span text:style-name="T354">17.1</text:span><text:span text:style-name="T355">. gyventojai galės lengviau įgyti žinių ir</text:span><text:span text:style-name="T356"><text:s/>kvalifikaciją, jas atnaujinti, tobulintis, sėkmingiau prisitaikyti gyventi ir dirbti sparčiai kintančioje informacinės visuomenės aplinkoje, kadangi:</text:span></text:p>
      <text:p text:style-name="P357"><text:span text:style-name="T358">17.1.1</text:span><text:span text:style-name="T359">. įdiegus raštingumo sertifikatus, atitinkančius informacinės visuomenės reikalavimus, ir Europos</text:span><text:span text:style-name="T360"><text:s/>ugdymo standartus, valstybinį e.raštingumo egzaminą laikys moksleiviai. Pageidaujantys gyventojai turės galimybių įgyti žinių specialiuose centruose ir laikyti testus;</text:span></text:p>
      <text:p text:style-name="P361"><text:span text:style-name="T362">17.1.2</text:span><text:span text:style-name="T363">. kiekvienam gyventojui bus sudarytos sąlygos įgyti žinių, bus įsteigti dista</text:span><text:span text:style-name="T364">ncinio mokymo centrai. Kiekvienas turės galimybę kelti kvalifikaciją, persiprofiliuoti ir laikyti testus arba egzaminus, kad gautų kursų baigimo atestatą;</text:span></text:p>
      <text:p text:style-name="P365"><text:span text:style-name="T366">17.1.3</text:span><text:span text:style-name="T367">. kiekvienoje mokykloje vienas kompiuteris teks dešimčiai mokinių (mokiniai skaičiuojami nu</text:span><text:span text:style-name="T368">o pirmosios klasės), ir vienas kompiuteris – keturiems studentams;</text:span></text:p>
      <text:p text:style-name="P369"><text:span text:style-name="T370">17.1.4</text:span><text:span text:style-name="T371">. e.raštingumo išmoks mokytojai ir valstybės tarnautojai. Pagerės valstybės tarnautojų ir mokytojų profesinė kompetencija;</text:span></text:p>
      <text:p text:style-name="P372"><text:span text:style-name="T373">17.1.5</text:span><text:span text:style-name="T374">. bibliotekos bus sujungtos su pasaulio kompiuterių tinklais, kiekvienoje bibliotekoje bus ne mažiau kaip 2 kompiuteriai;<text:s/></text:span></text:p>
      <text:p text:style-name="P375"><text:span text:style-name="T376">17.1.6</text:span><text:span text:style-name="T377">. bus parengta įvairių mokomųjų programų (bent 50 pavadinimų mokymo priemonių);<text:s/></text:span></text:p>
      <text:p text:style-name="P378"><text:span text:style-name="T379">17.1.7</text:span><text:span text:style-name="T380">. studentai, dėstytojai, mokslo<text:s/></text:span><text:span text:style-name="T381">darbuotojai galės naudotis moderniomis informacinėmis technologijomis, kompiuterizuotomis duomenų saugyklomis, atsiras galimybė plėtoti bendrus darbus su užsienio partneriais. Lietuvos mokslo ir studijų kompiuterių tinkle LITNET bus reguliariai diegiamos E</text:span><text:span text:style-name="T382">uropos Sąjungos akademiniame kompiuterių tinkle GEANT naudojamos informacinės ir kompiuterių tinklų technologijos, nuolat didinama interneto kanalų sparta: 2001 metais – 34 Mbps, 2002 metais – 45 Mbps, 2003 metais – 64 Mbps, 2004 metais – 155 Mbps;</text:span></text:p>
      <text:p text:style-name="P383"><text:span text:style-name="T384">17.</text:span><text:span text:style-name="T385">2</text:span><text:span text:style-name="T386">. bus įdiegta veiksminga informatikos ir ryšių sistema, reguliuojama teisės aktais;</text:span></text:p>
      <text:p text:style-name="P387"><text:span text:style-name="T388">17.3</text:span><text:span text:style-name="T389">. pagerės gyventojų aptarnavimo sąlygos dėl e. valdžios viešųjų paslaugų, pagrįstų informacinėmis technologijomis, plėtros, kiekvienas gyventojas visoms valstybi</text:span><text:span text:style-name="T390">nėms institucijoms galės pateikti klausimus ir gauti atsakymus per viešuosius tinklus, taip pat aktyviai dalyvauti įvairiose apklausose, sprendžiant svarbius valstybės politikos klausimus;</text:span></text:p>
      <text:p text:style-name="P391"><text:span text:style-name="T392">17.4</text:span><text:span text:style-name="T393">. valstybės ir savivaldybių tarnautojai galės veiksmingiau,</text:span><text:span text:style-name="T394"><text:s/>racionaliau ir lanksčiau spręsti valstybės valdymo, jos išteklių panaudojimo klausimus:</text:span></text:p>
      <text:p text:style-name="P395"><text:span text:style-name="T396">17.4.1</text:span><text:span text:style-name="T397">. visi tarnautojai privalės išmokti e.raštingumo ir turėti tai patvirtinančius dokumentus;<text:s/></text:span></text:p>
      <text:p text:style-name="P398"><text:span text:style-name="T399">17.4.2</text:span><text:span text:style-name="T400">. beveik visi tarnautojai turės procesorines korteles su<text:s/></text:span><text:span text:style-name="T401">e. parašu ir dirbs su elektroniniais dokumentais;<text:s/></text:span></text:p>
      <text:p text:style-name="P402"><text:span text:style-name="T403">17.4.3</text:span><text:span text:style-name="T404">. bus pradėta aptarnauti gyventojus pagal „vieno langelio“ principą;</text:span></text:p>
      <text:p text:style-name="P405"><text:span text:style-name="T406">17.4.4</text:span><text:span text:style-name="T407">. viešieji pirkimai bus skaidrūs konkurso dalyviams, kurie per specialiai skirtą interneto portalą galės operatyviai</text:span><text:span text:style-name="T408"><text:s/>gauti juos dominančią informaciją, o pirkimo konkursus skelbiančios institucijos gaus centralizuotas viešųjų pirkimų aprūpinimo ir organizavimo paslaugas;<text:s/></text:span></text:p>
      <text:p text:style-name="P409"><text:span text:style-name="T410">17.4.5</text:span><text:span text:style-name="T411">. mokesčių surinkimo sistema bus sujungta į bendrą informacinę sistemą;<text:s/></text:span></text:p>
      <text:p text:style-name="P412"><text:span text:style-name="T413">17.4.6</text:span><text:span text:style-name="T414">. esam</text:span><text:span text:style-name="T415">i valstybiniai ryšio ir duomenų perdavimo tinklai (jų dabar šalyje apie 11) bus sujungti į bendrą tinklą centralizuoto tinklo administratoriaus atžvilgiu;<text:s/></text:span></text:p>
      <text:p text:style-name="P416"><text:span text:style-name="T417">17.4.7</text:span><text:span text:style-name="T418">. socialinių paslaugų gyventojams teikimo apskaitos ir kontrolės sistema (socialinis draud</text:span><text:span text:style-name="T419">imas, sveikatos apsauga, pensijų išmokėjimas ir kita) bus integruojama.<text:s/></text:span></text:p>
      <text:p text:style-name="P420"><text:span text:style-name="T421">18</text:span><text:span text:style-name="T422">. Valstybės ir savivaldybių tarnautojai galės veiksmingiau, racionaliau ir lanksčiau spręsti valstybės valdymo, jos išteklių naudojimo klausimus.</text:span></text:p>
      <text:p text:style-name="P423"><text:span text:style-name="T424">19</text:span><text:span text:style-name="T425">. Įmonių darbuotojai<text:s/></text:span><text:span text:style-name="T426">galės plėtoti mokėjimu (žiniomis), informacija, ryšių ir informacinėmis technologijomis grindžiamą verslą sparčiai didėjančios globalizacijos ir specializacijos sąlygomis.</text:span></text:p>
      <text:p text:style-name="P427"><text:span text:style-name="T428">20</text:span><text:span text:style-name="T429">. Miesto ir kaimo gyventojams bus suvienodintos sąlygos naudotis kompiuterizuo</text:span><text:span text:style-name="T430">tų informacijos išteklių, ryšių ir informacinių technologijų teikiamomis galimybėmis.</text:span></text:p>
      <text:p text:style-name="P431"><text:span text:style-name="T432">21</text:span><text:span text:style-name="T433">. Įmonės ir valstybės įstaigos galės lengviau tapti pasaulio ir Europos Sąjungos programų ir projektų dalyvėmis, būti aktyvios jų vykdytojos.</text:span></text:p>
      <text:p text:style-name="P434"><text:span text:style-name="T435">22</text:span><text:span text:style-name="T436">. Lietuvių kalba</text:span><text:span text:style-name="T437">i vartoti elektroninėje terpėje bus:</text:span></text:p>
      <text:p text:style-name="P438"><text:span text:style-name="T439">22.1</text:span><text:span text:style-name="T440">. iki 2003 metų lituanizuota pagrindinė programinė kompiuterių įranga;</text:span></text:p>
      <text:p text:style-name="P441"><text:span text:style-name="T442">22.2</text:span><text:span text:style-name="T443">. 2004 metais padaryti bandomieji pavyzdžiai: teisės aktų (pirmiausia Europos Sąjungos dokumentų) automatizuotam vertimui; kelių šimtų</text:span><text:span text:style-name="T444"><text:s/>žodžių automatiniam atpažinimui ir balsu diktuojamų tekstų spausdinimui; lietuviškų tekstų vertimui kalbos garsais (tai ypač paranku neįgaliesiems); informacinės sistemos, balsu atsakančios į paklausimą balsu (pavyzdžiui, per ryšių kanalus); kalbėtojo atp</text:span><text:span text:style-name="T445">ažinimui iš balso (balso spyna).</text:span></text:p>
      <text:p text:style-name="P446"/>
      <text:p text:style-name="P447"><text:span text:style-name="T448">VI</text:span><text:span text:style-name="T449">.<text:s/></text:span><text:span text:style-name="T450">VALDYMAS</text:span></text:p>
      <text:p text:style-name="P451"/>
      <text:p text:style-name="P452"><text:span text:style-name="T453">23</text:span><text:span text:style-name="T454">. Kol kas Lietuvos informacinės visuomenės plėtros darbų valdymas nėra patenkinamas.</text:span></text:p>
      <text:p text:style-name="P455"><text:span text:style-name="T456">24</text:span><text:span text:style-name="T457">. Nėra valstybinės valdžios ir valdymo institucijos, turinčios reikiamus įpareigojimus ir pakankamus įg</text:span><text:span text:style-name="T458">aliojimus valdyti informacinės visuomenės darbų plėtrą, derinti ir koordinuoti šiuos darbus.</text:span></text:p>
      <text:p text:style-name="P459"><text:span text:style-name="T460">25</text:span><text:span text:style-name="T461">. Būtina institucija, turinti Lietuvos Respublikos Vyriausybės įgaliojimus, leidžiančius įveikti valstybinių institucijų žinybiškumą, atveriančius realias ga</text:span><text:span text:style-name="T462">limybes reguliuoti, derinti įvairių lygių institucijų veiklą, plėtoti Lietuvos informacinę visuomenę.</text:span></text:p>
      <text:p text:style-name="P463"><text:span text:style-name="T464">26</text:span><text:span text:style-name="T465">. Svarbiausios Lietuvos informacinės visuomenės plėtros darbų kryptys turėtų būti šios:</text:span></text:p>
      <text:p text:style-name="P466"><text:span text:style-name="T467">26.1</text:span><text:span text:style-name="T468">. strateginių informatikos ir ryšių plėtros programų<text:s/></text:span><text:span text:style-name="T469">rengimas;</text:span></text:p>
      <text:p text:style-name="P470"><text:span text:style-name="T471">26.2</text:span><text:span text:style-name="T472">. viešųjų registrų integralios sistemos, valstybės informacinių sistemų kūrimo ir funkcionavimo koordinavimas;</text:span></text:p>
      <text:p text:style-name="P473"><text:span text:style-name="T474">26.3</text:span><text:span text:style-name="T475">. ministerijų, kitų valstybės ir savivaldybių institucijų bei įstaigų rengiamų informatikos ir ryšių projektų derinimas</text:span><text:span text:style-name="T476">;</text:span></text:p>
      <text:p text:style-name="P477"><text:span text:style-name="T478">26.4</text:span><text:span text:style-name="T479">. finansavimo strategijos formavimas ir įgyvendinimas;</text:span></text:p>
      <text:p text:style-name="P480"><text:span text:style-name="T481">26.5</text:span><text:span text:style-name="T482">. tarptautinių fondų paieškos ir fondų lėšų panaudojimo koordinavimas;</text:span></text:p>
      <text:p text:style-name="P483"><text:span text:style-name="T484">26.6</text:span><text:span text:style-name="T485">. tarptautinio bendradarbiavimo koordinavimas.</text:span></text:p>
      <text:p text:style-name="P486"/>
      <text:p text:style-name="P487"><text:span text:style-name="T488">VII</text:span><text:span text:style-name="T489">.<text:s/></text:span><text:span text:style-name="T490">FINANSAVIMAS</text:span></text:p>
      <text:p text:style-name="P491"/>
      <text:p text:style-name="P492"><text:span text:style-name="T493">27</text:span><text:span text:style-name="T494">. Dirbant Lietuvos info</text:span><text:span text:style-name="T495">rmacinės visuomenės plėtros darbus, tikslinga laikytis šių finansavimo principų:</text:span></text:p>
      <text:p text:style-name="P496"><text:span text:style-name="T497">27.1</text:span><text:span text:style-name="T498">. finansuojant informacinės visuomenės plėtros darbus, kryptingai koordinuoti ir sutelkti Lietuvos Respublikos valstybės biudžeto ir savivaldybių biudžetų, privatizavimo</text:span><text:span text:style-name="T499">, skolintas, privataus sektoriaus (verslo), Europos Sąjungos, užsienio fondų lėšas;</text:span></text:p>
      <text:p text:style-name="P500"><text:span text:style-name="T501">27.2</text:span><text:span text:style-name="T502">. strateginių švietimo, e.valdžios, informatikos ir ryšių, kitų e.plėtros programų rengimą finansuoti iš valstybės lėšų;</text:span></text:p>
      <text:p text:style-name="P503"><text:span text:style-name="T504">27.3</text:span><text:span text:style-name="T505">. sudaryti sąlygas rengti ir<text:s/></text:span><text:span text:style-name="T506">įgyvendinti informatikos ir ryšių investicinius projektus, atsiperkančius iš registravimo ir duomenų teikimo rinkliavų, skatinti šią veiklą;</text:span></text:p>
      <text:p text:style-name="P507"><text:span text:style-name="T508">27.4</text:span><text:span text:style-name="T509">. nustatyti informacijos teikimo paslaugų apmokėjimo tvarką;</text:span></text:p>
      <text:p text:style-name="P510"><text:span text:style-name="T511">27.5</text:span><text:span text:style-name="T512">. šioje koncepcijoje iškeltiems uždavi</text:span><text:span text:style-name="T513">niams spręsti skirtose programose numatomą išlaidų dydį derinti su nacionalinio biudžeto prognozuojamais rodikliais.</text:span></text:p>
      <text:p text:style-name="P514"><text:span text:style-name="T515">28</text:span><text:span text:style-name="T516">. Kad Lietuvos informacinės visuomenės plėtros darbams būtų pritraukta daugiau užsienio lėšų, būtina aktyviau bendradarbiauti su Eu</text:span><text:span text:style-name="T517">ropos Sąjungos fondais, kryptingiau nustatyti spręstinų problemų prioritetus, geriau panaudoti Lietuvos specialistų potencialą, koordinuotai skirstyti lėšas ir kontroliuoti jų panaudojimą.</text:span></text:p>
      <text:p text:style-name="P518">Būtina sudaryti sąlygas, skatinančias verslininkus dėti savo lėšas<text:s/>į informacinės visuomenės plėtrą.</text:p>
      <text:p text:style-name="P5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28:00Z</meta:creation-date>
    <dc:date>2015-08-31T14:28:00Z</dc:date>
    <meta:template xlink:href="Normal" xlink:type="simple"/>
    <meta:editing-cycles>2</meta:editing-cycles>
    <meta:editing-duration>PT0S</meta:editing-duration>
    <meta:document-statistic meta:page-count="8" meta:paragraph-count="159" meta:word-count="2671" meta:character-count="23346" meta:row-count="612" meta:non-whitespace-character-count="20834"/>
  </office:meta>
</office:document-meta>
</file>