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style:font-weight-complex="bold"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style:font-weight-complex="bold" fo:text-transform="uppercase"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color="#000000" fo:hyphenate="false"/>
    </style:style>
    <style:style style:name="P226" style:parent-style-name="Normal" style:master-page-name="MP1" style:family="paragraph">
      <style:paragraph-properties fo:break-before="page" fo:margin-left="6.3in">
        <style:tab-stops/>
      </style:paragraph-properties>
    </style:style>
    <style:style style:name="P227" style:parent-style-name="Normal" style:family="paragraph">
      <style:paragraph-properties fo:margin-left="6.3in">
        <style:tab-stops/>
      </style:paragraph-properties>
    </style:style>
    <style:style style:name="P228" style:parent-style-name="Normal" style:family="paragraph">
      <style:paragraph-properties fo:margin-left="6.3in">
        <style:tab-stops/>
      </style:paragraph-properties>
    </style:style>
    <style:style style:name="P229" style:parent-style-name="Normal" style:family="paragraph">
      <style:paragraph-properties fo:margin-left="6.3in">
        <style:tab-stops/>
      </style:paragraph-properties>
    </style:style>
    <style:style style:name="P230" style:parent-style-name="Normal" style:family="paragraph">
      <style:text-properties fo:text-transform="uppercas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text-transform="upperca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margin-left="4.4298in">
        <style:tab-stops/>
      </style:paragraph-properties>
      <style:text-properties fo:font-size="11pt" style:font-size-asian="11pt"/>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size="11pt" style:font-size-asian="11pt"/>
    </style:style>
    <style:style style:name="TableColumn248" style:family="table-column">
      <style:table-column-properties style:column-width="0.4166in" style:use-optimal-column-width="false"/>
    </style:style>
    <style:style style:name="TableColumn249" style:family="table-column">
      <style:table-column-properties style:column-width="0.6895in" style:use-optimal-column-width="false"/>
    </style:style>
    <style:style style:name="TableColumn250" style:family="table-column">
      <style:table-column-properties style:column-width="1.4763in" style:use-optimal-column-width="false"/>
    </style:style>
    <style:style style:name="TableColumn251" style:family="table-column">
      <style:table-column-properties style:column-width="1.0687in" style:use-optimal-column-width="false"/>
    </style:style>
    <style:style style:name="TableColumn252" style:family="table-column">
      <style:table-column-properties style:column-width="0.9986in" style:use-optimal-column-width="false"/>
    </style:style>
    <style:style style:name="TableColumn253" style:family="table-column">
      <style:table-column-properties style:column-width="0.9736in" style:use-optimal-column-width="false"/>
    </style:style>
    <style:style style:name="TableColumn254" style:family="table-column">
      <style:table-column-properties style:column-width="0.875in" style:use-optimal-column-width="false"/>
    </style:style>
    <style:style style:name="TableColumn255" style:family="table-column">
      <style:table-column-properties style:column-width="1.3763in" style:use-optimal-column-width="false"/>
    </style:style>
    <style:style style:name="TableColumn256" style:family="table-column">
      <style:table-column-properties style:column-width="1.1812in" style:use-optimal-column-width="false"/>
    </style:style>
    <style:style style:name="TableColumn257" style:family="table-column">
      <style:table-column-properties style:column-width="1.1076in" style:use-optimal-column-width="false"/>
    </style:style>
    <style:style style:name="Table247" style:family="table">
      <style:table-properties style:width="10.1638in" fo:margin-left="0in" table:align="center"/>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75in" fo:margin-right="-0.075in">
        <style:tab-stops/>
      </style:paragraph-properties>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75in" fo:margin-right="-0.075in">
        <style:tab-stops/>
      </style:paragraph-properties>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937in"/>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075in"/>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75in" fo:margin-right="-0.075in">
        <style:tab-stops/>
      </style:paragraph-properties>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75in" fo:margin-right="-0.075in">
        <style:tab-stops/>
      </style:paragraph-properties>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0937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75in"/>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P405" style:parent-style-name="Normal" style:family="paragraph">
      <style:paragraph-properties fo:text-indent="0.4923in"/>
    </style:style>
    <style:style style:name="P406" style:parent-style-name="Normal" style:family="paragraph">
      <style:paragraph-properties fo:margin-left="2.6583in">
        <style:tab-stops>
          <style:tab-stop style:type="right" style:position="4.5277in"/>
        </style:tab-stops>
      </style:paragraph-properties>
      <style:text-properties fo:font-size="11pt" style:font-size-asian="11pt"/>
    </style:style>
    <style:style style:name="P40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EUROPOS SĄJUNGOS IŠMOKŲ PIENO GAMINTOJAMS, NUKENTĖJUSIEMS NUO PIENO SEKTORIAUS KRIZĖS, MOKĖJIMO 2010 METAIS TAISYKLIŲ PATVIRTINIMO</text:p>
      <text:p text:style-name="P7"/>
      <text:p text:style-name="P8">2010 m. balandžio 13 d. Nr. 3D-339</text:p>
      <text:p text:style-name="P9">Vilnius</text:p>
      <text:p text:style-name="P10"/>
      <text:p text:style-name="P11"><text:span text:style-name="T12">Vadovaudamasis Lietuvos Respublikos žemės ūkio, maisto ūkio ir kaimo plėtros įstatymo (Žin., 2002, Nr.<text:s/></text:span><text:a xlink:href="https://www.e-tar.lt/portal/lt/legalAct/TAR.80CA64E588A1" office:target-frame-name="_blank" xlink:show="new"><text:span text:style-name="T13">72-3009</text:span></text:a><text:span text:style-name="T14">; 2008, Nr.<text:s/></text:span><text:a xlink:href="https://www.e-tar.lt/portal/lt/legalAct/TAR.8B8ACD8B99A1" office:target-frame-name="_blank" xlink:show="new"><text:span text:style-name="T15">81-3174</text:span></text:a><text:span text:style-name="T16">) 8 straipsniu ir atsižvelgdamas į 2009 m. gruodžio 15 d. Komisijos reglamento (ES) Nr. 1233/2009, kuriuo nustatoma pieno sektoriui skirta specifinė rinkos rėmimo priemonė (OL 2009 L 330, p. 70), su paskutiniais pak</text:span><text:span text:style-name="T17">eitimais, padarytais 2010 m. vasario 9 d. Komisijos reglamentu (ES) Nr. 119/2010 (OL 2010 L 37, p. 26), nuostatas,</text:span></text:p>
      <text:p text:style-name="P18"><text:span text:style-name="T19">tvirtinu</text:span><text:span text:style-name="T20"><text:s/>Europos Sąjungos išmokų pieno gamintojams, nukentėjusiems nuo pieno sektoriaus krizės, mokėjimo 2010 metais taisykles (pridedama).</text:span></text:p>
      <text:p text:style-name="P21"/>
      <text:p text:style-name="P22"/>
      <text:p text:style-name="P23"><text:span text:style-name="T24">Žemės ūkio ministras<text:s/></text:span><text:span text:style-name="T25"><text:tab/>Kazys Starkevičius</text:span></text:p>
      <text:p text:style-name="P26"/>
      <text:p text:style-name="P27"><text:span text:style-name="T28">_________________</text:span></text:p>
      <text:p text:style-name="P29"/>
      <text:soft-page-break/>
      <text:p text:style-name="P30"><text:span text:style-name="T31">PATVIRTINTA</text:span></text:p>
      <text:p text:style-name="P32">Lietuvos Respublikos žemės ūkio ministro<text:s/></text:p>
      <text:p text:style-name="P33">2010 m. balandžio 13 d. įsakymu Nr. 3D-339</text:p>
      <text:p text:style-name="P34"/>
      <text:p text:style-name="P35"><text:span text:style-name="T36">EUROPOS SĄJUNGOS IŠMOKŲ PIENO GAMINTOJAMS, NUKENTĖJUSIEMS NUO PIENO SEKTORIAUS KRIZĖS</text:span><text:span text:style-name="T37">, MOKĖJIMO 2010 METAIS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Europos Sąjungos išmokų pieno gamintojams, nukentėjusiems nuo pieno sektoriaus krizės, mokėjimo 2010 metais taisyklės (toliau – taisyklės) parengtos vadovaujantis Lietuvos Respublikos žemės ūkio, maisto ūkio ir kaimo plėtros įstatymo (Žin., 2002, Nr.<text:s/></text:span><text:a xlink:href="https://www.e-tar.lt/portal/lt/legalAct/TAR.80CA64E588A1" office:target-frame-name="_blank" xlink:show="new"><text:span text:style-name="T47">72-3009</text:span></text:a><text:span text:style-name="T48">; 2008, Nr.<text:s/></text:span><text:a xlink:href="https://www.e-tar.lt/portal/lt/legalAct/TAR.8B8ACD8B99A1" office:target-frame-name="_blank" xlink:show="new"><text:span text:style-name="T49">81-3174</text:span></text:a><text:span text:style-name="T50">) ir 2009 m. gruodžio 15 d. Komisijos reglamento (ES) Nr. 1233/2009, kuriuo</text:span><text:span text:style-name="T51"><text:s/>nustatoma pieno sektoriui skirta specifinė rinkos rėmimo priemonė (OL 2009 L 330, p. 70), su paskutiniais pakeitimais, padarytais 2010 m. vasario 9 d. Komisijos reglamentu (ES) Nr. 119/2010 (OL 2010 L 37, p. 26), nuostatomis.</text:span></text:p>
      <text:p text:style-name="P52"><text:span text:style-name="T53">2</text:span><text:span text:style-name="T54">. Taisyklių tikslas – nu</text:span><text:span text:style-name="T55">statyti ES išmokų pieno gamintojams, nukentėjusiems nuo pieno sektoriaus krizės, mokėjimo tvarką, mokėjimo terminus ir reikalavimus pieno gamintojams.</text:span></text:p>
      <text:p text:style-name="P56"><text:span text:style-name="T57">3</text:span><text:span text:style-name="T58">. Šiose taisyklėse vartojamos sąvokos:</text:span></text:p>
      <text:p text:style-name="P59"><text:span text:style-name="T60">Europos Sąjungos išmoka nuo pieno sektoriaus krizės nukentėju</text:span><text:span text:style-name="T61">siam pieno gamintojui<text:s/></text:span><text:span text:style-name="T62">(toliau – išmoka) – išmoka, mokama pieno gamintojui iš Europos Sąjungos lėšų už rinkai patiektą pieną 2008–2009 kvotos metais.</text:span></text:p>
      <text:p text:style-name="P63"><text:span text:style-name="T64">Nuo pieno sektoriaus</text:span><text:span text:style-name="T65"><text:s/></text:span><text:span text:style-name="T66">krizės nukentėjęs pieno gamintojas<text:s/></text:span><text:span text:style-name="T67">– pieno gamintojas, 2008–2009 kvotos metais pardavę</text:span><text:span text:style-name="T68">s pieną supirkėjams, patvirtintiems Nacionalinės mokėjimo agentūros prie Žemės ūkio ministerijos, arba tiesiogiai vartoti (pateikęs Tiesioginių pardavimų pieno gamybos ir realizavimo metinę deklaraciją).</text:span></text:p>
      <text:p text:style-name="P69"><text:span text:style-name="T70">Kitos šiose taisyklėse vartojamos sąvokos apibrėžtos</text:span><text:span text:style-name="T71"><text:s/>Pieno gamybos kvotų sistemos administravimo taisyklėse, patvirtintose Lietuvos Respublikos žemės ūkio ministro 2003 m. lapkričio 20 d. įsakymu Nr. 3D-495 (Žin., 2003, Nr.<text:s/></text:span><text:a xlink:href="https://www.e-tar.lt/portal/lt/legalAct/TAR.8A727B26EB01" office:target-frame-name="_blank" xlink:show="new"><text:span text:style-name="T72">112-5</text:span><text:span text:style-name="T73">037</text:span></text:a><text:span text:style-name="T74">; 2009, Nr.<text:s/></text:span><text:a xlink:href="https://www.e-tar.lt/portal/lt/legalAct/TAR.9C7784E2D240" office:target-frame-name="_blank" xlink:show="new"><text:span text:style-name="T75">34-1315</text:span></text:a><text:span text:style-name="T76">) (toliau – kvotų taisyklės).</text:span></text:p>
      <text:p text:style-name="P77"><text:span text:style-name="T78">4</text:span><text:span text:style-name="T79">. Išmokos mokamos iš Europos žemės ūkio garantijų fondo, neviršijant 10 701 819 Lt. Išmokos dydis – 7,42 Lt už 2008–2009</text:span><text:span text:style-name="T80"><text:s/>kvotos metais parduoto pieno toną.</text:span></text:p>
      <text:p text:style-name="P81"><text:span text:style-name="T82">5</text:span><text:span text:style-name="T83">. Išmokos mokamos pieno gamintojams (toliau – gamintojai), atitinkantiems visus šiuos reikalavimus:</text:span></text:p>
      <text:p text:style-name="P84"><text:span text:style-name="T85">5.1</text:span><text:span text:style-name="T86">. 2008–2009 kvotos metais pardavusiems pieną patvirtintiems supirkėjams arba pardavusiems pieną tiesiogiai var</text:span><text:span text:style-name="T87">toti (pateikusiems Tiesioginių pardavimų pieno gamybos ir realizavimo metinę deklaraciją). Skaičiuojant išmokas, imamas parduotas pieno kiekis 2008–2009 kvotos metais, o gamintojams, pardavusiems pieną patvirtintiems supirkėjams, – parduotas pieno kiekis p</text:span><text:span text:style-name="T88">erskaičiuojamas pagal gamintojo nustatytąjį pieno riebumą, nustatytą pardavimo perdirbti kvotai 2009 m. kovo 31 d. (jeigu gamintojas kvotos neturėjo, parduotas pieno kiekis perskaičiuojamas į nacionalinį nustatytąjį riebumą);</text:span></text:p>
      <text:p text:style-name="P89"><text:span text:style-name="T90">5.2</text:span><text:span text:style-name="T91">. įsiregistravusiems Li</text:span><text:span text:style-name="T92">etuvos Respublikos žemės ūkio ir kaimo verslo registre (toliau – Registras) valdos valdytoju arba partneriu.</text:span></text:p>
      <text:p text:style-name="P93"/>
      <text:p text:style-name="P94"><text:span text:style-name="T95">II</text:span><text:span text:style-name="T96">.<text:s/></text:span><text:span text:style-name="T97">ADMINISTRAVIMO PROCEDŪROS</text:span></text:p>
      <text:p text:style-name="P98"/>
      <text:p text:style-name="P99"><text:span text:style-name="T100">6</text:span><text:span text:style-name="T101">. VĮ Žemės ūkio informacijos ir kaimo verslo centras (toliau – Centras):</text:span></text:p>
      <text:p text:style-name="P102"><text:span text:style-name="T103">6.1</text:span><text:span text:style-name="T104">. apskaičiuoja išmokų<text:s/></text:span><text:span text:style-name="T105">sumas gamintojams, atitinkantiems šių taisyklių 5 punkto reikalavimus, ir iki 2010 m. gegužės 7 d. perduoda Nacionalinei mokėjimo agentūrai prie Žemės ūkio ministerijos (toliau – Agentūra) elektroniniu būdu duomenis ir Perduodamų duomenų apie Europos Sąjun</text:span><text:span text:style-name="T106">gos išmokų pieno gamintojams, nukentėjusiems nuo pieno<text:s/></text:span><text:soft-page-break/><text:span text:style-name="T107">sektoriaus krizės, mokėjimą 2010 metais suvestines (priedas) (toliau – suvestinės);</text:span></text:p>
      <text:p text:style-name="P108"><text:span text:style-name="T109">6.2</text:span><text:span text:style-name="T110">. per 5 darbo dienas nuo duomenų perdavimo Agentūrai elektroniniu būdu pateikia duomenis apie apskaičiuotas ga</text:span><text:span text:style-name="T111">mintojams išmokų sumas savivaldybėms, kurios informuoja gamintojus, jeigu jie kreipiasi dėl minėtos informacijos į savivaldybę;</text:span></text:p>
      <text:p text:style-name="P112"><text:span text:style-name="T113">6.3</text:span><text:span text:style-name="T114">. išsiunčia gamintojui pranešimą, prašydamas nurodyti banko sąskaitos duomenis, jeigu Agentūra ar Centras duomenų apie ga</text:span><text:span text:style-name="T115">mintojo sąskaitą neturi, tačiau gamintojas atitinka reikalavimus išmokoms gauti;</text:span></text:p>
      <text:p text:style-name="P116"><text:span text:style-name="T117">6.4</text:span><text:span text:style-name="T118">. siunčia gamintojams informacinius pranešimus dėl duomenų patikslinimo, jeigu duomenys apie gamintojų sąskaitas yra neteisingi.</text:span></text:p>
      <text:p text:style-name="P119"><text:span text:style-name="T120">7</text:span><text:span text:style-name="T121">. Agentūra:</text:span></text:p>
      <text:p text:style-name="P122"><text:span text:style-name="T123">7.1</text:span><text:span text:style-name="T124">. teikia Centru</text:span><text:span text:style-name="T125">i gamintojų duomenis, kaupiamus Kvotų administravimo informacinėje sistemoje, Supaprastintų tiesioginių išmokų informacinėje sistemoje ir Kaimo plėtros priemonių administravimo informacinėje sistemoje, ir jų naujausius banko sąskaitų duomenis;</text:span></text:p>
      <text:p text:style-name="P126"><text:span text:style-name="T127">7.2</text:span><text:span text:style-name="T128">. gav</text:span><text:span text:style-name="T129">usi iš Centro elektroniniu būdu perduotus duomenis ir suvestines, rengia ir teikia Žemės ūkio ministerijai pinigų užsakymo paraiškas apie lėšų poreikį išmokoms išmokėti. Paskutinė paraiška turi būti pateikta ne vėliau kaip prieš savaitę iki mokėjimo termin</text:span><text:span text:style-name="T130">o pabaigos.</text:span></text:p>
      <text:p text:style-name="P131"><text:span text:style-name="T132">8</text:span><text:span text:style-name="T133">. Pinigų užsakymo paraiškos administruojamos ir išmokos mokamos vadovaujantis Lėšų Europos Sąjungos žemės ūkio fondų ir Europos žuvininkystės fondo priemonėms įgyvendinti išmokėjimo ir gavimo iš Europos Komisijos taisyklėmis, patvirtinto</text:span><text:span text:style-name="T134">mis Lietuvos Respublikos žemės ūkio ministro 2006 m. spalio 17 d. įsakymu Nr. 3D-403 (Žin., 2006, Nr.<text:s/></text:span><text:a xlink:href="https://www.e-tar.lt/portal/lt/legalAct/TAR.4F065B752343" office:target-frame-name="_blank" xlink:show="new"><text:span text:style-name="T135">111-4234</text:span></text:a><text:span text:style-name="T136">; 2008, Nr. 67- 2549; 2009, Nr. 61-2445, Nr. 148-6639).</text:span></text:p>
      <text:p text:style-name="P137"><text:span text:style-name="T138">9</text:span><text:span text:style-name="T139">. Išmo</text:span><text:span text:style-name="T140">kos gamintojams turi būti išmokėtos ne vėliau kaip iki 2010 m. birželio 30 d. Gamintojai, išmokų skaičiavimo dieną neatitikę šių taisyklių 5.2 punkto reikalavimo ir negavę išmokų, bet įsiregistravę Registre valdos valdytojais arba partneriais iki 2010 m. b</text:span><text:span text:style-name="T141">irželio 15 d., gali teikti prašymus dėl išmokos apskaičiavimo savivaldybei iki 2010 m. birželio 11 d. (arba tiesiogiai Centrui iki 2010 m. birželio 15 d.). Centras, gavęs prašymus iš gamintojų ar savivaldybių, juos išnagrinėja per 3 darbo dienas, tačiau pr</text:span><text:span text:style-name="T142">ašymai, gauti Centre po 2010 m. birželio 15 d., nenagrinėjami.</text:span></text:p>
      <text:p text:style-name="P143"><text:span text:style-name="T144">10</text:span><text:span text:style-name="T145">. Agentūra ne vėliau kaip iki 2010 m. liepos 15 d. raštu informuoja Žemės ūkio ministeriją apie bendrą išmokėtos paramos sumą ir paramos gavėjų skaičių.</text:span></text:p>
      <text:p text:style-name="P146"><text:span text:style-name="T147">11</text:span><text:span text:style-name="T148">. Žemės ūkio ministerija,<text:s/></text:span><text:span text:style-name="T149">gavusi informaciją iš Agentūros, ne vėliau kaip iki 2010 m. rugpjūčio 30 d. informuoja raštu Europos Komisiją apie bendrą išmokėtos paramos sumą ir paramos gavėjų skaičių.</text:span></text:p>
      <text:p text:style-name="P150"><text:span text:style-name="T151">12</text:span><text:span text:style-name="T152">. Perėmėjui, perėmusiam kvotą pagal kvotų taisykles 2008–2009 kvotos metais, a</text:span><text:span text:style-name="T153">rba perėmėjui, perėmusiam kvotą pagal kvotų taisyklių 46.5 punktą (paveldėjimo atveju) 2009–2010 kvotos metais, išmokos apskaičiuojamos, jeigu:</text:span></text:p>
      <text:p text:style-name="P154"><text:span text:style-name="T155">12.1</text:span><text:span text:style-name="T156">. kvotos perdavėjas atitiko šių taisyklių 5.1 punkto reikalavimą;</text:span></text:p>
      <text:p text:style-name="P157"><text:span text:style-name="T158">12.2</text:span><text:span text:style-name="T159">. kvotos perėmėjas atitinka šių<text:s/></text:span><text:span text:style-name="T160">taisyklių 5.2 punkto reikalavimą;</text:span></text:p>
      <text:p text:style-name="P161"><text:span text:style-name="T162">12.3</text:span><text:span text:style-name="T163">. išmoka nebuvo išmokėta kvotos perdavėjui.</text:span></text:p>
      <text:p text:style-name="P164"><text:span text:style-name="T165">13</text:span><text:span text:style-name="T166">. Jeigu gamintojas yra patvirtintas paramos gavėju pagal Kaimo plėtros 2007–2013 metų programos priemonę „Ankstyvas pasitraukimas iš prekinės žemės ūkio gamybos“, patvirtintą Lietuvos Respublikos žemės ūkio ministro 2007 m. rugsėjo 3 d. įsakymu Nr. 30-399<text:s/></text:span><text:span text:style-name="T167">(Žin., 2007, Nr.<text:s/></text:span><text:a xlink:href="https://www.e-tar.lt/portal/lt/legalAct/TAR.87F8C76E9ED7" office:target-frame-name="_blank" xlink:show="new"><text:span text:style-name="T168">95-3841</text:span></text:a><text:span text:style-name="T169">), ir gamintojo kvota 2008–2009 ar 2009–2010 kvotos metais neperduota pagal kvotų taisykles, išmoka apskaičiuojama ūkio perėmėjui, jeigu:</text:span></text:p>
      <text:p text:style-name="P170"><text:span text:style-name="T171">13.1</text:span><text:span text:style-name="T172">. gaminto</text:span><text:span text:style-name="T173">jas, pasitraukęs iš prekinės žemės ūkio gamybos, atitiko šių taisyklių 5.1 punktą;</text:span></text:p>
      <text:p text:style-name="P174"><text:span text:style-name="T175">13.2</text:span><text:span text:style-name="T176">. ūkio perėmėjas atitinka šių taisyklių 5.2 punktą.</text:span></text:p>
      <text:p text:style-name="P177"><text:span text:style-name="T178">14</text:span><text:span text:style-name="T179">. Gamintojo mirties atveju įpėdinis, paveldintis gamintojo ūkį, gali kreiptis į savivaldybę pagal mirusio</text:span><text:span text:style-name="T180"><text:s/>gamintojo valdos centro adresą iki 2010 m. birželio 11 d. (arba tiesiogiai į Centrą iki 2010 m. birželio 15 d.), pateikdamas laisvos formos prašymą dėl išmokų<text:s/></text:span><text:soft-page-break/><text:span text:style-name="T181">išmokėjimo (prašyme be savo asmens duomenų nurodomi banko sąskaitos duomenys) ir pridėdamas pave</text:span><text:span text:style-name="T182">ldėjimo faktą patvirtinančio dokumento kopiją. Jeigu yra keli įpėdiniai, taip pat turi būti pateiktas rašytinis įpėdinių susitarimas dėl išmokos perleidimo vienam įpėdiniui. Išmokos įpėdiniui, paveldinčiam gamintojo ūkį, skiriamos, jeigu:</text:span></text:p>
      <text:p text:style-name="P183"><text:span text:style-name="T184">14.1</text:span><text:span text:style-name="T185">. miręs gam</text:span><text:span text:style-name="T186">intojas atitiko šių taisyklių 5.1 punkto reikalavimą;</text:span></text:p>
      <text:p text:style-name="P187"><text:span text:style-name="T188">14.2</text:span><text:span text:style-name="T189">. įpėdinis atitinka šių taisyklių 5.2 punkto reikalavimą;</text:span></text:p>
      <text:p text:style-name="P190"><text:span text:style-name="T191">14.3</text:span><text:span text:style-name="T192">. išmoka nebuvo išmokėta mirusio gamintojo kvotos perėmėjui.</text:span></text:p>
      <text:p text:style-name="P193"><text:span text:style-name="T194">15</text:span><text:span text:style-name="T195">. Išmokos neskiriamos:</text:span></text:p>
      <text:p text:style-name="P196"><text:span text:style-name="T197">15.1</text:span><text:span text:style-name="T198">. gamintojui, kuris yra patvir</text:span><text:span text:style-name="T199">tintas paramos gavėju pagal Kaimo plėtros 2004–2006 metų plano priemonės „Ankstyvo pasitraukimo iš prekinės žemės ūkio gamybos rėmimas“ administravimo taisykles, patvirtintas Lietuvos Respublikos žemės ūkio ministro 2004 m. liepos 16 d. įsakymu Nr. 3D-423<text:s/></text:span><text:span text:style-name="T200">(Žin., 2004, Nr.<text:s/></text:span><text:a xlink:href="https://www.e-tar.lt/portal/lt/legalAct/TAR.EC992A66B949" office:target-frame-name="_blank" xlink:show="new"><text:span text:style-name="T201">114-4272</text:span></text:a><text:span text:style-name="T202">; 2006, Nr.<text:s/></text:span><text:a xlink:href="https://www.e-tar.lt/portal/lt/legalAct/TAR.2D16740F6768" office:target-frame-name="_blank" xlink:show="new"><text:span text:style-name="T203">34-1219</text:span></text:a><text:span text:style-name="T204">), arba pagal Kaimo plėtros 2007–2013 metų programos p</text:span><text:span text:style-name="T205">riemonę „Ankstyvas pasitraukimas iš prekinės žemės ūkio gamybos“;</text:span></text:p>
      <text:p text:style-name="P206"><text:span text:style-name="T207">15.2</text:span><text:span text:style-name="T208">. gamintojui, kurio bendra apskaičiuota išmokos suma yra mažesnė arba lygi 10,00 Lt;</text:span></text:p>
      <text:p text:style-name="P209"><text:span text:style-name="T210">15.3</text:span><text:span text:style-name="T211">. gamintojui, kuris 2008–2009 kvotos metais perdavė kvotą kitam gamintojui.</text:span></text:p>
      <text:p text:style-name="P212"/>
      <text:p text:style-name="P213"><text:span text:style-name="T214">III</text:span><text:span text:style-name="T215">.</text:span><text:span text:style-name="T216"><text:s/></text:span><text:span text:style-name="T217">ATSAKOMYBĖ</text:span></text:p>
      <text:p text:style-name="P218"/>
      <text:p text:style-name="P219"><text:span text:style-name="T220">16</text:span><text:span text:style-name="T221">. Asmenys, pažeidę šių taisyklių reikalavimus, atsako teisės aktų nustatyta tvarka.</text:span></text:p>
      <text:p text:style-name="P222"/>
      <text:p text:style-name="P223"><text:span text:style-name="T224">_________________</text:span></text:p>
      <text:p text:style-name="P225"/>
      <text:p text:style-name="P226">Europos Sąjungos išmokų pieno gamintojams,<text:s/></text:p>
      <text:p text:style-name="P227">nukentėjusiems nuo pieno sektoriaus krizės,<text:s/></text:p>
      <text:p text:style-name="P228">mokėjimo<text:s/>2010 metais taisyklių</text:p>
      <text:p text:style-name="P229">priedas</text:p>
      <text:p text:style-name="P230"/>
      <text:p text:style-name="P231"><text:span text:style-name="T232">(Suvestinės formos pavyzdys)</text:span></text:p>
      <text:p text:style-name="P233"/>
      <text:p text:style-name="P234"><text:span text:style-name="T235">ŽEMĖS ŪKIO informacijos IR Kaimo verslo centras</text:span></text:p>
      <text:p text:style-name="P236"/>
      <text:p text:style-name="P237"><text:span text:style-name="T238">PERDUODAMŲ DUOMENŲ APIE<text:s/></text:span><text:span text:style-name="T239">EUROPOS SĄJUNGOS IŠMOKŲ PIENO GAMINTOJAMS, NUKENTĖJUSIEMS NUO PIENO SEKTORIAUS KRIZĖS, MOKĖJIMĄ<text:s/></text:span><text:span text:style-name="T240">2010 METAIS SUVESTIN</text:span><text:span text:style-name="T241">Ė</text:span></text:p>
      <text:p text:style-name="P242"/>
      <text:p text:style-name="P243">________________ Nr. _______</text:p>
      <text:p text:style-name="P244">(data)</text:p>
      <text:p text:style-name="P245">____________________</text:p>
      <text:p text:style-name="P246">(sudarymo vieta)<text:s/></text:p>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Pakelio Nr.</text:p>
          </table:table-cell>
          <table:table-cell table:style-name="TableCell263">
            <text:p text:style-name="P264">Gamintojo vardas, pavardė (įmonės pavadinimas)</text:p>
          </table:table-cell>
          <table:table-cell table:style-name="TableCell265">
            <text:p text:style-name="P266">Gamintojo asmens kodas (įmonės kodas)</text:p>
          </table:table-cell>
          <table:table-cell table:style-name="TableCell267">
            <text:p text:style-name="P268">Valdos Nr.</text:p>
          </table:table-cell>
          <table:table-cell table:style-name="TableCell269">
            <text:p text:style-name="P270">Savivaldybės kodas</text:p>
          </table:table-cell>
          <table:table-cell table:style-name="TableCell271">
            <text:p text:style-name="P272">Banko kodas</text:p>
          </table:table-cell>
          <table:table-cell table:style-name="TableCell273">
            <text:p text:style-name="P274">Atsiskaitomosios sąskaitos<text:s/>Nr.</text:p>
          </table:table-cell>
          <table:table-cell table:style-name="TableCell275">
            <text:p text:style-name="P276">Išmokos suma, Lt</text:p>
          </table:table-cell>
          <table:table-cell table:style-name="TableCell277">
            <text:p text:style-name="P278">Autorizavimo data</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cell table:style-name="TableCell298">
            <text:p text:style-name="P299">10</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Normal"/>
      <text:p text:style-name="P405">Direktorius</text:p>
      <text:p text:style-name="P406">(Parašas)<text:tab/>(Vardas ir pavardė)</text:p>
      <text:p text:style-name="Normal"/>
      <text:p text:style-name="P4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02T17:37:00Z</meta:creation-date>
    <dc:date>2015-06-02T17:37:00Z</dc:date>
    <meta:template xlink:href="Normal" xlink:type="simple"/>
    <meta:editing-cycles>2</meta:editing-cycles>
    <meta:editing-duration>PT0S</meta:editing-duration>
    <meta:document-statistic meta:page-count="5" meta:paragraph-count="112" meta:word-count="1459" meta:character-count="10924" meta:row-count="416" meta:non-whitespace-character-count="9577"/>
  </office:meta>
</office:document-meta>
</file>